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5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style:line-height-at-least="0.0694in"/>
      <style:text-properties fo:hyphenate="false"/>
    </style:style>
    <style:style style:name="P24" style:parent-style-name="Normal" style:family="paragraph">
      <style:paragraph-properties fo:widows="0" fo:orphans="0" style:line-height-at-least="0.0694in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style:line-height-at-least="0.0694in"/>
      <style:text-properties style:font-name-asian="Lucida Sans Unicod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style:line-height-at-least="0.0694in">
        <style:tab-stops>
          <style:tab-stop style:type="left" style:position="5.118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BEPILOČIŲ ORLAIVIŲ NESKRAIDYMO ZONŲ KUPIŠKIO RAJONO SAVIVALDYBĖS TERITORIJOJE NUSTATYMO</text:span></text:p>
      <text:p text:style-name="P8"/>
      <text:p text:style-name="P9">2015 m. lapkričio 12 d. Nr. <text:s/>TS-307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4 dalimi, Bepiločių orlaivių naudojimo taisyklių, patvirtintų Civilinės aviacijos administracijos direktoriaus 2014 m. sausio 23 d. įsakymu Nr. 4R-17 „Dėl Bepiločių orlaivių naudojimo taisyklių patvirtinimo“, 10.1 papunkčiu ir atsižvelgdama į Lietuvos Respublikos Seimo nario Artūro Paulausko 2015 m. liepos 14 d. raštą Nr. S-SN-196 „Dėl bepiločių orlaivių skraidymo <text:s/>zonų ribojimo“, Kupiškio rajono savivaldybės taryba n u s p r e n d ž i a:</text:span></text:p>
      <text:p text:style-name="P15"><text:span text:style-name="T16">Nustatyti bepiločių orlaivių neskraidymo zonas Kupiškio rajono savivaldybėje:<text:s/></text:span></text:p>
      <text:p text:style-name="P17"><text:span text:style-name="T18">1</text:span><text:span text:style-name="T19">. Virš UAB „Topgas“ teritorijos ir 500 m spinduliu iki jos.</text:span></text:p>
      <text:p text:style-name="P20"><text:span text:style-name="T21">2</text:span><text:span text:style-name="T22">. Virš AB „Klaipėdos nafta“ Subačiaus kuro bazės teritorijos ir 500 m spinduliu iki jos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panaviciene</meta:initial-creator>
    <dc:creator>Adlib User</dc:creator>
    <meta:creation-date>2015-11-16T06:58:00Z</meta:creation-date>
    <dc:date>2015-11-16T06:58:00Z</dc:date>
    <meta:print-date>2015-11-12T14:3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7" meta:character-count="985" meta:row-count="37" meta:non-whitespace-character-count="859"/>
  </office:meta>
</office:document-meta>
</file>