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</text:span><text:span text:style-name="T17">. BIRŽELIO 3 D. SPRENDIMO NR. V-1365 „DĖL SEROLOGINIŲ IMUNOLOGINIŲ TYRIMŲ, TAIKOMŲ IGG, IGM IR (AR) IGA KLASĖS ANTIKŪNAMS PRIEŠ SARS-COV-2 <text:s/>NUSTATYTI, IŠDAVIMO IR NAUDOJIMO</text:span><text:span text:style-name="T18">“ PRIPAŽINIMO NETEKUSIU GALIOS</text:span></text:p>
      <text:p text:style-name="P19"/>
      <text:p text:style-name="P20">2021 m. vasario 9 d. Nr. V-256</text:p>
      <text:p text:style-name="P21">Vilnius</text:p>
      <text:p text:style-name="P22"/>
      <text:p text:style-name="P23"><text:span text:style-name="T24">P r i p a ž į s t u netekusiu galios Lietuvos Respublikos sveikatos apsaugos ministro – valstybės lygio ekstremaliosios situacijos valstybės operacijų vadovo 2020 m. birželio 3 d. sprendimą Nr. V-1365 „Dėl serologinių imunologinių tyrimų, taikomų IgG, IgM ir (ar) IgA klasės antikūnams prieš SARS-CoV-2 nustatyti, išdavimo ir naudojimo“ su visais pakeitimais ir papildymais.</text:span></text:p>
      <text:p text:style-name="Normal"/>
      <text:p text:style-name="Normal"/>
      <text:p text:style-name="Normal"/>
      <text:p text:style-name="Normal"><text:span text:style-name="T25">Sveikatos apsaugos ministras,<text:s/></text:span><text:span text:style-name="T26">valstybės lygio</text:span></text:p>
      <text:p text:style-name="Normal"><text:span text:style-name="T27">ekstremaliosios situacijos valstybės operacijų vadovas<text:s/></text:span><text:span text:style-name="T28"><text:tab/></text:span><text:span text:style-name="T29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10T06:53:00Z</meta:creation-date>
    <dc:date>2021-02-10T06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1004" meta:row-count="29" meta:non-whitespace-character-count="899"/>
  </office:meta>
</office:document-meta>
</file>