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689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689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-0.0013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6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6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689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326in"/>
    </style:style>
    <style:style style:name="T52" style:parent-style-name="DefaultParagraphFont" style:family="text">
      <style:text-properties style:font-size-complex="12pt" style:language-asian="ja" style:country-asian="JP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689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689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689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634in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fo:line-height="125%"/>
    </style:style>
    <style:style style:name="P69" style:parent-style-name="Normal" style:family="paragraph">
      <style:paragraph-properties fo:line-height="125%"/>
    </style:style>
    <style:style style:name="P70" style:parent-style-name="Normal" style:family="paragraph">
      <style:paragraph-properties fo:line-height="125%"/>
    </style:style>
    <style:style style:name="P71" style:parent-style-name="Normal" style:family="paragraph">
      <style:paragraph-properties fo:line-height="125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<text:span text:style-name="T16">DĖL PRIENŲ RAJONO SAVIVALDYBĖS TARYBOS 2015 M. LIEPOS 30 D. SPRENDIMO NR. T3-166 „DĖL PRIENŲ RAJONO SAVIVALDYBĖS KAIMO PLĖTROS RĖMIMO FONDO NUOSTATŲ PATVIRTINIMO“ PAKEITIMO</text:span></text:p>
      <text:p text:style-name="P17"/>
      <text:p text:style-name="P18">2016 m. spalio 27 d. Nr. T3-227</text:p>
      <text:p text:style-name="P19">Prienai</text:p>
      <text:p text:style-name="P20"/>
      <text:p text:style-name="P21"/>
      <text:p text:style-name="P22"><text:span text:style-name="T23">Vadovaudamasi Lietuvos Respublikos vietos savivaldos įstatymo 16 straipsnio 2 dalies 17 punktu ir</text:span><text:span text:style-name="T24"><text:s/>siekdama paremti kaimo plėtrą rajone</text:span><text:span text:style-name="T25">,<text:s/></text:span><text:span text:style-name="T26">Prienų rajono savivaldybės taryba  n u s p r e n d ž i a:</text:span></text:p>
      <text:p text:style-name="P27"><text:span text:style-name="T28">Pakeisti Prienų rajono savivaldybės tarybos 2015 m. liepos 30 d. sprendimu Nr. T3-166 „Dėl Prienų rajono savivaldybės kaimo plėtros rėmimo fondo nuostatų patvirtinimo“ patvirtintus Prienų rajono savivaldybės kaimo plėtros rėmimo fondo nuostatus:<text:s/></text:span></text:p>
      <text:p text:style-name="P29"><text:span text:style-name="T30">1</text:span><text:span text:style-name="T31">. Papildyti 20.4 papunkčiu:</text:span></text:p>
      <text:p text:style-name="P32"><text:span text:style-name="T33">„</text:span><text:span text:style-name="T34">20.4</text:span><text:span text:style-name="T35">. nereikšminga<text:s/></text:span><text:span text:style-name="T36">(de minimis)</text:span><text:span text:style-name="T37"><text:s/>pagalba pieno gamintojams</text:span><text:span text:style-name="T38"><text:s/>esant</text:span><text:span text:style-name="T39"><text:s/>rinkos veikimo sutrikdymams iki 6 eurų už pieninę karvę, registruotą<text:s/></text:span><text:span text:style-name="T40">Ūkinių gyvūnų registre lapkričio 1 d. Parama teikiama pieno gamintojams, laikantiems ne mažiau kaip 5 pienines karves.“</text:span></text:p>
      <text:p text:style-name="P41"><text:span text:style-name="T42">2</text:span><text:span text:style-name="T43">. Pakeisti 21 punktą ir jį išdėstyti taip:</text:span></text:p>
      <text:p text:style-name="P44"><text:span text:style-name="T45">„</text:span><text:span text:style-name="T46">21</text:span><text:span text:style-name="T47">. Parama gaisro ar nelaimės atveju <text:s/>iki 1000 eurų.“</text:span></text:p>
      <text:p text:style-name="P48"><text:span text:style-name="T49">3</text:span><text:span text:style-name="T50">. Pakeisti 25 punktą ir jį išdėstyti taip:</text:span></text:p>
      <text:p text:style-name="P51"><text:span text:style-name="T52">„</text:span><text:span text:style-name="T53">25</text:span><text:span text:style-name="T54">. Skirstant lėšas iš fondo prioritetas teikiamas:</text:span></text:p>
      <text:p text:style-name="P55"><text:span text:style-name="T56">25.1</text:span><text:span text:style-name="T57">. <text:s/>jauniems ūkininkams iki 40 metų amžiaus,</text:span></text:p>
      <text:p text:style-name="P58"><text:span text:style-name="T59">25.2</text:span><text:span text:style-name="T60">. pieno gamintojams, kontroliuojantiems gyvulių produktyvumą.“</text:span></text:p>
      <text:p text:style-name="P61"><text:span text:style-name="T62">4</text:span><text:span text:style-name="T63">. Pakeisti 27.4 papunktį ir jį išdėstyti taip:</text:span></text:p>
      <text:p text:style-name="P64"><text:span text:style-name="T65">„</text:span><text:span text:style-name="T66">27.4</text:span><text:span text:style-name="T67">. patirtas išlaidas patvirtinančių dokumentų kopijas;“.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<text:tab/><text:s text:c="5"/></text:span><text:span text:style-name="T76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6-10-31T09:15:00Z</meta:creation-date>
    <dc:date>2016-10-31T09:15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9" meta:character-count="1539" meta:row-count="38" meta:non-whitespace-character-count="1344"/>
  </office:meta>
</office:document-meta>
</file>