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style>
    <style:style style:name="T23" style:parent-style-name="DefaultParagraphFont" style:family="text">
      <style:text-properties style:font-name-asian="Calibri" fo:font-weight="bold" style:font-weight-asian="bold"/>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style:tab-stops>
          <style:tab-stop style:type="right" style:position="5.9062in"/>
        </style:tab-stops>
      </style:paragraph-properties>
    </style:style>
    <style:style style:name="P33" style:parent-style-name="Normal" style:family="paragraph">
      <style:paragraph-properties>
        <style:tab-stops>
          <style:tab-stop style:type="right" style:position="5.9062in"/>
        </style:tab-stops>
      </style:paragraph-properties>
    </style:style>
    <style:style style:name="P34" style:parent-style-name="Normal" style:family="paragraph">
      <style:paragraph-properties>
        <style:tab-stops>
          <style:tab-stop style:type="right" style:position="5.9062in"/>
        </style:tab-stops>
      </style:paragraph-properties>
    </style:style>
    <style:style style:name="P35" style:parent-style-name="Normal" style:family="paragraph">
      <style:paragraph-properties>
        <style:tab-stops>
          <style:tab-stop style:type="right" style:position="5.9062in"/>
        </style:tab-stops>
      </style:paragraph-properties>
    </style:style>
    <style:style style:name="P36" style:parent-style-name="Normal" style:family="paragraph">
      <style:paragraph-properties>
        <style:tab-stops>
          <style:tab-stop style:type="right" style:position="5.906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KREIPIMOSI Į TEISĖJŲ TARYBĄ</text:p>
      <text:p text:style-name="P16"/>
      <text:p text:style-name="P17">2015 m. sausio 28 d. Nr. 1K-206</text:p>
      <text:p text:style-name="P18">Vilnius</text:p>
      <text:p text:style-name="P19"/>
      <text:p text:style-name="P20"/>
      <text:p text:style-name="P21"><text:span text:style-name="T22">1</text:span><text:span text:style-name="T23"><text:s/>straipsnis.</text:span></text:p>
      <text:p text:style-name="P24"><text:span text:style-name="T25">Vadovaudamasi Lietuvos Respublikos Konstitucijos 112 straipsnio 5 dalimi, 115 straipsnio 5 punktu, Lietuvos Respublikos teismų įstatymo 90 straipsnio 1 dalies 5 punktu ir 8 dalimi, įvertinusi Panevėžio apygardos teismo pirmininko pavedimu atlikto Pasvalio rajono apylinkės teismo tikslinio patikrinimo 2015 m. sausio 12 d. akte Nr. BV-5 nurodytus faktus dėl Pasvalio rajono apylinkės teismo teisėjo Vitalijaus Šidagio aplaidaus pareigų vykdymo jam einant šio teismo pirmininko pareigas, ignoruojant nuolatinius, akivaizdžius ir šiurkščius Pasvalio rajono apylinkės teismo teisėjų pareigų atlikimo faktus nagrinėjant administracinių teisės pažeidimų, baudžiamąsias ir civilines bylas, taip pat skundus dėl procesinių sprendimų atliekant ikiteisminį tyrimą, ir nesiimant vidinio teismo administravimo priemonių šiems pažeidimams pašalinti:<text:s/></text:span></text:p>
      <text:p text:style-name="P26"><text:span text:style-name="T27">1</text:span><text:span text:style-name="T28">) p r a š a u Teisėjų tarybą patarti dėl Vitalijaus ŠIDAGIO atleidimo iš Pasvalio rajono apylinkės teismo teisėjo pareigų, savo poelgiu pažeminus teisėjo vardą;</text:span></text:p>
      <text:p text:style-name="P29"><text:span text:style-name="T30">2</text:span><text:span text:style-name="T31">) s u s t a b d a u Pasvalio rajono apylinkės teismo teisėjo Vitalijaus ŠIDAGIO įgaliojimus, iki bus priimtas sprendimas dėl jo atleidimo iš pareigų.</text:span></text:p>
      <text:p text:style-name="P32"/>
      <text:p text:style-name="P33"/>
      <text:p text:style-name="P34"/>
      <text:p text:style-name="P35"/>
      <text:p text:style-name="P36"><text:span text:style-name="T37">Respublikos Prezidentė</text:span><text:span text:style-name="T3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5-01-28T09:08:00Z</meta:creation-date>
    <dc:date>2015-01-28T09:08:00Z</dc:date>
    <meta:print-date>2015-01-28T08:23:00Z</meta:print-date>
    <meta:template xlink:href="Normal" xlink:type="simple"/>
    <meta:editing-cycles>2</meta:editing-cycles>
    <meta:editing-duration>PT0S</meta:editing-duration>
    <meta:document-statistic meta:page-count="1" meta:paragraph-count="11" meta:word-count="184" meta:character-count="1343" meta:row-count="45" meta:non-whitespace-character-count="1170"/>
  </office:meta>
</office:document-meta>
</file>