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0" style:family="table-column">
      <style:table-column-properties style:column-width="3.1236in" style:use-optimal-column-width="false"/>
    </style:style>
    <style:style style:name="TableColumn71" style:family="table-column">
      <style:table-column-properties style:column-width="0.8916in" style:use-optimal-column-width="false"/>
    </style:style>
    <style:style style:name="TableColumn72" style:family="table-column">
      <style:table-column-properties style:column-width="2.3569in" style:use-optimal-column-width="false"/>
    </style:style>
    <style:style style:name="Table69" style:family="table">
      <style:table-properties style:width="6.3722in" fo:margin-left="0.125in" table:align="left"/>
    </style:style>
    <style:style style:name="TableRow73" style:family="table-row">
      <style:table-row-properties style:min-row-height="0.1819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0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1</text:span>-21 <text:s text:c="4"/>Nr. (22.35E)3-362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2012 m. lapkričio 12 d. Seule priimtas Protokolas dėl neteisėtos prekybos tabako gaminiais panaikinimo, ratifikuotas Lietuvos Respublikos 2016 m. lapkričio 3 d. įstatymu Nr. XII-2732, paskelbtas Teisės aktų registre 2016 m. lapkričio 2</text:span><text:span text:style-name="T65">4</text:span><text:span text:style-name="T66"><text:s/>d., i. k. 2016-27394, įsigaliojo 2018 m. rugsėjo 25 d.</text:span></text:p>
      <text:p text:style-name="P67"/>
      <text:p text:style-name="P68"/>
      <text:section text:name="Sect1" text:style-name="S1"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Skyriaus vedėja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Ingrida Bačiulienė</text:p>
            </table:table-cell>
          </table:table-row>
        </table:table>
        <text:p text:style-name="P8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1T08:57:00Z</meta:creation-date>
    <dc:date>2021-01-21T08:57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795" meta:row-count="10" meta:non-whitespace-character-count="699"/>
  </office:meta>
</office:document-meta>
</file>