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RUGSĖJO 29 d.<text:s/></text:span><text:span text:style-name="T17">NUTARIMO<text:s/></text:span><text:span text:style-name="T18">Nr. 1054<text:s/></text:span><text:span text:style-name="T19">„</text:span><text:span text:style-name="T20">Dėl VALSTYBĖS IR VYRIAUSYBĖS ATSTOVo TEISMUOSE NUSTATYMO</text:span><text:span text:style-name="T21">“ PAKEITIMO</text:span></text:p>
      <text:p text:style-name="P22"/>
      <text:p text:style-name="P23">2020 m. spalio 7 d. Nr. 110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14 m. rugsėjo 29 d. nutarimą Nr. 1054 „Dėl valstybės ir Vyriausybės atstovo teismuose nustatymo“:</text:span></text:p>
      <text:p text:style-name="P33"><text:span text:style-name="T34">1</text:span><text:span text:style-name="T35">. Pakeisti preambulę ir ją išdėstyti taip:</text:span></text:p>
      <text:p text:style-name="P36"><text:span text:style-name="T37">„Vadovaudamasi Lietuvos Respublikos civilinio proceso kodekso 51 straipsnio 4 dalimi, Lietuvos Respublikos civilinio kodekso 6.273 straipsnio 1 dalimi, Lietuvos Respublikos administracinių bylų teisenos įstatymo 47 straipsnio 2 dalimi, Lietuvos Respublikos žalos, atsiradusios dėl valdžios institucijų neteisėtų veiksmų, atlyginimo ir atstovavimo valstybei ir Lietuvos Respublikos Vyriausybei įstatymo 5 straipsnio 5 dalimi ir 5</text:span><text:span text:style-name="T38">1</text:span><text:span text:style-name="T39"><text:s/>straipsniu, Lietuvos Respublikos žemės gelmių įstatymo 27 straipsnio 2 dalimi, Lietuvos Respublikos teismų įstatymo 49 straipsnio 2 dalimi, Lietuvos Respublikos žemės įstatymo 32 straipsnio 2 dalies 5 punktu, Lietuvos Respublikos Prezidento valstybinės rentos įstatymo 7 straipsnio 3 dalimi, Lietuvos Respublikos Lietuvos Nepriklausomybės Akto signatarų ir Lietuvos Laisvės Kovos Sąjūdžio Tarybos 1949 m. vasario 16 d. deklaraciją pasirašiusių asmenų statuso įstatymo 8 straipsniu, Lietuvos Respublikos smurtiniais nusikaltimais padarytos žalos kompensavimo įstatymo 14 straipsnio 4 dalimi, Lietuvos Respublikos finansų rinkos priežiūros sistemos pertvarkos įstatymo 6 straipsnio 2 dalimi, Lietuvos Respublikos centralizuotai valdomo valstybės turto valdytojo įstatymo 12 straipsniu ir Lietuvos Respublikos pacientų teisių ir žalos sveikatai atlyginimo įstatymo 25 straipsnio 1 dalimi, Lietuvos Respublikos Vyriausybė nutaria:“.</text:span></text:p>
      <text:p text:style-name="P40"><text:span text:style-name="T41">2</text:span><text:span text:style-name="T42">. Papildyti 3.21</text:span><text:span text:style-name="T43">1</text:span><text:span text:style-name="T44"> papunkčiu:</text:span></text:p>
      <text:p text:style-name="P45"><text:span text:style-name="T46">„</text:span><text:span text:style-name="T47">3.21</text:span><text:span text:style-name="T48">1</text:span><text:span text:style-name="T49">. Valstybinė ligonių kasa prie Sveikatos apsaugos ministerijos – bylose dėl paciento sveikatai padarytos žalos (turtinės ir neturtinės) atlyginimo.“<text:s/>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Teisingumo ministras</text:span><text:span text:style-name="T5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10-14T13:42:00Z</meta:creation-date>
    <dc:date>2020-10-14T13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0" meta:character-count="2103" meta:row-count="66" meta:non-whitespace-character-count="1858"/>
  </office:meta>
</office:document-meta>
</file>