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37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37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5937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937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37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37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37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37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37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937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37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4514in" svg:y="0.2875in" svg:width="0.62639in" svg:height="0.7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<text:s/></text:span><text:span text:style-name="T8">2004 M. RUGPJŪČIO 26 D. SPRENDIMO NR. T-154 „DĖL ŠIAULIŲ RAJONO SAVIVALDYBĖS <text:s/>SPORTO TARYBOS NUOSTATŲ PATVIRTINIMO“ PAKEITIMO</text:span></text:p>
      <text:p text:style-name="P9"/>
      <text:p text:style-name="P10">2016 m. vasario 18 d. Nr. T-3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rajono savivaldybės taryba n u s p r e n d ž i a:</text:span></text:p>
      <text:p text:style-name="P16"><text:span text:style-name="T17">Pakeisti Šiaulių rajono savivaldybės sporto tarybos nuostatų, patvirtintų Šiaulių rajono savivaldybės tarybos 2004 m. rugpjūčio 26 d. sprendimu Nr. T-154 „Dėl Šiaulių rajono savivaldybės sporto tarybos nuostatų patvirtinimo“, 6 punktą ir išdėstyti jį taip:</text:span></text:p>
      <text:p text:style-name="P18"><text:span text:style-name="T19">„</text:span><text:span text:style-name="T20">6</text:span><text:span text:style-name="T21">. Į Tarybos sudėtį įeina:</text:span></text:p>
      <text:p text:style-name="P22"><text:span text:style-name="T23">6.1</text:span><text:span text:style-name="T24">. Šiaulių rajono savivaldybės mero pavaduotojas;</text:span></text:p>
      <text:p text:style-name="P25"><text:span text:style-name="T26">6.2</text:span><text:span text:style-name="T27">. Šiaulių rajono savivaldybės tarybos Švietimo, kultūros ir sporto komiteto pirmininkas;</text:span></text:p>
      <text:p text:style-name="P28"><text:span text:style-name="T29">6.3</text:span><text:span text:style-name="T30">. Šiaulių rajono savivaldybės administracijos direktoriaus pavaduotojas;</text:span></text:p>
      <text:p text:style-name="P31"><text:span text:style-name="T32">6.4</text:span><text:span text:style-name="T33">. Šiaulių rajono savivaldybės administracijos direktoriaus paskirtas Švietimo ir sporto skyriaus valstybės tarnautojas (darbuotojas);</text:span></text:p>
      <text:p text:style-name="P34"><text:span text:style-name="T35">6.5</text:span><text:span text:style-name="T36">. Šiaulių rajono Kuršėnų sporto mokyklos direktorius;</text:span></text:p>
      <text:p text:style-name="P37"><text:span text:style-name="T38">6.6</text:span><text:span text:style-name="T39">. Šiaulių rajono savivaldybės bendrojo ugdymo mokyklų kūno kultūros mokytojų atstovas;</text:span></text:p>
      <text:p text:style-name="P40"><text:span text:style-name="T41">6.7</text:span><text:span text:style-name="T42">. Šiaulių rajono sporto klubų atstovas.“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as</meta:initial-creator>
    <dc:creator>Adlib User</dc:creator>
    <meta:creation-date>2016-04-01T11:45:00Z</meta:creation-date>
    <dc:date>2016-04-01T11:45:00Z</dc:date>
    <meta:print-date>2016-02-22T13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02" meta:character-count="1422" meta:row-count="68" meta:non-whitespace-character-count="1238"/>
  </office:meta>
</office:document-meta>
</file>