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74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74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7 M. RUGSĖJO 14 D. ĮSAKYMO NR. V-1090<text:s/>„DĖL SISTEMINĖS RAUDONOSIOS VILKLIGĖS GYDYMO VAISTAIS, KURIŲ ĮSIGIJIMO IŠLAIDOS APMOKAMOS PRIVALOMOJO SVEIKATOS DRAUDIMO FONDO BIUDŽETO LĖŠOMIS, TVARKOS APRAŠO PATVIRTINIMO“ PAKEITIMO</text:p>
      <text:p text:style-name="P15"/>
      <text:p text:style-name="P16">2019 m. kovo 28 d. Nr. V-382 <text:s text:c="2"/></text:p>
      <text:p text:style-name="P17">Vilnius</text:p>
      <text:p text:style-name="P18"/>
      <text:p text:style-name="P19"><text:span text:style-name="T20">P a k e i č i u <text:s/>Sisteminės ra</text:span><text:span text:style-name="T21">udonosios vilkligės gydymo vaistais, kurių įsigijimo išlaidos apmokamos Privalomojo sveikatos draudimo fondo biudžeto lėšomis, tvarkos aprašą, patvirtintą Lietuvos Respublikos sveikatos apsaugos ministro 2017 m. rugsėjo 14 d. įsakymu Nr. V-1090 „Dėl Sistem</text:span><text:span text:style-name="T22">inės raudonosios vilkligės gydymo vaistais, kurių įsigijimo išlaidos apmokamos Privalomojo sveikatos draudimo fondo biudžeto lėšomis, tvarkos aprašo patvirtinimo“, ir papildau 22</text:span><text:span text:style-name="T23">1</text:span><text:span text:style-name="T24"><text:s/></text:span><text:span text:style-name="T25"><text:s/></text:span><text:span text:style-name="T26">punktu:</text:span></text:p>
      <text:p text:style-name="P27"><text:span text:style-name="T28">„</text:span><text:span text:style-name="T29">22</text:span><text:span text:style-name="T30">1</text:span><text:span text:style-name="T31">.<text:s/></text:span><text:span text:style-name="T32">Tais atvejais, kai pacientas dėl gretutinių ligų ar sveikat</text:span><text:span text:style-name="T33">os sutrikimų vartoja daug vaistų, ir (arba) atsižvelgdamas į paciento sveikatos būklę, gydantis gydytojas specialistas turi teisę konsultuotis su gydytoju klinikiniu farmakologu.“</text:span></text:p>
      <text:p text:style-name="P34"/>
      <text:p text:style-name="P35"/>
      <text:p text:style-name="Normal"><text:span text:style-name="T36">Sveikatos apsaugos ministras<text:s/></text:span><text:span text:style-name="T37"><text:tab/></text:span><text:span text:style-name="T38"><text:tab/></text:span><text:span text:style-name="T39"><text:tab/><text:s text:c="36"/></text:span><text:span text:style-name="T40"><text:s text:c="23"/>Aurelijus Veryga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3-29T12:39:00Z</meta:creation-date>
    <dc:date>2019-03-29T12:39:00Z</dc:date>
    <meta:print-date>2019-02-01T07:2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1" meta:character-count="1256" meta:row-count="34" meta:non-whitespace-character-count="1110"/>
  </office:meta>
</office:document-meta>
</file>