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style:line-height-at-least="0.25in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style:line-height-at-least="0.25in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style:line-height-at-least="0.25in" fo:text-indent="0.4368in"/>
    </style:style>
    <style:style style:name="P54" style:parent-style-name="Normal" style:family="paragraph">
      <style:paragraph-properties fo:keep-together="always" fo:text-align="justify" style:vertical-align="middle" fo:line-height="115%" fo:text-indent="0.3937in"/>
      <style:text-properties style:font-size-complex="12pt" fo:hyphenate="false"/>
    </style:style>
    <style:style style:name="P55" style:parent-style-name="Normal" style:family="paragraph">
      <style:paragraph-properties fo:keep-together="always" fo:text-align="justify" style:vertical-align="middle" fo:line-height="115%" fo:text-indent="0.3937in"/>
      <style:text-properties style:font-size-complex="12pt" fo:hyphenate="false"/>
    </style:style>
    <style:style style:name="P56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 </text:span><text:span text:style-name="T14">MINISTRO 2014 M. SPALIO 2 D. ĮSAKYMO NR. 3D-685 „DĖL LIETUVOS KAIMO PLĖTROS 2014–2020 METŲ PROGRAMOS ĮGYVENDINIMO STEBĖSENOS KOMITETO SUDĖTIES PATVIRTINIMO</text:span><text:span text:style-name="T15">“ PAKEITIMO</text:span></text:p>
      <text:p text:style-name="P16"/>
      <text:p text:style-name="P17">2023 m. birželio 6 d.<text:s/>Nr.<text:s/>3D-373</text:p>
      <text:p text:style-name="P18">Vilnius</text:p>
      <text:p text:style-name="P19"/>
      <text:p text:style-name="P20"/>
      <text:p text:style-name="P21"><text:span text:style-name="T22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3"><text:span text:style-name="T24">„</text:span><text:span text:style-name="T25">1</text:span><text:span text:style-name="T26">. <text:s/>T v i r t i n u Lietuvos kaimo plėtros 2014–2020 metų programos įgyvendinimo stebėsenos komiteto sudėtį:</text:span></text:p>
      <text:p text:style-name="P27">Kęstutis Navickas – Lietuvos Respublikos žemės ūkio ministras, komiteto pirmininkas;</text:p>
      <text:p text:style-name="P28"><text:span text:style-name="T29">Egidijus Giedraitis – Lietuvos Respublikos žemės ūkio viceministras, komiteto pirmininko pavaduotojas;</text:span></text:p>
      <text:soft-page-break/>
      <text:p text:style-name="P30">Giedrė Andriuškevičė – Lietuvos Respublikos vidaus reikalų ministerijos Europos Sąjungos investicijų ir tarptautinių programų departamento Europos Sąjungos fondų investicijų veiksmų programos skyriaus vedėja (jos nesant – Viktorija Pociutė, Lietuvos Respublikos vidaus reikalų ministerijos Europos Sąjungos investicijų ir tarptautinių programų departamento Europos Sąjungos fondų investicijų veiksmų programos skyriaus vedėjos pavaduotoja);</text:p>
      <text:p text:style-name="P31">Danas Augutis – Lietuvos Respublikos aplinkos viceministras (jo nesant – Algirdas Klimavičius, Lietuvos Respublikos aplinkos ministerijos Gamtos apsaugos politikos grupės vadovas);</text:p>
      <text:p text:style-name="P32">Gintaras Brazauskas – Lietuvos agrarinių ir miškų mokslų centro direktorius (jo nesant – Antanas Ronis, Lietuvos agrarinių ir miškų mokslų centro direktoriaus pavaduotojas Žemdirbystės instituto veiklai);</text:p>
      <text:p text:style-name="P33"><text:span text:style-name="T34">Vytautas Buivydas – Lietuvos jaunųjų ūkininkų ir jaunimo sąjungos vicepirmininkas, Lietuvos Respublikos žemės ūkio rūmų vicepirmininkas (jo nesant – </text:span>Darius Viliušis<text:span text:style-name="T35">, Lietuvos jaunųjų ūkininkų ir jaunimo sąjungos vicepirmininkas);</text:span></text:p>
      <text:p text:style-name="P36">Raimundas Juknevičius – Lietuvos ūkininkų sąjungos pirmininkas (jo nesant – Ignas Hofmanas, Lietuvos ūkininkų sąjungos vicepirmininkas);</text:p>
      <text:p text:style-name="P37">Dalius Krinickas – ministro pirmininko patarėjas;</text:p>
      <text:soft-page-break/>
      <text:p text:style-name="P38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39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0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1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2">Ausma Miškinienė – Lietuvos savivaldybių asociacijos viceprezidentė, Lazdijų rajono savivaldybės merė (jos nesant – Povilas Žagunis, Lietuvos savivaldybių asociacijos tarybos narys, Panevėžio rajono savivaldybės meras);</text:p>
      <text:soft-page-break/>
      <text:p text:style-name="P43">Vytis Muliuolis – Lygių galimybių kontrolieriaus tarnybos Teisės grupės vadovas (jo nesant – Renata Vanagėlienė, Lygių galimybių kontrolieriaus tarnybos Teisės grupės vyresnioji patarėja);</text:p>
      <text:p text:style-name="P44">Iveta Paludnevičiūtė<text:span text:style-name="T45"><text:s/></text:span><text:span text:style-name="T46">– Lietuvos Respublikos ekonomikos ir inovacijų kanclerė (jos nesant – Rita Armonienė, Lietuvos Respublikos ekonomikos ir inovacijų ministerijos Europos Sąjungos investicijų koordinavimo departamento direktorė);</text:span></text:p>
      <text:p text:style-name="P47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8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49">Arūnas Svitojus – Lietuvos Respublikos žemės ūkio rūmų pirmininkas (jo nesant – Sigitas Dimaitis, Lietuvos Respublikos žemės ūkio rūmų direktorius);</text:p>
      <text:p text:style-name="P50">Kristina Švedaitė – Vietos veiklos grupių tinklo pirmininkė (jos nesant – Violeta Jankauskienė, Vietos veiklos grupių tinklo valdybos narė);</text:p>
      <text:soft-page-break/>
      <text:p text:style-name="P51"><text:span text:style-name="T52">Nerijus Zableckis – asociacijos „Aplinkosaugos koalicija“ atstovas (jo nesant – Grita Skujienė, asociacijos „Aplinkosaugos koalicija“ atstovė).“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6T15:25:00Z</meta:creation-date>
    <dc:date>2023-06-06T15:25:00Z</dc:date>
    <meta:template xlink:href="Normal.dotm" xlink:type="simple"/>
    <meta:editing-cycles>1</meta:editing-cycles>
    <meta:editing-duration>PT0S</meta:editing-duration>
    <meta:document-statistic meta:page-count="5" meta:paragraph-count="17" meta:word-count="679" meta:character-count="4796" meta:row-count="65" meta:non-whitespace-character-count="4134"/>
  </office:meta>
</office:document-meta>
</file>