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895in" fo:text-indent="-0.1972in">
        <style:tab-stops>
          <style:tab-stop style:type="left" style:position="-0.098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fo:text-indent="0.5in" fo:background-color="#FFFFFF"/>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margin-left="0.6895in" fo:text-indent="-0.1972in" fo:background-color="#FFFFFF">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margin-left="0.6895in" fo:text-indent="-0.1972in" fo:background-color="#FFFFFF">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fo:text-indent="0.5in" fo:background-color="#FFFFFF"/>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indent="0.5in"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font-weight="bold" style:font-weight-asian="bold" style:font-weight-complex="bold" fo:color="#000000" style:font-size-complex="12pt" fo:language="en" fo:country="US"/>
    </style:style>
    <style:style style:name="T86" style:parent-style-name="DefaultParagraphFont" style:family="text">
      <style:text-properties fo:font-weight="bold" style:font-weight-asian="bold" style:font-weight-complex="bold" fo:color="#000000" style:font-size-complex="12pt" fo:language="en" fo:country="U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fo:language="en" fo:country="US"/>
    </style:style>
    <style:style style:name="T89" style:parent-style-name="DefaultParagraphFont" style:family="text">
      <style:text-properties fo:color="#000000" style:font-size-complex="12pt" fo:language="en" fo:country="US"/>
    </style:style>
    <style:style style:name="P90" style:parent-style-name="Normal" style:family="paragraph">
      <style:paragraph-properties fo:text-indent="0.4798in"/>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4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4923in" fo:text-indent="0.007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652in" fo:background-color="#FFFFFF"/>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267" style:parent-style-name="Normal" style:family="paragraph">
      <style:paragraph-properties fo:text-align="justify" fo:text-indent="3.31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text:span text:style-name="T9">ĮSAKYMAS</text:span></text:p>
      <text:p text:style-name="P10"><text:span text:style-name="T11">DĖL LIETUVOS RESPUBLIKOS SVEIKATOS APSAUGOS MINISTRO 2007 M. RUGPJŪČIO 7 D. ĮSAKYMO NR. V-659<text:s/></text:span><text:span text:style-name="T12">„DĖL GENETINIAMS TYRIMAMS PAIMTŲ ŽMOGAUS</text:span><text:span text:style-name="T13"><text:s/></text:span><text:span text:style-name="T14">KAMIENINIŲ LĄSTELIŲ, IŠGAUNAMŲ IŠ VIRKŠTELĖS AR PLACENTOS PO VAIKO GIMIMO, ĖMINIŲ ĮVEŽIMO Į LIETUVOS RESPUBLIKĄ IR IŠVEŽIMO IŠ JOS<text:s/></text:span><text:span text:style-name="T15">TVARKOS APRAŠO PATVIRTINIMO“</text:span><text:span text:style-name="T16"><text:s/>PAKEITIMO</text:span></text:p>
      <text:p text:style-name="P17"/>
      <text:p text:style-name="P18">2017 m. vasario 10 d. <text:s/>Nr. V-131</text:p>
      <text:p text:style-name="P19"><text:span text:style-name="T20">Vilnius</text:span></text:p>
      <text:p text:style-name="P21"/>
      <text:p text:style-name="P22"/>
      <text:p text:style-name="P23"><text:span text:style-name="T24">P a k e i č i u <text:s/>Lietuvos Respublikos sveikatos apsaugos ministro 2007 m. rugpjūčio 7 d. įsakymą Nr. V-659 „</text:span><text:span text:style-name="T25">Dėl Genetiniams tyrimams paimtų žmogaus</text:span><text:span text:style-name="T26"><text:s/></text:span><text:span text:style-name="T27">kamieninių ląstelių, išgaunamų iš virkštelės ar placentos po vaiko gimimo, ėminių įvežimo į Lietuvos Respubliką ir išvežimo iš jos<text:s/></text:span><text:span text:style-name="T28">tvarkos aprašo patvirtinimo“</text:span><text:span text:style-name="T29">:</text:span></text:p>
      <text:p text:style-name="P30"><text:span text:style-name="T31">1</text:span><text:span text:style-name="T32">.</text:span><text:span text:style-name="T33"><text:tab/>Pakeičiu antraštę ir ją išdėstau taip:</text:span></text:p>
      <text:p text:style-name="P34"><text:span text:style-name="T35">„</text:span><text:span text:style-name="T36">DĖL ŽMOGAUS</text:span><text:span text:style-name="T37"><text:s/></text:span><text:span text:style-name="T38">KAMIENINIŲ LĄSTELIŲ, IŠGAUNAMŲ IŠ VIRKŠTELĖS AR PLACENTOS PO VAIKO GIMIMO, IR GENETINIAMS TYRIMAMS PAIMTŲ ŽMOGAUS BIOLOGINIŲ ĖMINIŲ ĮVEŽIMO Į LIETUVOS RESPUBLIKĄ IR IŠVEŽIMO IŠ JOS<text:s/></text:span><text:span text:style-name="T39">TVARKOS APRAŠO PATVIRTINIMO</text:span><text:span text:style-name="T40">“.</text:span></text:p>
      <text:p text:style-name="P41"><text:span text:style-name="T42">2</text:span><text:span text:style-name="T43">.</text:span><text:span text:style-name="T44"><text:tab/>Pakeičiu preambulę ir ją išdėstau taip:</text:span></text:p>
      <text:p text:style-name="P45"><text:span text:style-name="T46">„Vadovaudamasis Lietuvos Respublikos biomedicininių tyrimų etikos įstatymo 3 straipsnio 8 dalimi:“.</text:span></text:p>
      <text:p text:style-name="P47"><text:span text:style-name="T48">3</text:span><text:span text:style-name="T49">.</text:span><text:span text:style-name="T50"><text:tab/>Pakeičiu 1 punktą ir jį išdėstau taip:</text:span></text:p>
      <text:p text:style-name="P51"><text:span text:style-name="T52">„</text:span><text:span text:style-name="T53">1</text:span><text:span text:style-name="T54">.<text:s/></text:span><text:span text:style-name="T55">T v i r t i n u Žmogaus kamieninių ląstelių,<text:s/></text:span><text:span text:style-name="T56">išgaunamų iš virkštelės ar placentos po vaiko gimimo, ir genetiniams tyrimams paimtų žmogaus biologinių ėminių įvežimo į Lietuvos Respubliką ir išvežimo iš jos tvarkos aprašą<text:s/></text:span><text:span text:style-name="T57">(pridedama).“</text:span></text:p>
      <text:p text:style-name="P58"><text:span text:style-name="T59">4</text:span><text:span text:style-name="T60">.</text:span><text:span text:style-name="T61"><text:tab/></text:span><text:span text:style-name="T62">Pakeičiu nurodytu įsakymu patvirtintą<text:s/></text:span><text:span text:style-name="T63">Genetiniams tyrimams paimtų žmogaus</text:span><text:span text:style-name="T64"><text:s/></text:span><text:span text:style-name="T65">kamieninių ląstelių, išgaunamų iš virkštelės ar placentos po vaiko gimimo, ėminių įvežimo į Lietuvos Respubliką ir išvežimo iš jos<text:s/></text:span><text:span text:style-name="T66">tvarkos</text:span><text:span text:style-name="T67"><text:s/>aprašą</text:span><text:span text:style-name="T68">:</text:span></text:p>
      <text:p text:style-name="P69"><text:span text:style-name="T70">4.1</text:span><text:span text:style-name="T71">. P</text:span><text:span text:style-name="T72">akeičiu pavadinimą ir jį išdėstau taip:</text:span></text:p>
      <text:p text:style-name="P73"><text:span text:style-name="T74">„</text:span><text:span text:style-name="T75">ŽMOGAUS</text:span><text:span text:style-name="T76"><text:s/></text:span><text:span text:style-name="T77">KAMIENINIŲ LĄSTELIŲ, IŠGAUNAMŲ IŠ VIRKŠTELĖS AR PLACENTOS PO VAIKO GIMIMO, IR GENETINIAMS TYRIMAMS PAIMTŲ ŽMOGAUS BIOLOGINIŲ ĖMINIŲ ĮVEŽIMO Į LIETUVOS RESPUBLIKĄ IR IŠVEŽIMO IŠ JOS<text:s/></text:span><text:span text:style-name="T78">TVARKOS APRAŠAS</text:span><text:span text:style-name="T79">“.</text:span></text:p>
      <text:p text:style-name="P80"><text:span text:style-name="T81">4.2</text:span><text:span text:style-name="T82">. Pakeičiu I skyriaus pavadinimą ir jį išdėstau taip:</text:span></text:p>
      <text:p text:style-name="P83"><text:span text:style-name="T84">„</text:span><text:span text:style-name="T85">I</text:span><text:span text:style-name="T86"> SKYRIUS</text:span></text:p>
      <text:p text:style-name="P87"><text:span text:style-name="T88">BENDROSIOS NUOSTATOS</text:span><text:span text:style-name="T89">“.</text:span></text:p>
      <text:p text:style-name="P90"><text:span text:style-name="T91">4.3</text:span><text:span text:style-name="T92">. Pakeičiu<text:s/></text:span><text:span text:style-name="T93">1 punktą ir jį išdėstau taip</text:span><text:span text:style-name="T94">:</text:span></text:p>
      <text:p text:style-name="P95"><text:span text:style-name="T96">„</text:span><text:span text:style-name="T97">1</text:span><text:span text:style-name="T98">. Žmogaus kamieninių ląstelių,<text:s/></text:span><text:span text:style-name="T99">išgaunamų iš virkštelės ar placentos po vaiko gimimo, ir genetiniams tyrimams paimtų žmogaus biologinių ėminių įvežimo į Lietuvos Respubliką ir išvežimo iš jos tvarkos<text:s/></text:span><text:span text:style-name="T100">aprašas (toliau – tvarkos aprašas) nustato žmogaus kamieninių ląstelių, išgaunamų iš virkštelės ar placentos po vaiko gimimo, ir<text:s/></text:span><text:span text:style-name="T101">laikantis Lietuvos Respublikos biomedicininių tyrimų etikos įstatymo 3 straipsnio 3 dalies reikalavimų<text:s/></text:span><text:span text:style-name="T102">genetiniams tyrimams paimtų žmogaus biologinių ėminių (toliau kartu vadinama – kamieninių ląstelių ėminiai) įvežimo į Lietuvos Respubliką ir išvežimo iš jos leidimų išdavimo tvarką.“</text:span></text:p>
      <text:p text:style-name="P103"><text:span text:style-name="T104">4.4</text:span><text:span text:style-name="T105">.<text:s/></text:span><text:span text:style-name="T106">Pakeičiu II skyriaus pavadinimą ir jį išdėstau taip:</text:span></text:p>
      <text:p text:style-name="P107"><text:span text:style-name="T108">„</text:span><text:span text:style-name="T109">I</text:span><text:span text:style-name="T110">I</text:span><text:span text:style-name="T111"><text:s/>SKYRIUS</text:span></text:p>
      <text:p text:style-name="P112"><text:span text:style-name="T113">LEIDIMO ĮVEŽTI KAMIENINIŲ LĄSTELIŲ ĖMINIUS Į LIETUVOS RESPUBLIKĄ IR LEIDIMO IŠVEŽTI KAMIENINIŲ LĄSTELIŲ ĖMINIUS IŠ LIETUVOS RESPUBLIKOS</text:span><text:span text:style-name="T114"><text:s/>IŠDAVIMO TVARKA</text:span><text:span text:style-name="T115">“.</text:span></text:p>
      <text:p text:style-name="P116"><text:span text:style-name="T117">4.5</text:span><text:span text:style-name="T118">. Pakeičiu 5 punktą ir jį išdėstau taip</text:span><text:span text:style-name="T119">:</text:span></text:p>
      <text:p text:style-name="P120"><text:span text:style-name="T121">„</text:span><text:span text:style-name="T122">5</text:span><text:span text:style-name="T123">. Kamieninių ląstelių ėminius įvežti į Lietuvos Respubliką ar išvežti iš jos galima tik gavus atitinkamai leidimą įvežti kamieninių ląstelių ėminius į Lietuvos Respubliką arba leidimą išvežti kamieninių ląstelių ėminius iš Lietuvos Respublikos (toliau kartu vadinama – leidimas).“</text:span></text:p>
      <text:p text:style-name="P124"><text:span text:style-name="T125">4.6</text:span><text:span text:style-name="T126">. Pakeičiu 7.1.6 papunktį ir jį išdėstau taip:</text:span></text:p>
      <text:p text:style-name="P127"><text:span text:style-name="T128">„</text:span><text:span text:style-name="T129">7.1.6</text:span><text:span text:style-name="T130">. Lietuvos bioetikos komiteto ar regioninio biomedicininių tyrimų etikos komiteto išduoto leidimo atlikti biomedicininį tyrimą data ir numeris;“.</text:span></text:p>
      <text:p text:style-name="P131"><text:span text:style-name="T132">4.7</text:span><text:span text:style-name="T133">. Papildau 7.1.7 papunkčiu:</text:span></text:p>
      <text:p text:style-name="P134"><text:span text:style-name="T135">„</text:span><text:span text:style-name="T136">7.1.7</text:span><text:span text:style-name="T137">.<text:s/></text:span><text:span text:style-name="T138">Informuoto asmens sutikimo dalyvauti biomedicininiame tyrime formos, kuri buvo naudojama renkant planuojamus įvežti į Lietuvos Respubliką ar išvežti iš jos kamieninių ląstelių ėminius, parengimo data ir (arba) kitas identifikavimo žymuo (versija, numeris ar pan.);“.</text:span></text:p>
      <text:p text:style-name="P139"><text:span text:style-name="T140">4.8</text:span><text:span text:style-name="T141">. Pakeičiu 7.2 papunktį ir jį išdėstau taip:</text:span></text:p>
      <text:p text:style-name="P142"><text:span text:style-name="T143">„</text:span><text:span text:style-name="T144">7.2</text:span><text:span text:style-name="T145">. sutarties su šalies, iš kurios<text:s/></text:span><text:span text:style-name="T146">įvežami į Lietuvos Respubliką arba į kurią išvežami iš Lietuvos Respublikos<text:s/></text:span><text:span text:style-name="T147">kamieninių ląstelių ėminiai, įmone, įstaiga ar organizacija notaro patvirtintą kopiją;“.</text:span></text:p>
      <text:p text:style-name="P148"><text:span text:style-name="T149">4.9</text:span><text:span text:style-name="T150">. Pripažįstu netekusiu galios 7.3 papunktį.</text:span><text:span text:style-name="T151"><text:s text:c="2"/></text:span></text:p>
      <text:p text:style-name="P152"><text:span text:style-name="T153">4.10</text:span><text:span text:style-name="T154">. Papildau 7</text:span><text:span text:style-name="T155">1<text:s/></text:span><text:span text:style-name="T156">punktu:<text:s/></text:span></text:p>
      <text:p text:style-name="P157"><text:span text:style-name="T158">„</text:span><text:span text:style-name="T159">7</text:span><text:span text:style-name="T160">1</text:span><text:span text:style-name="T161">. Visos procedūros ir formalumai, susiję su dokumentų, reikalingų leidimui gauti, pateikimu ir sprendimo, susijusio su leidimo išdavimu, gavimu, gali būti atliekami tiesiogiai kreipiantis į Sveikatos apsaugos ministeriją arba per atstumą (siunčiant registruotu paštu, per kurjerį arba dokumentus, pasirašytus saugiu elektroniniu parašu, sukurtu saugia parašo formavimo įranga ir patvirtintu galiojančiu kvalifikuotu sertifikatu, siunčiant elektroniniu paštu).“</text:span></text:p>
      <text:p text:style-name="P162"><text:span text:style-name="T163">4.11</text:span><text:span text:style-name="T164">. Papildau 7</text:span><text:span text:style-name="T165">2<text:s/></text:span><text:span text:style-name="T166">punktu:</text:span></text:p>
      <text:p text:style-name="P167"><text:span text:style-name="T168">„</text:span><text:span text:style-name="T169">7</text:span><text:span text:style-name="T170">2</text:span><text:span text:style-name="T171">. Gavusi dokumentus dėl leidimo išdavimo, Sveikatos apsaugos ministerija nukreipia juos Lietuvos bioetikos komitetui.“</text:span></text:p>
      <text:p text:style-name="P172"><text:span text:style-name="T173">4.12</text:span><text:span text:style-name="T174">. Papildau 7</text:span><text:span text:style-name="T175">3<text:s/></text:span><text:span text:style-name="T176">punktu:</text:span></text:p>
      <text:p text:style-name="P177"><text:span text:style-name="T178">„</text:span><text:span text:style-name="T179">7</text:span><text:span text:style-name="T180">3</text:span><text:span text:style-name="T181">. Jei pateikti ne visi ar netinkamai įforminti leidimui išduoti būtini dokumentai, Lietuvos bioetikos komitetas ne vėliau kaip per 5 darbo dienas nuo dokumentų gavimo dienos raštu informuoja juos pateikusią įmonę, įstaigą ar organizaciją, kad gauti ne visi ar netinkamai įforminti leidimui išduoti būtini dokumentai, ir nustato ne trumpesnį kaip 5 darbo dienų nuo įmonės, įstaigos ar organizacijos informavimo dienos terminą trūkumams pašalinti bei įspėja, kad per šį terminą nepašalinus trūkumų leidimas nebus išduotas.“</text:span></text:p>
      <text:p text:style-name="P182"><text:span text:style-name="T183">4.13</text:span><text:span text:style-name="T184">. Papildau 7</text:span><text:span text:style-name="T185">4<text:s/></text:span><text:span text:style-name="T186">punktu:</text:span></text:p>
      <text:p text:style-name="P187"><text:span text:style-name="T188">„</text:span><text:span text:style-name="T189">7</text:span><text:span text:style-name="T190">4</text:span><text:span text:style-name="T191">. Leidimas išduodamas esant visoms šioms sąlygoms:</text:span></text:p>
      <text:p text:style-name="P192"><text:span text:style-name="T193">7</text:span><text:span text:style-name="T194">4</text:span><text:span text:style-name="T195">.</text:span><text:span text:style-name="T196">1</text:span><text:span text:style-name="T197">. kamieninių ląstelių ėminiai skirti biomedicininiam tyrimui;</text:span></text:p>
      <text:p text:style-name="P198"><text:span text:style-name="T199">7</text:span><text:span text:style-name="T200">4</text:span><text:span text:style-name="T201">.2</text:span><text:span text:style-name="T202">. yra išduotas Lietuvos bioetikos komiteto ar regioninio biomedicininių tyrimų etikos komiteto leidimas atlikti biomedicininį tyrimą;</text:span></text:p>
      <text:p text:style-name="P203"><text:span text:style-name="T204">7</text:span><text:span text:style-name="T205">4</text:span><text:span text:style-name="T206">.3</text:span><text:span text:style-name="T207">. įmonė, įstaiga ar organizacija yra pasirašiusi sutartį su šalies, iš kurios įvežami į Lietuvos Respubliką arba į kurią išvežami iš Lietuvos Respublikos kamieninių ląstelių ėminiai, įmone, įstaiga ar organizacija;</text:span></text:p>
      <text:p text:style-name="P208"><text:span text:style-name="T209">7</text:span><text:span text:style-name="T210">4</text:span><text:span text:style-name="T211">.4</text:span><text:span text:style-name="T212">. kamieninių ląstelių ėminių įvežimo į Lietuvos Respubliką arba išvežimo iš jos tikslai atitinka asmens duoto sutikimo dalyvauti biomedicininiame tyrime apimtį.“</text:span></text:p>
      <text:p text:style-name="P213"><text:span text:style-name="T214">4.14</text:span><text:span text:style-name="T215">. Papildau 7</text:span><text:span text:style-name="T216">5<text:s/></text:span><text:span text:style-name="T217">punktu:</text:span></text:p>
      <text:p text:style-name="P218"><text:span text:style-name="T219">„</text:span><text:span text:style-name="T220">7</text:span><text:span text:style-name="T221">5</text:span><text:span text:style-name="T222">. Tvarkos aprašo 7</text:span><text:span text:style-name="T223">4<text:s/></text:span><text:span text:style-name="T224">punkte nurodytų sąlygų buvimą vertina Lietuvos bioetikos komiteto direktoriaus paskirtas Lietuvos bioetikos komiteto darbuotojas, kuris pateikia Lietuvos bioetikos komiteto išvados dėl tvarkos aprašo 7</text:span><text:span text:style-name="T225">4<text:s/></text:span><text:span text:style-name="T226">punkte nurodytų sąlygų buvimo ir siūlymo dėl leidimo išdavimo arba motyvuoto atsisakymo jį išduoti (toliau – Lietuvos bioetikos komiteto išvada ir siūlymas) projektą Lietuvos bioetikos komiteto direktoriui. Lietuvos bioetikos komiteto direktoriaus<text:s/></text:span><text:soft-page-break/><text:span text:style-name="T227">pasirašyti Lietuvos bioetikos komiteto išvada ir siūlymas</text:span><text:span text:style-name="T228"><text:s/>Sveikatos apsaugos ministerijai pateikiami ne vėliau kaip likus 5 darbo dienoms iki tvarkos aprašo 8 punkte nustatyto termino pabaigos.“</text:span></text:p>
      <text:p text:style-name="P229"><text:span text:style-name="T230">4.15</text:span><text:span text:style-name="T231">. Pakeičiu 8 punktą ir jį išdėstau taip:</text:span></text:p>
      <text:p text:style-name="P232"><text:span text:style-name="T233">„</text:span><text:span text:style-name="T234">8</text:span><text:span text:style-name="T235">. Sveikatos apsaugos ministras įvertina Lietuvos bioetikos komiteto išvadą ir siūlymą ir išduoda leidimą arba motyvuotai atsisako jį išduoti ir apie tai raštu informuoja įmonę, įstaigą ar organizaciją, kuri kreipėsi dėl leidimo išdavimo, per 30 darbo dienų nuo prašymo pateikimo.“</text:span></text:p>
      <text:p text:style-name="P236"><text:span text:style-name="T237">4.16</text:span><text:span text:style-name="T238">. Pakeičiu 9 punktą ir jį išdėstau taip:</text:span></text:p>
      <text:p text:style-name="P239"><text:span text:style-name="T240">„</text:span><text:span text:style-name="T241">9</text:span><text:span text:style-name="T242">. Leidimas neišduodamas, jeigu:</text:span></text:p>
      <text:p text:style-name="P243"><text:span text:style-name="T244">9.1</text:span><text:span text:style-name="T245">. pateikti ne visi ar netinkamai įforminti leidimui išduoti būtini dokumentai ir per Lietuvos bioetikos komiteto nustatytą terminą trūkumai nebuvo pašalinti;</text:span></text:p>
      <text:p text:style-name="P246"><text:span text:style-name="T247">9.2</text:span><text:span text:style-name="T248">. netenkinamos tvarkos aprašo 7</text:span><text:span text:style-name="T249">4</text:span><text:span text:style-name="T250"><text:s/>punkte nustatytos leidimo išdavimo sąlygos.“</text:span></text:p>
      <text:p text:style-name="P251"><text:span text:style-name="T252">4.17</text:span><text:span text:style-name="T253">. Pripažįstu netekusiu galios 10 punktą.</text:span></text:p>
      <text:p text:style-name="P254"><text:span text:style-name="T255">4.18</text:span><text:span text:style-name="T256">. Pakeičiu 15 punktą ir jį išdėstau taip:<text:s/></text:span></text:p>
      <text:p text:style-name="P257"><text:span text:style-name="T258">„</text:span><text:span text:style-name="T259">15</text:span><text:span text:style-name="T260">. Leidimas galioja 1 metus nuo leidimo išdavimo, bet ne ilgiau nei iki biomedicininio tyrimo, dėl kuriam skirtų kamieninių ląstelių<text:s/></text:span><text:span text:style-name="T261">ėminių jis išduotas,</text:span><text:span text:style-name="T262"><text:s/>pabaigos.“</text:span></text:p>
      <text:p text:style-name="P263"/>
      <text:p text:style-name="P264"/>
      <text:p text:style-name="P265"/>
      <text:p text:style-name="P266">Sveikatos apsaugos ministras<text:tab/>Aurelijus Veryga</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user</dc:creator>
    <meta:creation-date>2017-02-14T13:25:00Z</meta:creation-date>
    <dc:date>2017-02-14T13:25:00Z</dc:date>
    <meta:print-date>2017-01-10T11:47:00Z</meta:print-date>
    <meta:template xlink:href="Normal.dotm" xlink:type="simple"/>
    <meta:editing-cycles>2</meta:editing-cycles>
    <meta:editing-duration>PT0S</meta:editing-duration>
    <meta:document-statistic meta:page-count="3" meta:paragraph-count="66" meta:word-count="1051" meta:character-count="7693" meta:row-count="279" meta:non-whitespace-character-count="6708"/>
  </office:meta>
</office:document-meta>
</file>