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style>
    <style:style style:name="P3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3312in"/>
          <style:tab-stop style:type="left" style:position="4.429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6423in" fo:text-indent="-0.2951in" style:page-number="1">
        <style:tab-stops/>
      </style:paragraph-properties>
      <style:text-properties style:font-size-complex="12pt" style:language-asian="lt" style:country-asian="LT"/>
    </style:style>
    <style:style style:name="P45" style:parent-style-name="Normal" style:family="paragraph">
      <style:paragraph-properties fo:margin-left="3.6423in" fo:text-indent="-0.2951in">
        <style:tab-stops/>
      </style:paragraph-properties>
      <style:text-properties style:font-size-complex="12pt" style:language-asian="lt" style:country-asian="LT"/>
    </style:style>
    <style:style style:name="P46" style:parent-style-name="Normal" style:family="paragraph">
      <style:paragraph-properties fo:margin-left="3.3472in">
        <style:tab-stops>
          <style:tab-stop style:type="left" style:position="0.2951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7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3in">
        <style:tab-stops>
          <style:tab-stop style:type="left" style:position="0.4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43in">
        <style:tab-stops>
          <style:tab-stop style:type="center" style:position="3.3465in"/>
          <style:tab-stop style:type="right" style:position="6.6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43in">
        <style:tab-stops>
          <style:tab-stop style:type="center" style:position="3.3465in"/>
          <style:tab-stop style:type="right" style:position="6.69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tab-stops>
          <style:tab-stop style:type="left" style:position="3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043in">
        <style:tab-stops>
          <style:tab-stop style:type="left" style:position="3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1972in"/>
      <style:text-properties style:font-size-complex="12pt" style:language-asian="lt" style:country-asian="LT"/>
    </style:style>
    <style:style style:name="P2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ab-stops>
          <style:tab-stop style:type="center" style:position="3.3465in"/>
          <style:tab-stop style:type="right" style:position="6.693in"/>
        </style:tab-stops>
      </style:paragraph-properties>
    </style:style>
    <style:style style:name="T2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text:span text:style-name="T9">DĖL MARIJAMPOLĖS SAVIVALDYBĖS<text:s/></text:span><text:span text:style-name="T10">ŠVIETIMO ĮSTAIGŲ PRIEŠMOKYKLINIO UGDYMO ORGANIZAVIMO MODELIŲ PATVIRTINIMO</text:span></text:p>
      <text:p text:style-name="P11"/>
      <text:p text:style-name="P12">2017 m. spalio 30 d. Nr. 1-280</text:p>
      <text:p text:style-name="P13">Marijampolė</text:p>
      <text:p text:style-name="P14"/>
      <text:p text:style-name="P15"/>
      <text:p text:style-name="P16"><text:span text:style-name="T17">Vadovaudamasi Lietuvos Respublikos vietos savivaldos įstatymo 6 straipsnio 1 dalies 8 punktu, 16 straipsnio 4 dalimi, 18 straipsnio 1 dalimi, Lietuvos Respublikos švietimo įstatymo 8 straipsniu, 58 straipsnio 1 dalies 3 punktu, Priešmokyklinio ugdymo tvarkos aprašu, patvirtintu Lietuvos Respublikos švietimo ir mokslo ministro 2013 m. lapkričio 21 d. įsakymu Nr. V-1106 „Dėl priešmokyklinio ugdymo tvarkos aprašo patvirtinimo“, Marijampolės savivaldybės taryba <text:s/></text:span><text:span text:style-name="T18">nusprendžia:</text:span></text:p>
      <text:p text:style-name="P19"><text:span text:style-name="T20"><text:tab/></text:span><text:span text:style-name="T21">1</text:span><text:span text:style-name="T22">.<text:s/></text:span><text:span text:style-name="T23">Patvirtinti</text:span><text:span text:style-name="T24"><text:s/>Marijampolės savivaldybės švietimo įstaigų priešmokyklinio ugdymo organizavimo modelius (pridedama).</text:span></text:p>
      <text:p text:style-name="P25"><text:span text:style-name="T26">2</text:span><text:span text:style-name="T27">.<text:s/></text:span><text:span text:style-name="T28">Pripažinti</text:span><text:span text:style-name="T29"><text:s/>netekusiu galios Marijampolės savivaldybės tarybos 2014 m. rugpjūčio 25 d. sprendimo Nr. 1-269 „Dėl Marijampolės savivaldybės švietimo įstaigų priešmokyklinio ugdymo organizavimo modelių patvirtinimo“ 1 punktą.</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ė</text:span><text:span text:style-name="T37"><text:tab/></text:span><text:span text:style-name="T38"><text:tab/></text:span><text:span text:style-name="T39"><text:tab/></text:span><text:span text:style-name="T40"><text:tab/></text:span><text:span text:style-name="T41"><text:tab/>Irena Lunskienė</text:span></text:p>
      <text:soft-page-break/>
      <text:p text:style-name="P42">PATVIRTINTA</text:p>
      <text:p text:style-name="P45">Marijampolės savivaldybės tarybos</text:p>
      <text:p text:style-name="P46">2017 m. spalio 30 d. sprendimu Nr. 1-280</text:p>
      <text:p text:style-name="P47"/>
      <text:p text:style-name="P48"/>
      <text:p text:style-name="P49"/>
      <text:p text:style-name="P50"><text:span text:style-name="T51">MARIJAMPOLĖS SAVIVALDYBĖS ŠVIETIMO ĮSTAIGŲ PRIEŠMOKYKLINIO UGDYMO<text:s/></text:span><text:span text:style-name="T52">ORGANIZAVIMO MODELI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arijampolės savivaldybės švietimo įstaigų priešmokyklinio ugdymo organizavimo modeliai (toliau – Modeliai) apibūdina priešmokyklinio ugdymo grupės darbo/veiklos ypatumų visumą – ugdymo organizavimo vietą, trukmę, teikiamas paslaugas vaikui, pedagogų, dirbančių grupėje, skaičių, ugdytinių skaičių ir kt.</text:span></text:p>
      <text:p text:style-name="P63"><text:span text:style-name="T64">2</text:span><text:span text:style-name="T65">. Priešmokyklinis ugdymas yra privalomas. Priešmokyklinio ugdymo trukmė – vieneri mokslo metai.</text:span></text:p>
      <text:p text:style-name="P66"><text:span text:style-name="T67">3</text:span><text:span text:style-name="T68">. Mokslo metai prasideda rugsėjo 1 d., baigiasi rugpjūčio 31 d. Mokslo ir žinių dienai sutapus su poilsio diena, mokslo metų pradžia, švietimo įstaigos sprendimu, gali būti nukeliama į artimiausią darbo dieną po poilsio dienos.</text:span></text:p>
      <text:p text:style-name="P69"/>
      <text:p text:style-name="P70"><text:span text:style-name="T71">II</text:span><text:span text:style-name="T72"><text:s/>SKYRIUS</text:span></text:p>
      <text:p text:style-name="P73"><text:span text:style-name="T74">BENDRIEJI PRIEŠMOKYKLINIO UGDYMO REIKALAVIMAI</text:span></text:p>
      <text:p text:style-name="P75"/>
      <text:p text:style-name="P76"><text:span text:style-name="T77">4</text:span><text:span text:style-name="T78">. Priešmokyklinis ugdymas:</text:span></text:p>
      <text:p text:style-name="P79"><text:span text:style-name="T80">4.1</text:span><text:span text:style-name="T81">. pradedamas teikti vaikui, kai tais kalendoriniais metais jam sueina 6 metai;</text:span></text:p>
      <text:p text:style-name="P82"><text:span text:style-name="T83">4.2</text:span><text:span text:style-name="T84">. gali būti teikiamas anksčiau tėvų (globėjų) prašymu, <text:s/>vadovaujantis Vaiko brandumo mokytis pagal priešmokyklinio ir pradinio ugdymo programas įvertinimo tvarkos aprašu, patvirtintu <text:s/>Lietuvos Respublikos švietimo ir mokslo ministro 2005 m. spalio 29 d. įsakymu Nr. ISAK-2173 „Dėl vaiko brandumo mokytis pagal priešmokyklinio ir pradinio ugdymo programas įvertinimo tvarkos aprašo tvirtinimo“ (Lietuvos Respublikos švietimo ir mokslo ministro 2016 m. rugsėjo 1 d. įsakymo Nr. V-751 redakcija), bet ne anksčiau, negu jam tais kalendoriniais metais sueina 5 metai;</text:span></text:p>
      <text:p text:style-name="P85"><text:span text:style-name="T86">4.3</text:span><text:span text:style-name="T87">. nėra teikiamas vaikui, kuriam tais kalendoriniais metais sueina 7 metai, išskyrus atvejus, nustatytus Modelių 4.4. punkte;</text:span></text:p>
      <text:p text:style-name="P88"><text:span text:style-name="T89">4.4</text:span><text:span text:style-name="T90">. gali būti teikiamas ilgiau nei vienerius metus vaikui, kuriam reikia nuolatinės kvalifikuotų specialistų pagalbos bei sveikatą tausojančio dienos režimo, tėvų (globėjų) prašymu ir vadovaujantis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u, patvirtintu Lietuvos Respublikos švietimo ir mokslo ministro 2007 m. rugsėjo 14 d. įsakymu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text:span></text:p>
      <text:p text:style-name="P91"><text:span text:style-name="T92">5</text:span><text:span text:style-name="T93">. Priešmokyklinis ugdymas vykdomas pagal Priešmokyklinio ugdymo bendrąją programą, kurios minimali trukmė – 640 valandų.</text:span></text:p>
      <text:p text:style-name="P94"><text:span text:style-name="T95">6</text:span><text:span text:style-name="T96">. Priešmokyklinio ugdymo organizavimo forma yra priešmokyklinio ugdymo grupė. Jos veiklos organizavimo variantus apibūdina šeši priešmokyklinio ugdymo organizavimo modeliai.<text:s/></text:span></text:p>
      <text:p text:style-name="P97"><text:span text:style-name="T98"><text:tab/></text:span><text:span text:style-name="T99">7</text:span><text:span text:style-name="T100">. Kiekvieno modelio grupėje vykstantį ugdymą reglamentuoja Priešmokyklinio ugdymo tvarkos aprašas, patvirtintas <text:s/>Lietuvos Respublikos švietimo ir mokslo ministro 2013 m. lapkričio 21 d. įsakymu Nr. V-1106 „Dėl priešmokyklinio ugdymo tvarkos aprašo patvirtinimo“ (Lietuvos Respublikos švietimo ir mokslo ministro 2016 m. liepos 22 d. įsakymo Nr. V-674 redakcija), Priešmokyklinio ugdymo bendroji programa, patvirtinta Lietuvos Respublikos švietimo ir mokslo ministro 2014 m. rugsėjo 2 d. įsakymu Nr. V-779 „Dėl Priešmokyklinio ugdymo bendrosios programos patvirtinimo“ ir konkrečios grupės ugdymo(si) tikslai. Ugdymas grupėje yra vientisas, neskaidomas į atskiras sritis (atskirus dalykus) ir vyksta integruotai visą modelyje nustatytą laiką.</text:span></text:p>
      <text:p text:style-name="P101"><text:span text:style-name="T102">8</text:span><text:span text:style-name="T103">. Priešmokyklinio amžiaus vaikams, kuriems nustatyti specialieji ugdymosi poreikiai, programą pritaiko grupėje dirbantis priešmokyklinio ugdymo pedagogas kartu su pagalbos mokiniui specialistais ir tėvais (globėjais), vadovaudamiesi Mokinių, turinčių specialiųjų ugdymosi poreikių, ugdymo organizavimo tvarkos aprašu, patvirtintu Lietuvos Respublikos švietimo ir mokslo ministro 2011 m. rugsėjo 30 d. įsakymu Nr. V-1795 <text:s/>„Dėl mokinių, turinčių specialiųjų ugdymosi poreikių, ugdymo organizavimo tvarkos aprašo patvirtinimo“.</text:span></text:p>
      <text:p text:style-name="P104"><text:span text:style-name="T105">9</text:span><text:span text:style-name="T106">. Vienu metu priešmokyklinio ugdymo grupėje dirba du darbuotojai – priešmokyklinio ugdymo pedagogas, turintis aukštąjį arba aukštesnįjį išsilavinimą, įgijęs ikimokyklinio ar(ir) pradinio ugdymo kvalifikaciją ir Lietuvos Respublikos švietimo ir mokslo ministro nustatyta tvarka yra išklausęs darbo priešmokyklinėje grupėje kursą arba studijų metu išklausęs atitinkamus dalykus, <text:s/>ir priešmokyklinio ugdymo pedagogo padėjėjas.</text:span><text:span text:style-name="T107"><text:tab/><text:s/></text:span></text:p>
      <text:p text:style-name="P108"><text:span text:style-name="T109">10</text:span><text:span text:style-name="T110">. Grupėje, kurioje ugdomi tik vaikai, turintys vidutinių, didelių ir(ar) labai didelių specialiųjų ugdymosi poreikių, privalo dirbti asmenys, atitinkantys Lietuvos Respublikos švietimo įstatymo ir Reikalavimų mokytojų kvalifikacijai aprašo, patvirtinto Lietuvos Respublikos švietimo<text:s/></text:span><text:soft-page-break/><text:span text:style-name="T111">ir mokslo ministro 2014 m. rugpjūčio 29 d. įsakymu Nr. V-774 „Dėl Reikalavimų mokytojų kvalifikacijai aprašo patvirtinimo“, nustatytus reikalavimus.<text:s/></text:span></text:p>
      <text:p text:style-name="P112"><text:span text:style-name="T113">11</text:span><text:span text:style-name="T114">. Vaikų skaičius grupėje negali viršyti pagal amžiaus grupes Lietuvos higienos normoje HN 75:2016 „Ikimokyklinio ir priešmokyklinio ugdymo programų vykdymo bendrieji sveikatos saugos reikalavimai“, patvirtintoje Lietuvos Respublikos sveikatos apsaugos ministro 2010 m. balandžio 22 d. įsakymu Nr. V-313 „Dėl <text:s/>Lietuvos higienos normos HN 75:2016 „Ikimokyklinio ir priešmokyklinio ugdymo programų vykdymo bendrieji sveikatos saugos reikalavimai“ patvirtinimo“ (Lietuvos Respublikos sveikatos apsaugos ministro 2016 m. sausio 26 d. įsakymo Nr. V-93 redakcija), nurodyto vaikų skaičiaus.</text:span></text:p>
      <text:p text:style-name="P115"><text:span text:style-name="T116">12</text:span><text:span text:style-name="T117">. Priešmokyklinio ugdymo pedagogo darbas apmokamas ne mažiau kaip už 20 kontaktinių priešmokyklinio ugdymo valandų per savaitę iš valstybės biudžeto, vadovaujantis Lietuvos Respublikos valstybės ir savivaldybių įstaigų darbuotojų darbo apmokėjimo įstatymu, kitos valandos, atsižvelgiant į pasirinktą priešmokyklinio ugdymo organizavimo modelį, – iš Savivaldybės biudžeto ir /ar kitų šaltinių lėšų.</text:span></text:p>
      <text:p text:style-name="P118"/>
      <text:p text:style-name="P119"><text:span text:style-name="T120">III</text:span><text:span text:style-name="T121"><text:s/>SKYRIUS</text:span></text:p>
      <text:p text:style-name="P122"><text:span text:style-name="T123">PRIEŠMOKYKLINIO UGDYMO ORGANIZAVIMO MODELIAI</text:span></text:p>
      <text:p text:style-name="P124"/>
      <text:p text:style-name="P125"><text:span text:style-name="T126">13</text:span><text:span text:style-name="T127">.</text:span><text:span text:style-name="T128"><text:s/></text:span><text:span text:style-name="T129">I modelis. Priešmokyklinio ugdymo grupė, kurios veiklos trukmė – 4 valandos per dieną:</text:span></text:p>
      <text:p text:style-name="P130"><text:span text:style-name="T131">13.1</text:span><text:span text:style-name="T132">. grupės formavimo vieta – ikimokyklinio ugdymo įstaiga, bendrojo ugdymo mokykla, universalus daugiafunkcis centras;<text:s/></text:span></text:p>
      <text:p text:style-name="P133"><text:span text:style-name="T134">13.2</text:span><text:span text:style-name="T135">. maksimalus vaikų skaičius grupėje – 20;</text:span></text:p>
      <text:p text:style-name="P136"><text:span text:style-name="T137">13.3</text:span><text:span text:style-name="T138">. maitinimas neorganizuojamas;</text:span></text:p>
      <text:p text:style-name="P139"><text:span text:style-name="T140">13.4</text:span><text:span text:style-name="T141">. grupėje dirba priešmokyklinio ugdymo pedagogas (0,75 pareigybės) ir priešmokyklinio ugdymo pedagogo padėjėjas (0,5 pareigybės). Pagal šį modelį dirbančio priešmokyklinio ugdymo pedagogo darbo trukmė – 27 valandos per savaitę. Iš jų skiriama:<text:s/></text:span></text:p>
      <text:p text:style-name="P142"><text:span text:style-name="T143">13.4.1</text:span><text:span text:style-name="T144">. 20 valandų – <text:s/>ugdomajai veiklai grupėje;</text:span></text:p>
      <text:p text:style-name="P145"><text:span text:style-name="T146">13.4.2</text:span><text:span text:style-name="T147">. 7 valandos – konsultuoti šeimas, pasiruošti ugdomajai veiklai, bendradarbiauti su įstaigos bendruomene, socialiniais partneriais, turtinti kabinetą, dalyvauti metodinėje veikloje, teikti švietimo pagalbą ugdytiniams.<text:s/></text:span></text:p>
      <text:p text:style-name="P148"><text:span text:style-name="T149">14</text:span><text:span text:style-name="T150">.</text:span><text:span text:style-name="T151"><text:s/></text:span><text:span text:style-name="T152">II modelis. Priešmokyklinio ugdymo grupė, kurios veiklos trukmė – 10 valandų 30 minučių per dieną:</text:span></text:p>
      <text:p text:style-name="P153"><text:span text:style-name="T154">14.1</text:span><text:span text:style-name="T155">. grupės formavimo vieta – ikimokyklinio ugdymo įstaiga, bendrojo ugdymo mokykla, universalus daugiafunkcis centras;<text:s/></text:span></text:p>
      <text:p text:style-name="P156"><text:span text:style-name="T157">14.2</text:span><text:span text:style-name="T158">. maksimalus vaikų skaičius grupėje – 20;</text:span></text:p>
      <text:p text:style-name="P159"><text:span text:style-name="T160">14.3</text:span><text:span text:style-name="T161">. privaloma tvarka sudaromos tinkamos sąlygos vaikų maitinimui ir poilsiui. Tėvų mokestis už maitinimą mokamas vadovaujantis Marijampolės savivaldybės tarybos patvirtinta Mokesčio už vaikų išlaikymą Marijampolės savivaldybės švietimo įstaigose, įgyvendinančiose ikimokyklinio ir priešmokyklinio ugdymo programas, nustatymo ir mokėjimo tvarka ir(ar) Marijampolės savivaldybės tarybos patvirtintu Mokinių nemokamo maitinimo Marijampolės savivaldybės ir savivaldybės teritorijoje įsteigtose nevalstybinėse mokyklose <text:s/>tvarkos aprašu;<text:s/></text:span></text:p>
      <text:p text:style-name="P162"><text:span text:style-name="T163">14.4</text:span><text:span text:style-name="T164">. grupėje dirba priešmokyklinio ugdymo pedagogas (1,65 pareigybės) ir priešmokyklinio ugdymo pedagogo padėjėjas (1 pareigybė). Pagal šį modelį dirbančio priešmokyklinio ugdymo pedagogo 1 pareigybės darbo norma – 36 valandos per savaitę. Iš jų skiriama:</text:span></text:p>
      <text:p text:style-name="P165"><text:span text:style-name="T166">14.4.1</text:span><text:span text:style-name="T167">. ne mažiau kaip 20 valandų – <text:s/>ugdomajai veiklai grupėje;</text:span></text:p>
      <text:p text:style-name="P168"><text:span text:style-name="T169">14.4.2</text:span><text:span text:style-name="T170">. iki 16 valandų – vaikų poilsiui ir maitinimui organizuoti, pasiruošti ugdomajai veiklai, konsultuoti šeimas, bendradarbiauti su įstaigos bendruomene, socialiniais partneriais, turtinti kabinetą, dalyvauti metodinėje veikloje, teikti švietimo pagalbą ugdytiniams.</text:span></text:p>
      <text:p text:style-name="P171"><text:span text:style-name="T172">15</text:span><text:span text:style-name="T173">.</text:span><text:span text:style-name="T174"><text:s/></text:span><text:span text:style-name="T175">III modelis. Priešmokyklinio ugdymo grupė, kurios veiklos trukmė – 6 valandos per dieną:<text:s/></text:span></text:p>
      <text:p text:style-name="P176"><text:span text:style-name="T177">15.1</text:span><text:span text:style-name="T178">. grupės formavimo vieta – ikimokyklinio ugdymo įstaiga, bendrojo ugdymo mokykla, universalus daugiafunkcis centras;</text:span></text:p>
      <text:p text:style-name="P179"><text:span text:style-name="T180">15.2</text:span><text:span text:style-name="T181">. maksimalus vaikų skaičius grupėje – 20;</text:span></text:p>
      <text:p text:style-name="P182"><text:span text:style-name="T183">15.3</text:span><text:span text:style-name="T184">. privaloma tvarka sudaromos tinkamos sąlygos vaikų maitinimui ir poilsiui. Tėvų mokestis už maitinimą mokamas vadovaujantis Marijampolės savivaldybės tarybos patvirtinta Mokesčio už vaikų išlaikymą Marijampolės savivaldybės švietimo įstaigose, įgyvendinančiose ikimokyklinio ir priešmokyklinio ugdymo programas, nustatymo ir mokėjimo tvarka ir(ar) Marijampolės savivaldybės tarybos patvirtintu Mokinių nemokamo maitinimo Marijampolės savivaldybės ir savivaldybės teritorijoje įsteigtose nevalstybinėse mokyklose <text:s/>tvarkos aprašu;<text:s/></text:span></text:p>
      <text:p text:style-name="P185"><text:span text:style-name="T186">15.4</text:span><text:span text:style-name="T187">. grupėje dirba priešmokyklinio ugdymo pedagogas (1 pareigybė) ir priešmokyklinio ugdymo pedagogo padėjėjas (0,5 pareigybės). Pagal šį modelį dirbančio priešmokyklinio ugdymo pedagogo 1 pareigybės darbo norma – 36 valandos per savaitę. Iš jų skiriama:</text:span></text:p>
      <text:p text:style-name="P188"><text:span text:style-name="T189">15.4.1</text:span><text:span text:style-name="T190">. ne mažiau kaip 20 valandų – <text:s/>ugdomajai veiklai grupėje;</text:span></text:p>
      <text:p text:style-name="P191"><text:span text:style-name="T192">15.4.2</text:span><text:span text:style-name="T193">. iki 16 valandų – vaikų poilsiui ir maitinimui organizuoti, pasiruošti ugdomajai veiklai, konsultuoti šeimas, bendradarbiauti su įstaigos bendruomene, socialiniais partneriais, turtinti kabinetą, metodinei veiklai, teikti švietimo pagalbą ugdytiniams.<text:s/></text:span></text:p>
      <text:p text:style-name="P194"><text:span text:style-name="T195">16</text:span><text:span text:style-name="T196">.</text:span><text:span text:style-name="T197"><text:s/></text:span><text:span text:style-name="T198">IV modelis. Jungtinė mišraus amžiaus vaikų ugdymo grupė, kurios veiklos trukmė – 10 valandų 30 minučių <text:s/>per dieną:</text:span></text:p>
      <text:p text:style-name="P199"><text:span text:style-name="T200">16.1</text:span><text:span text:style-name="T201">. grupės formavimo vieta – ikimokyklinio ugdymo įstaiga, bendrojo ugdymo mokykla, universalus daugiafunkcis centras;</text:span></text:p>
      <text:p text:style-name="P202"><text:span text:style-name="T203">16.2</text:span><text:span text:style-name="T204">. šis ugdymo organizavimo modelis taikomas, kai priešmokyklinio ugdymo grupė jungiama su ikimokyklinio ugdymo grupe. Šioje grupėje gali būti ugdomi priešmokyklinio amžiaus vaikai (6 m.) su ikimokyklinio amžiaus vaikais (3-4-5 m.);</text:span></text:p>
      <text:p text:style-name="P205"><text:span text:style-name="T206">16.3</text:span><text:span text:style-name="T207">. maksimalus vaikų skaičius grupėje – 20;</text:span></text:p>
      <text:p text:style-name="P208"><text:span text:style-name="T209">16.4</text:span><text:span text:style-name="T210">. jungtinėje grupėje, kurioje yra daugiau vaikų, ugdomų pagal priešmokyklinio ugdymo programą, dirba priešmokyklinio ugdymo pedagogas, o grupėje, kurioje yra daugiau vaikų, ugdomų pagal ikimokyklinio ugdymo programą, dirba ikimokyklinio ugdymo auklėtojas. Įstaigoje pasirinkus ketvirtąjį modelį, grupės pedagogas diferencijuoja ugdymo procesą ir pritaiko skirtingo amžiaus vaikams vykdydamas priešmokyklinio ir ikimokyklinio ugdymo programas;</text:span></text:p>
      <text:p text:style-name="P211"><text:span text:style-name="T212">16.5</text:span><text:span text:style-name="T213">. privaloma tvarka sudaromos tinkamos sąlygos vaikų maitinimui ir poilsiui. Tėvų mokestis už maitinimą mokamas vadovaujantis Marijampolės savivaldybės tarybos patvirtinta Mokesčio už vaikų išlaikymą Marijampolės savivaldybės švietimo įstaigose, įgyvendinančiose ikimokyklinio ir priešmokyklinio ugdymo programas, nustatymo ir mokėjimo tvarka ir(ar) Marijampolės savivaldybės tarybos patvirtintu Mokinių nemokamo maitinimo Marijampolės savivaldybės ir savivaldybės teritorijoje įsteigtose nevalstybinėse mokyklose <text:s/>tvarkos aprašu;<text:s/></text:span></text:p>
      <text:p text:style-name="P214"><text:span text:style-name="T215">16.6</text:span><text:span text:style-name="T216">. grupėje dirba priešmokyklinio ugdymo pedagogas arba ikimokyklinio ugdymo <text:s/>auklėtojas (1,65 pareigybės), <text:s/>taip pat skiriamas priešmokyklinio ugdymo pedagogo ar auklėtojo padėjėjas (1 pareigybė). Pagal šį modelį dirbančio priešmokyklinio ugdymo pedagogo arba ikimokyklinio ugdymo auklėtojo 1 pareigybės darbo trukmė – 36 valandos per savaitę. Iš jų skiriama:</text:span></text:p>
      <text:p text:style-name="P217"><text:span text:style-name="T218">16.6.1</text:span><text:span text:style-name="T219">. ne mažiau kaip 20 valandų – <text:s/>ugdomajai veiklai grupėje;</text:span></text:p>
      <text:p text:style-name="P220"><text:span text:style-name="T221">16.6.2</text:span><text:span text:style-name="T222">. iki 16 valandų – vaikų poilsiui ir maitinimui organizuoti, pasiruošti ugdomajai veiklai, konsultuoti šeimas, bendradarbiauti su įstaigos bendruomene, socialiniais partneriais, turtinti kabinetą, dalyvauti metodinėje veikloje, teikti švietimo pagalbą ugdytiniams.<text:s/></text:span></text:p>
      <text:p text:style-name="P223"><text:span text:style-name="T224">17</text:span><text:span text:style-name="T225">.</text:span><text:span text:style-name="T226"><text:s/></text:span><text:span text:style-name="T227">V modelis. Jungtinė mišraus amžiaus vaikų ugdymo grupė, kurios veiklos trukmė – 4 valandos per dieną:</text:span><text:span text:style-name="T228"><text:s text:c="2"/></text:span></text:p>
      <text:p text:style-name="P229"><text:span text:style-name="T230">17.1</text:span><text:span text:style-name="T231">. grupės formavimo vieta – ikimokyklinė ugdymo įstaiga, bendrojo ugdymo mokykla, universalus daugiafunkcis centras;</text:span></text:p>
      <text:p text:style-name="P232"><text:span text:style-name="T233">17.2</text:span><text:span text:style-name="T234">. šis ugdymo organizavimo modelis taikomas, kai priešmokyklinio ugdymo grupė jungiama su ikimokyklinio ugdymo grupe. Šioje grupėje gali būti ugdomi priešmokyklinio amžiaus vaikai (6 m.) su ikimokyklinio amžiaus vaikais (3-4-5 m.);<text:s/></text:span></text:p>
      <text:p text:style-name="P235"><text:span text:style-name="T236">17.3</text:span><text:span text:style-name="T237">. maksimalus vaikų skaičius grupėje – 20;</text:span></text:p>
      <text:p text:style-name="P238"><text:span text:style-name="T239">17.4</text:span><text:span text:style-name="T240">. maitinimas neorganizuojamas;</text:span></text:p>
      <text:p text:style-name="P241"><text:span text:style-name="T242">17.5</text:span><text:span text:style-name="T243">. jungtinėje grupėje, kurioje yra daugiau vaikų, ugdomų pagal priešmokyklinio ugdymo programą, dirba priešmokyklinio ugdymo pedagogas, o grupėje, kurioje yra daugiau vaikų, ugdomų pagal ikimokyklinio ugdymo programą, dirba ikimokyklinio ugdymo auklėtojas. Įstaigoje pasirinkus penktąjį modelį, grupės pedagogas diferencijuoja ugdymo procesą ir pritaiko skirtingo amžiaus vaikams, vykdydamas priešmokyklinio ir ikimokyklinio ugdymo programas;</text:span></text:p>
      <text:p text:style-name="P244"><text:span text:style-name="T245">17.6</text:span><text:span text:style-name="T246">. grupėje dirba priešmokyklinio ugdymo pedagogas arba ikimokyklinio ugdymo <text:s/>auklėtojas (0,75 pareigybės) ir priešmokyklinio ugdymo pedagogo ar auklėtojo padėjėjas (0,5 pareigybės). Pagal šį modelį dirbančio priešmokyklinio ugdymo pedagogo arba ikimokyklinio ugdymo auklėtojo <text:s text:c="2"/>darbo trukmė – 27 valandos per savaitę. Iš jų skiriama:<text:s/></text:span></text:p>
      <text:p text:style-name="P247"><text:span text:style-name="T248">17.6.1</text:span><text:span text:style-name="T249">. 20 valandų - <text:s/>ugdomajai veiklai grupėje;</text:span></text:p>
      <text:p text:style-name="P250"><text:span text:style-name="T251">17.6.2</text:span><text:span text:style-name="T252">. 7 valandos – konsultuoti šeimas, pasiruošti ugdomajai veiklai, bendradarbiauti su įstaigos bendruomene, socialiniais partneriais, turtinti kabinetą, dalyvauti metodinėje veikloje, teikti švietimo pagalbą ugdytiniams.</text:span></text:p>
      <text:p text:style-name="P253"><text:span text:style-name="T254">18</text:span><text:span text:style-name="T255">. VI modelis. Jungtinė mišraus amžiaus vaikų ugdymo grupė, kurios veiklos trukmė – 6 valandos per dieną: <text:s/></text:span><text:span text:style-name="T256"><text:tab/></text:span></text:p>
      <text:p text:style-name="P257"><text:span text:style-name="T258">18.1</text:span><text:span text:style-name="T259">. grupės formavimo vieta – ikimokyklinio ugdymo įstaiga, bendrojo ugdymo mokykla, universalus daugiafunkcis centras;</text:span></text:p>
      <text:p text:style-name="P260"><text:span text:style-name="T261">18.2</text:span><text:span text:style-name="T262">. šis ugdymo organizavimo modelis taikomas, kai priešmokyklinio ugdymo grupė jungiama su ikimokyklinio ugdymo grupe. Šioje grupėje gali būti ugdomi priešmokyklinio amžiaus vaikai (6 m.) su ikimokyklinio amžiaus vaikais (3-4-5 m.);</text:span></text:p>
      <text:p text:style-name="P263"><text:span text:style-name="T264">18.3</text:span><text:span text:style-name="T265">. maksimalus vaikų skaičius grupėje – 20;</text:span><text:span text:style-name="T266"><text:tab/></text:span></text:p>
      <text:p text:style-name="P267"><text:span text:style-name="T268">18.4</text:span><text:span text:style-name="T269">. privaloma tvarka sudaromos tinkamos sąlygos vaikų maitinimui ir poilsiui. Tėvų mokestis už maitinimą mokamas vadovaujantis Marijampolės savivaldybės tarybos patvirtinta Mokesčio už vaikų išlaikymą Marijampolės savivaldybės švietimo įstaigose, įgyvendinančiose ikimokyklinio ir priešmokyklinio ugdymo programas, nustatymo ir mokėjimo tvarka ir(ar) Marijampolės savivaldybės tarybos patvirtintu Mokinių nemokamo maitinimo Marijampolės savivaldybės ir savivaldybės teritorijoje įsteigtose nevalstybinėse mokyklose <text:s/>tvarkos aprašu;<text:s/></text:span></text:p>
      <text:p text:style-name="P270"><text:span text:style-name="T271">18.5</text:span><text:span text:style-name="T272">. jungtinėje grupėje, kurioje yra daugiau vaikų, ugdomų pagal priešmokyklinio ugdymo programą, dirba priešmokyklinio ugdymo pedagogas, o grupėje, kurioje yra daugiau vaikų, ugdomų pagal ikimokyklinio ugdymo programą, dirba ikimokyklinio ugdymo auklėtojas. Įstaigoje <text:s/>pasirinkus šeštąjį modelį, grupės pedagogas diferencijuoja ugdymo procesą ir pritaiko skirtingo amžiaus vaikams, vykdydamas priešmokyklinio ir ikimokyklinio ugdymo programas;</text:span></text:p>
      <text:p text:style-name="P273"><text:span text:style-name="T274">18.6</text:span><text:span text:style-name="T275">. grupėje dirba priešmokyklinio ugdymo pedagogas arba ikimokyklinio ugdymo auklėtojas (1 pareigybė) ir priešmokyklinio ugdymo pedagogo ar auklėtojo padėjėjas (0,5 pareigybės). Pagal šį modelį dirbančio priešmokyklinio ugdymo pedagogo arba ikimokyklinio ugdymo auklėtojo darbo trukmė - 36 valandos per savaitę. Iš jų skiriama:<text:s/></text:span></text:p>
      <text:p text:style-name="P276"><text:span text:style-name="T277">18.6.1</text:span><text:span text:style-name="T278">. ne mažiau kaip 20 valandų – <text:s/>ugdomajai veiklai grupėje;</text:span></text:p>
      <text:p text:style-name="P279"><text:span text:style-name="T280">18.6.2</text:span><text:span text:style-name="T281">. iki 16 valandų – vaikų poilsiui ir maitinimui organizuoti, pasiruošti ugdomajai veiklai, konsultuoti šeimas, bendradarbiauti su įstaigos bendruomene, socialiniais partneriais, turtinti kabinetą, dalyvauti metodinėje veikloje, teikti švietimo pagalbą ugdytiniams.<text:s/></text:span></text:p>
      <text:p text:style-name="P282"/>
      <text:p text:style-name="P283"><text:span text:style-name="T284">IV</text:span><text:span text:style-name="T285">.<text:s/></text:span><text:span text:style-name="T286">BAIGIAMOSIOS NUOSTATOS</text:span></text:p>
      <text:p text:style-name="P287"/>
      <text:p text:style-name="P288"><text:span text:style-name="T289"><text:tab/></text:span><text:span text:style-name="T290">19</text:span><text:span text:style-name="T291">. Priešmokyklinio ugdymo grupės steigiamos ikimokyklinio ugdymo įstaigoje, bendrojo ugdymo mokykloje, universaliame daugiafunkciame centre tik sudarius sąlygas organizuoti<text:s/></text:span><text:soft-page-break/><text:span text:style-name="T292">ugdymo procesą bei pritaikius priešmokyklinio ugdymo organizavimo modelį, patvirtintą Marijampolės savivaldybės tarybos.</text:span></text:p>
      <text:p text:style-name="P293"><text:span text:style-name="T294">20</text:span><text:span text:style-name="T295">. Priešmokyklinio ugdymo programa finansuojama iš valstybės biudžeto, vadovaujantis Lietuvos Respublikos valstybės ir savivaldybių įstaigų darbuotojų darbo apmokėjimo įstatymu, <text:s/>savivaldybės biudžeto ir /ar kitų šaltinių lėšomis. <text:s/></text:span></text:p>
      <text:p text:style-name="P296"><text:span text:style-name="T29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5</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Laimutė</meta:initial-creator>
    <dc:creator>adlibuser</dc:creator>
    <meta:creation-date>2022-04-26T12:57:00Z</meta:creation-date>
    <dc:date>2022-04-26T12:57:00Z</dc:date>
    <meta:print-date>2017-10-13T05:07:00Z</meta:print-date>
    <meta:template xlink:href="Normal.dotm" xlink:type="simple"/>
    <meta:editing-cycles>2</meta:editing-cycles>
    <meta:editing-duration>PT0S</meta:editing-duration>
    <meta:document-statistic meta:page-count="12" meta:paragraph-count="290" meta:word-count="2068" meta:character-count="17439" meta:row-count="745" meta:non-whitespace-character-count="15661"/>
  </office:meta>
</office:document-meta>
</file>