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style:font-size-complex="12pt"/>
    </style:style>
    <style:style style:name="P36" style:parent-style-name="Normal" style:family="paragraph">
      <style:paragraph-properties fo:break-before="page" fo:text-indent="4in"/>
    </style:style>
    <style:style style:name="P37" style:parent-style-name="Normal" style:family="paragraph">
      <style:paragraph-properties fo:text-indent="3.8395in"/>
    </style:style>
    <style:style style:name="P38" style:parent-style-name="Normal" style:family="paragraph">
      <style:paragraph-properties fo:text-indent="3.8395in"/>
    </style:style>
    <style:style style:name="P39" style:parent-style-name="Normal" style:family="paragraph">
      <style:paragraph-properties fo:text-indent="3.839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9in">
        <style:tab-stops/>
      </style:paragraph-properties>
    </style:style>
    <style:style style:name="P42" style:parent-style-name="Normal" style:family="paragraph">
      <style:paragraph-properties fo:text-align="justify" fo:margin-left="0.9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fo:margin-left="0.75in">
        <style:tab-stops/>
      </style:paragraph-properties>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margin-left="0.75in">
        <style:tab-stops/>
      </style:paragraph-properties>
      <style:text-properties fo:font-weight="bold" style:font-weight-asian="bold" style:font-weight-complex="bold"/>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text-align="justify" fo:text-indent="0.5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text-align="justify" fo:text-indent="0.5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text-align="justify" fo:text-indent="0.5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center" fo:text-indent="0.2958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2958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text-indent="0.2958in"/>
      <style:text-properties fo:font-weight="bold" style:font-weight-asian="bold" fo:color="#000000"/>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FF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T190" style:parent-style-name="DefaultParagraphFont" style:family="text">
      <style:text-properties fo:color="#000000" fo:letter-spacing="-0.0027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2479in"/>
    </style:style>
    <style:style style:name="P210" style:parent-style-name="Normal" style:family="paragraph">
      <style:paragraph-properties fo:text-align="center" fo:margin-left="0.7479in">
        <style:tab-stops/>
      </style:paragraph-properties>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fo:margin-left="0.7479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margin-left="0.7479in">
        <style:tab-stops/>
      </style:paragraph-properties>
      <style:text-properties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Hyperlink"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master-page-name="MP1" style:family="paragraph">
      <style:paragraph-properties fo:break-before="page" fo:margin-left="5in" fo:text-indent="0.5in">
        <style:tab-stops/>
      </style:paragraph-properties>
      <style:text-properties style:font-weight-complex="bold"/>
    </style:style>
    <style:style style:name="P337" style:parent-style-name="Normal" style:family="paragraph">
      <style:paragraph-properties fo:margin-left="5in" fo:text-indent="0.5in">
        <style:tab-stops/>
      </style:paragraph-properties>
      <style:text-properties style:font-weight-complex="bold"/>
    </style:style>
    <style:style style:name="P338" style:parent-style-name="Normal" style:family="paragraph">
      <style:paragraph-properties fo:margin-left="5in" fo:text-indent="0.5in">
        <style:tab-stops/>
      </style:paragraph-properties>
      <style:text-properties style:font-weight-complex="bold"/>
    </style:style>
    <style:style style:name="P339" style:parent-style-name="Normal" style:family="paragraph">
      <style:paragraph-properties fo:text-align="center" fo:margin-left="4.5in" fo:text-indent="0.5in">
        <style:tab-stops/>
      </style:paragraph-properties>
      <style:text-properties style:font-weight-complex="bold"/>
    </style:style>
    <style:style style:name="P340"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5in"/>
      <style:text-properties fo:font-weight="bold" style:font-weight-asian="bold" style:font-weight-complex="bold"/>
    </style:style>
    <style:style style:name="P341" style:parent-style-name="Normal" style:family="paragraph">
      <style:paragraph-properties fo:text-align="center" fo:text-indent="0.5in"/>
      <style:text-properties style:font-weight-complex="bold" fo:font-size="10pt" style:font-size-asian="10pt"/>
    </style:style>
    <style:style style:name="P34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weight-complex="bold" style:font-size-complex="12pt"/>
    </style:style>
    <style:style style:name="P343" style:parent-style-name="Normal" style:family="paragraph">
      <style:paragraph-properties fo:text-align="center"/>
      <style:text-properties style:font-weight-complex="bold" fo:font-size="10pt" style:font-size-asian="10pt"/>
    </style:style>
    <style:style style:name="P344" style:parent-style-name="Normal" style:family="paragraph">
      <style:paragraph-properties fo:text-align="center"/>
      <style:text-properties style:font-weight-complex="bold" fo:font-size="10pt" style:font-size-asian="10pt"/>
    </style:style>
    <style:style style:name="P345" style:parent-style-name="Normal" style:family="paragraph">
      <style:text-properties style:font-weight-complex="bold" fo:font-size="10pt" style:font-size-asian="10pt"/>
    </style:style>
    <style:style style:name="P346" style:parent-style-name="Normal" style:family="paragraph">
      <style:text-properties style:font-weight-complex="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weight-complex="bold"/>
    </style:style>
    <style:style style:name="P349" style:parent-style-name="Normal" style:family="paragraph">
      <style:paragraph-properties fo:text-align="justify"/>
      <style:text-properties style:font-weight-complex="bold"/>
    </style:style>
    <style:style style:name="P350" style:parent-style-name="Normal" style:family="paragraph">
      <style:paragraph-properties fo:text-align="justify"/>
      <style:text-properties style:font-weight-complex="bold"/>
    </style:style>
    <style:style style:name="P351" style:parent-style-name="Normal" style:family="paragraph">
      <style:text-properties style:font-weight-complex="bold" fo:font-size="10pt" style:font-size-asian="10pt"/>
    </style:style>
    <style:style style:name="P352" style:parent-style-name="Normal" style:family="paragraph">
      <style:text-properties style:font-weight-complex="bold" fo:font-size="10pt" style:font-size-asian="10pt"/>
    </style:style>
    <style:style style:name="P353" style:parent-style-name="Normal" style:family="paragraph">
      <style:text-properties style:font-weight-complex="bold" fo:font-size="10pt" style:font-size-asian="10pt"/>
    </style:style>
    <style:style style:name="P354" style:parent-style-name="Normal" style:family="paragraph">
      <style:paragraph-properties fo:text-align="center"/>
    </style:style>
    <style:style style:name="T355" style:parent-style-name="DefaultParagraphFont" style:family="text">
      <style:text-properties style:font-weight-complex="bold"/>
    </style:style>
    <style:style style:name="P356" style:parent-style-name="Normal" style:family="paragraph">
      <style:paragraph-properties fo:text-align="end"/>
    </style:style>
    <style:style style:name="P357" style:parent-style-name="Normal" style:family="paragraph">
      <style:paragraph-properties fo:text-align="end"/>
    </style:style>
    <style:style style:name="TableColumn359" style:family="table-column">
      <style:table-column-properties style:column-width="3.2in"/>
    </style:style>
    <style:style style:name="TableColumn360" style:family="table-column">
      <style:table-column-properties style:column-width="0.95in"/>
    </style:style>
    <style:style style:name="TableColumn361" style:family="table-column">
      <style:table-column-properties style:column-width="2.7173in"/>
    </style:style>
    <style:style style:name="TableColumn362" style:family="table-column">
      <style:table-column-properties style:column-width="1.2152in"/>
    </style:style>
    <style:style style:name="TableColumn363" style:family="table-column">
      <style:table-column-properties style:column-width="1.0673in"/>
    </style:style>
    <style:style style:name="Table358" style:family="table">
      <style:table-properties style:width="9.1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3854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3854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3909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FF0000" style:font-size-complex="12pt"/>
    </style:style>
    <style:style style:name="TableRow393" style:family="table-row">
      <style:table-row-properties style:min-row-height="0.3902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fo:color="#FF0000" style:font-size-complex="12pt"/>
    </style:style>
    <style:style style:name="TableRow399" style:family="table-row">
      <style:table-row-properties style:min-row-height="0.6736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5729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min-row-height="0.1937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1923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1923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1923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style>
    <style:style style:name="P445" style:parent-style-name="Normal" style:family="paragraph">
      <style:paragraph-properties fo:text-indent="0.5in"/>
      <style:text-properties style:font-size-complex="12pt"/>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1923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93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1923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2868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861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861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3854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854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4791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4791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min-row-height="0.3854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3854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868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861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4791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4791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3076in"/>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3069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3076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3069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size-complex="12pt"/>
    </style:style>
    <style:style style:name="T607" style:parent-style-name="DefaultParagraphFont" style:family="text">
      <style:text-properties style:font-name-complex="Calibri" style:font-size-complex="12pt"/>
    </style:style>
    <style:style style:name="T608" style:parent-style-name="DefaultParagraphFont" style:family="text">
      <style:text-properties style:font-name-complex="Calibri" style:font-size-complex="12pt"/>
    </style:style>
    <style:style style:name="T609" style:parent-style-name="DefaultParagraphFont" style:family="text">
      <style:text-properties style:font-name-complex="Calibri" style:font-size-complex="12pt"/>
    </style:style>
    <style:style style:name="T610" style:parent-style-name="DefaultParagraphFont" style:family="text">
      <style:text-properties style:font-name-complex="Calibri" style:font-size-complex="12pt"/>
    </style:style>
    <style:style style:name="T611" style:parent-style-name="DefaultParagraphFont" style:family="text">
      <style:text-properties style:font-name-complex="Calibri" style:font-size-complex="12pt"/>
    </style:style>
    <style:style style:name="T612" style:parent-style-name="DefaultParagraphFont" style:family="text">
      <style:text-properties style:font-name-complex="Calibri" style:font-size-complex="12pt"/>
    </style:style>
    <style:style style:name="T613" style:parent-style-name="DefaultParagraphFont" style:family="text">
      <style:text-properties style:font-name-complex="Calibri" style:font-size-complex="12pt"/>
    </style:style>
    <style:style style:name="T614" style:parent-style-name="DefaultParagraphFont" style:family="text">
      <style:text-properties style:font-name-complex="Calibri" style:font-size-complex="12pt"/>
    </style:style>
    <style:style style:name="T615" style:parent-style-name="DefaultParagraphFont" style:family="text">
      <style:text-properties style:font-name-complex="Calibri" fo:font-size="10pt" style:font-size-asian="10pt"/>
    </style:style>
    <style:style style:name="T616" style:parent-style-name="DefaultParagraphFont" style:family="text">
      <style:text-properties style:font-name-complex="Calibri" fo:font-size="10pt" style:font-size-asian="10pt"/>
    </style:style>
    <style:style style:name="T617" style:parent-style-name="DefaultParagraphFont" style:family="text">
      <style:text-properties style:font-name-complex="Calibri" fo:font-size="10pt" style:font-size-asian="10pt"/>
    </style:style>
    <style:style style:name="T618" style:parent-style-name="DefaultParagraphFont" style:family="text">
      <style:text-properties style:font-name-complex="Calibri" fo:font-size="10pt" style:font-size-asian="10pt"/>
    </style:style>
    <style:style style:name="T619" style:parent-style-name="DefaultParagraphFont" style:family="text">
      <style:text-properties style:font-name-complex="Calibri" fo:font-size="10pt" style:font-size-asian="10pt"/>
    </style:style>
    <style:style style:name="T620" style:parent-style-name="DefaultParagraphFont" style:family="text">
      <style:text-properties style:font-name-complex="Calibri" fo:font-size="10pt" style:font-size-asian="10pt"/>
    </style:style>
    <style:style style:name="T621" style:parent-style-name="DefaultParagraphFont" style:family="text">
      <style:text-properties style:font-name-complex="Calibri" fo:font-size="10pt" style:font-size-asian="10pt"/>
    </style:style>
    <style:style style:name="T622" style:parent-style-name="DefaultParagraphFont" style:family="text">
      <style:text-properties style:font-name-complex="Calibri" fo:font-size="10pt" style:font-size-asian="10pt"/>
    </style:style>
    <style:style style:name="T623" style:parent-style-name="DefaultParagraphFont" style:family="text">
      <style:text-properties style:font-name-complex="Calibri" fo:font-size="10pt" style:font-size-asian="10pt"/>
    </style:style>
    <style:style style:name="T624" style:parent-style-name="DefaultParagraphFont" style:family="text">
      <style:text-properties style:font-name-complex="Calibri" fo:font-size="10pt" style:font-size-asian="10pt"/>
    </style:style>
    <style:style style:name="T625" style:parent-style-name="DefaultParagraphFont" style:family="text">
      <style:text-properties style:font-name-complex="Calibri" fo:font-size="10pt" style:font-size-asian="10pt"/>
    </style:style>
    <style:style style:name="P626" style:parent-style-name="Normal" style:family="paragraph">
      <style:text-properties style:font-name-complex="Calibri" fo:font-size="10pt" style:font-size-asian="10pt"/>
    </style:style>
    <style:style style:name="T627" style:parent-style-name="DefaultParagraphFont" style:family="text">
      <style:text-properties style:font-name-complex="Calibri" style:font-size-complex="12pt"/>
    </style:style>
    <style:style style:name="T628" style:parent-style-name="DefaultParagraphFont" style:family="text">
      <style:text-properties style:font-name-complex="Calibri" style:font-size-complex="12pt"/>
    </style:style>
    <style:style style:name="T629" style:parent-style-name="DefaultParagraphFont" style:family="text">
      <style:text-properties style:font-name-complex="Calibri" style:font-size-complex="12pt"/>
    </style:style>
    <style:style style:name="T630" style:parent-style-name="DefaultParagraphFont" style:family="text">
      <style:text-properties style:font-name-complex="Calibri" style:font-size-complex="12pt"/>
    </style:style>
    <style:style style:name="T631" style:parent-style-name="DefaultParagraphFont" style:family="text">
      <style:text-properties style:font-name-complex="Calibri" style:font-size-complex="12pt"/>
    </style:style>
    <style:style style:name="T632" style:parent-style-name="DefaultParagraphFont" style:family="text">
      <style:text-properties style:font-name-complex="Calibri" style:font-size-complex="12pt"/>
    </style:style>
    <style:style style:name="T633" style:parent-style-name="DefaultParagraphFont" style:family="text">
      <style:text-properties style:font-name-complex="Calibri" fo:font-size="10pt" style:font-size-asian="10pt"/>
    </style:style>
    <style:style style:name="T634" style:parent-style-name="DefaultParagraphFont" style:family="text">
      <style:text-properties style:font-name-complex="Calibri" style:font-size-complex="12pt"/>
    </style:style>
    <style:style style:name="T635" style:parent-style-name="DefaultParagraphFont" style:family="text">
      <style:text-properties style:font-name-complex="Calibri" style:font-size-complex="12pt"/>
    </style:style>
    <style:style style:name="T636" style:parent-style-name="DefaultParagraphFont" style:family="text">
      <style:text-properties style:font-name-complex="Calibri" style:font-size-complex="12pt"/>
    </style:style>
    <style:style style:name="T637" style:parent-style-name="DefaultParagraphFont" style:family="text">
      <style:text-properties style:font-name-complex="Calibri" style:font-size-complex="12pt"/>
    </style:style>
    <style:style style:name="T638" style:parent-style-name="DefaultParagraphFont" style:family="text">
      <style:text-properties style:font-name-complex="Calibri" style:font-size-complex="12pt"/>
    </style:style>
    <style:style style:name="T639" style:parent-style-name="DefaultParagraphFont" style:family="text">
      <style:text-properties style:font-name-complex="Calibri" style:font-size-complex="12pt"/>
    </style:style>
    <style:style style:name="T640" style:parent-style-name="DefaultParagraphFont" style:family="text">
      <style:text-properties style:font-name-complex="Calibri" fo:font-size="10pt" style:font-size-asian="10pt"/>
    </style:style>
    <style:style style:name="P641" style:parent-style-name="Normal" style:family="paragraph">
      <style:paragraph-properties fo:text-indent="0.5in"/>
      <style:text-properties style:font-name-complex="Calibri" style:font-size-complex="12pt"/>
    </style:style>
    <style:style style:name="P642" style:parent-style-name="Normal" style:family="paragraph">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181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kultūros paveldo skaitmeninimo stebėsenos tvarkos aprašo ir kultūros paveldo skaitmeninimo stebėsenos statistikos ataskaitos formos PATVIRTINIMO</text:p>
      <text:p text:style-name="P8"/>
      <text:p text:style-name="P9">2016 m. rugsėjo 8 d. Nr. ĮV-702</text:p>
      <text:p text:style-name="P10">Vilnius</text:p>
      <text:p text:style-name="P11"/>
      <text:p text:style-name="P12"/>
      <text:p text:style-name="P13"><text:span text:style-name="T14">Vykdydamas Skaitmeninio kultūros paveldo aktualinimo ir išsaugojimo 2015-2020 metų programos, patvirtintos Lietuvos Respublikos kultūros ministro 2015 m. kovo 4 d. įsakymu Nr. ĮV-153 „Dėl skaitmeninio kultūros paveldo aktualinimo ir išsaugojimo 2015-2020 metų programos patvirtinimo“ 11 punktą ir 15.1. papunktį,</text:span></text:p>
      <text:p text:style-name="P15"><text:span text:style-name="T16">1</text:span><text:span text:style-name="T17">. T v i r t i n u pridedamus:</text:span></text:p>
      <text:p text:style-name="P18"><text:span text:style-name="T19">1.1</text:span><text:span text:style-name="T20">. Kultūros paveldo skaitmeninimo stebėsenos tvarkos aprašą;</text:span></text:p>
      <text:p text:style-name="P21"><text:span text:style-name="T22">1.2</text:span><text:span text:style-name="T23">. Kultūros paveldo skaitmeninimo stebėsenos statistikos ataskaitos formą.</text:span></text:p>
      <text:p text:style-name="P24"><text:span text:style-name="T25">2</text:span><text:span text:style-name="T26">. L a i k a u netekusiu galios Lietuvos Respublikos kultūros ministro 2010 m. vasario 8 d. įsakymą Nr. ĮV-95 „Dėl kultūros paveldo skaitmeninimo rezultatų ataskaitos formos patvirtinimo“ su visais pakeitimais ir papildymais.</text:span></text:p>
      <text:p text:style-name="P27"><text:span text:style-name="T28">3</text:span><text:span text:style-name="T29">. N u s t a t a u, kad šis įsakymas įsigalioja nuo 2017 m. sausio 1 d.</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text:span><text:span text:style-name="T35">Šarūnas Birutis</text:span></text:p>
      <text:p text:style-name="P36"/>
      <text:soft-page-break/>
      <text:p text:style-name="P37">PATVIRTINTA</text:p>
      <text:p text:style-name="P38">Lietuvos Respublikos kultūros ministro</text:p>
      <text:p text:style-name="P39">2016 m. rugsėjo<text:s/>8<text:s/>d. įsakymu Nr. ĮV-7<text:span text:style-name="T40">02</text:span></text:p>
      <text:p text:style-name="P41"/>
      <text:p text:style-name="P42"/>
      <text:p text:style-name="P43"><text:span text:style-name="T44">KULTŪROS PAVELDO SKAITMENINIMO STEBĖSEN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ultūros paveldo skaitmeninimo stebėsenos tvarkos aprašas (toliau – Tvarkos aprašas) nustato kultūros paveldo skaitmeninimo stebėsenos<text:s/></text:span><text:span text:style-name="T55">(toliau – Skaitmeninimo stebėsena) sistemą,<text:s/></text:span><text:span text:style-name="T56">jos organizavimą ir vykdymą, kriterijus,</text:span><text:span text:style-name="T57"><text:s/></text:span><text:span text:style-name="T58">jos dalyvių funkcijas, d</text:span><text:span text:style-name="T59">uomenų apie skaitmeninimo veiklas teikimo ir<text:s/></text:span><text:span text:style-name="T60">vertinimo</text:span><text:span text:style-name="T61"><text:s/>tvarką.</text:span></text:p>
      <text:p text:style-name="P62"><text:span text:style-name="T63">2</text:span><text:span text:style-name="T64">.<text:s/></text:span><text:span text:style-name="T65">Skaitmeninimo stebėsena skirta sistemingai stebėti Lietuvos kultūros paveldo skaitmeninimo pažangos priemonių visumą, apimančią nuolatinį informacijos apie skaitmeninimo veiklas rinkimą, būklės ir kaitos analizavimą</text:span><text:span text:style-name="T66">. <text:s/></text:span></text:p>
      <text:p text:style-name="P67"><text:span text:style-name="T68">3</text:span><text:span text:style-name="T69">. Skaitmeninimo stebėsenos rezultatai naudojami:</text:span></text:p>
      <text:p text:style-name="P70"><text:span text:style-name="T71">3.1</text:span><text:span text:style-name="T72">. kultūros paveldo skaitmeninimo, skaitmeninio turinio saugojimo ir prieigos politikai formuoti bei įgyvendinti;</text:span></text:p>
      <text:p text:style-name="P73"><text:span text:style-name="T74">3.2</text:span><text:span text:style-name="T75">. lėšų, reikalingų skaitmeninimo veiklų priemonėms ir elektroninėms paslaugoms kurti, poreikiui nustatyti;</text:span></text:p>
      <text:p text:style-name="P76"><text:span text:style-name="T77">3.3</text:span><text:span text:style-name="T78">. kultūros paveldo skaitmeninimo projektams rengti;<text:s/></text:span></text:p>
      <text:p text:style-name="P79"><text:span text:style-name="T80">3.4</text:span><text:span text:style-name="T81">. skaitmeninimo veiklų politiką įgyvendinančių institucijų veiklai vertinti;</text:span></text:p>
      <text:p text:style-name="P82"><text:span text:style-name="T83">3.5</text:span><text:span text:style-name="T84">. integralios informacinės Europos kultūros paveldo erdvės plėtrai.</text:span></text:p>
      <text:p text:style-name="P85"><text:span text:style-name="T86">4</text:span><text:span text:style-name="T87">. Skaitmeninimo stebėseną vykdo:</text:span></text:p>
      <text:p text:style-name="P88"><text:span text:style-name="T89">4.1</text:span><text:span text:style-name="T90">. Lietuvos Respublikos kultūros ministerija (toliau – Kultūros ministerija);</text:span></text:p>
      <text:p text:style-name="P91"><text:span text:style-name="T92">4.2</text:span><text:span text:style-name="T93">. nacionaliniai skaitmeninimo kompetencijos centrai:</text:span></text:p>
      <text:p text:style-name="P94"><text:span text:style-name="T95">4.2.1</text:span><text:span text:style-name="T96">. Lietuvos nacionalinė Martyno Mažvydo biblioteka (bibliotekų sritis);</text:span></text:p>
      <text:p text:style-name="P97"><text:span text:style-name="T98">4.2.2</text:span><text:span text:style-name="T99">. Lietuvos dailės muziejus (muziejų sritis);</text:span></text:p>
      <text:p text:style-name="P100"><text:span text:style-name="T101">4.2.3</text:span><text:span text:style-name="T102">. Lietuvos vyriausiojo archyvaro tarnyba (archyvų sritis);</text:span></text:p>
      <text:p text:style-name="P103"><text:span text:style-name="T104">4.3</text:span><text:span text:style-name="T105">. regioniniai skaitmeninimo kompetencijos centrai:</text:span></text:p>
      <text:p text:style-name="P106"><text:span text:style-name="T107">4.3.1</text:span><text:span text:style-name="T108">.</text:span><text:span text:style-name="T109"><text:s/>Nacionalinis M. K. Čiurlionio dailės muziejus, Lietuvos jūrų muziejus, Šiaulių „Aušros“ muziejus<text:s/></text:span><text:span text:style-name="T110">(muziejų sritis);</text:span></text:p>
      <text:p text:style-name="P111"><text:span text:style-name="T112">4.3.2</text:span><text:span text:style-name="T113">. apskričių viešosios bibliotekos (viešųjų bibliotekų sritis);</text:span></text:p>
      <text:p text:style-name="P114"><text:span text:style-name="T115">4.4</text:span><text:span text:style-name="T116">. sektoriniai skaitmeninio kompetencijos centrai:<text:s/></text:span></text:p>
      <text:p text:style-name="P117"><text:span text:style-name="T118">4.4.1</text:span><text:span text:style-name="T119"><text:s/>Vilniaus universiteto biblioteka (akademinių bibliotekų sektorius);</text:span></text:p>
      <text:p text:style-name="P120"><text:span text:style-name="T121">4.4.2</text:span><text:span text:style-name="T122">. Lietuvos mokslų akademijos Vrublevskių biblioteka (Lietuvos mokslo tyrimo centrų ir lituanistinių institutų sektorius);</text:span></text:p>
      <text:p text:style-name="P123"><text:span text:style-name="T124">4.4.3</text:span><text:span text:style-name="T125">. viešoji įstaiga</text:span><text:s/>„Lietuvos nacionalinis radijas ir televizija“ (audiovizualinio paveldo kaupimo, išsaugojimo ir sklaidos sektorius).</text:p>
      <text:p text:style-name="P126">5. Šiame Tvarkos apraše vartojama sąvoka atminties institucija apibrėžiama kaip archyvas, biblioteka, muziejus ar kita įstaiga, dalyvaujanti formuojant, integruojant ir skleidžiant žmonijos kultūrą, užfiksuotą kultūros paveldo objektuose.</text:p>
      <text:p text:style-name="P127">Kitos Tvarkos apraše vartojamos sąvokos atitinka Lietuvos Respublikos muziejų įstatyme, Lietuvos Respublikos bibliotekų įstatyme, Lietuvos Respublikos dokumentų ir archyvų įstatyme, Lietuvos Respublikos kilnojamųjų kultūros vertybių apsaugos įstatyme, Lietuvos Respublikos nekilnojamojo kultūros paveldo apsaugos įstatyme, Lietuvos kultūros paveldo skaitmeninimo koncepcijoje, patvirtintoje Lietuvos Respublikos Vyriausybės 2005 m. rugpjūčio 25 d. nutarimu Nr. 933 „Dėl Lietuvos kultūros paveldo skaitmeninimo koncepcijos patvirtinimo“, Lietuvos kultūros paveldo skaitmeninimo, skaitmeninio turinio saugojimo ir prieigos strategijoje, patvirtintoje Lietuvos Respublikos Vyriausybės 2009 m. gegužės 20 d. nutarimu Nr. 493 „Dėl Lietuvos kultūros<text:s/><text:soft-page-break/>paveldo skaitmeninimo, skaitmeninio turinio saugojimo ir prieigos strategijos patvirtinimo“, vartojamas sąvokas.</text:p>
      <text:p text:style-name="P128"/>
      <text:p text:style-name="P129"><text:span text:style-name="T130">II</text:span><text:span text:style-name="T131"><text:s/>SKYRIUS</text:span></text:p>
      <text:p text:style-name="P132"><text:span text:style-name="T133">SKAITMENINIMO STEBĖSENOS ORGANIZAVIMAS IR VYKDYMAS</text:span></text:p>
      <text:p text:style-name="P134"/>
      <text:p text:style-name="P135"><text:span text:style-name="T136">6</text:span><text:span text:style-name="T137">. Skaitmeninimo stebėsenos organizavimas ir vykdymas apima šias veiklas:</text:span></text:p>
      <text:p text:style-name="P138"><text:span text:style-name="T139">6.1</text:span><text:span text:style-name="T140">. duomenų rinkimą, kaupimą, apdorojimą ir šių veiklų koordinavimą;</text:span></text:p>
      <text:p text:style-name="P141"><text:span text:style-name="T142">6.2</text:span><text:span text:style-name="T143">. analizių, apžvalgų, ataskaitų ir vertinimų rengimą;</text:span></text:p>
      <text:p text:style-name="P144"><text:span text:style-name="T145">6.3</text:span><text:span text:style-name="T146">. stebėsenai reikalingų tyrimų užsakymą ir vykdymą;</text:span></text:p>
      <text:p text:style-name="P147"><text:span text:style-name="T148">6.4</text:span><text:span text:style-name="T149">.</text:span><text:s/>duomenų, rodiklių ir analitinės informacijos sklaidą.</text:p>
      <text:p text:style-name="P150"><text:span text:style-name="T151">7</text:span><text:span text:style-name="T152">. Skaitmeninimo stebėseną valstybės lygmeniu organizuoja ir vykdo Kultūros ministerija, kuri:</text:span></text:p>
      <text:p text:style-name="P153"><text:span text:style-name="T154">7.1</text:span><text:span text:style-name="T155">. kultūros ministro įsakymais tvirtina Skaitmeninimo stebėsenos tvarką ir kultūros paveldo skaitmeninimo ataskaitų formas;</text:span></text:p>
      <text:p text:style-name="P156"><text:span text:style-name="T157">7.2</text:span><text:span text:style-name="T158">. analizuoja ir vertina skaitmeninimo duomenis, nacionalinių ir sektorinių skaitmeninimo</text:span><text:s/>kompetencijos centrų pateiktų atskirų sričių skaitmeninimo pažangos ataskaitų pagrindu rengia apibendrintą šalies skaitmeninimo pažangos ataskaitą;</text:p>
      <text:p text:style-name="P159"><text:span text:style-name="T160">7.3</text:span><text:span text:style-name="T161">. teikia informaciją Lietuvos Respublikos Vyriausybei ir kitoms valstybės institucijoms apie Lietuvos kultūros paveldo skaitmeninimo politikos tikslų įgyvendinimą;</text:span></text:p>
      <text:p text:style-name="P162"><text:span text:style-name="T163">7.4</text:span><text:span text:style-name="T164">. teikia</text:span><text:s/>informaciją apie Skaitmeninimo stebėseną<text:s/><text:span text:style-name="T165">Lietuvos kultūros paveldo skaitmeninimo tarybai,</text:span><text:s/>Europos Komisijai, kitoms suinteresuotoms institucijoms ir įstaigoms, skelbia skaitmeninimo pažangos ataskaitą Kultūros ministerijos tinklalapyje;</text:p>
      <text:p text:style-name="P166"><text:span text:style-name="T167">7.5</text:span><text:span text:style-name="T168">.</text:span><text:s/>analizuoja kultūros paveldo skaitmeninimo srities pokyčius;</text:p>
      <text:p text:style-name="P169"><text:span text:style-name="T170">7.6</text:span><text:span text:style-name="T171">.</text:span><text:s/>nustato Skaitmeninimo stebėsenos tyrimų poreikį ir pagal galimybes organizuoja jų vykdymą;</text:p>
      <text:p text:style-name="P172"><text:span text:style-name="T173">7.7</text:span><text:span text:style-name="T174">.</text:span><text:span text:style-name="T175"><text:s/></text:span>prireikus sudaro darbo grupes Skaitmeninimo stebėsenos sistemos tobulinimui.</text:p>
      <text:p text:style-name="P176"><text:span text:style-name="T177">8</text:span><text:span text:style-name="T178">. Atminties institucijos, vykdančios kultūros paveldo skaitmeninimo ir skaitmeninimo sklaidos veiklas, atsiskaito tokia tvarka:</text:span></text:p>
      <text:p text:style-name="P179"><text:span text:style-name="T180">8.1</text:span><text:span text:style-name="T181">. apskričių ir savivaldybių teritorijose veikiančios įstaigos, vykdančios kultūros paveldo skaitmeninimo bei skaitmeninimo sklaidą ir/arba dalyvaujančios šiose veiklose (toliau - įstaigos), kasmet iki sausio 20 d. pateikia ataskaitas regioniniams arba sektoriniams kultūros paveldo skaitmeninimo kompetencijų centrams pagal sritį;</text:span></text:p>
      <text:p text:style-name="P182"><text:span text:style-name="T183">8.2</text:span><text:span text:style-name="T184">. regioniniai kultūros paveldo skaitmeninimo kompetencijų centrai, apibendrinę gautus duomenis iš atminties institucijų, kasmet iki sausio 25 d. skaitmeninimo veiklų rezultatų duomenis, nurodytus šio Tvarkos aprašo priede, pateikia nacionaliniams kultūros paveldo skaitmeninimo kompetencijų centrams:</text:span></text:p>
      <text:p text:style-name="P185"><text:span text:style-name="T186">8.2.1</text:span><text:span text:style-name="T187">.<text:s/></text:span><text:span text:style-name="T188">Nacionalinis M. K. Čiurlionio dailės muziejus, Lietuvos jūrų muziejus ir Šiaulių „Aušros“ muziejus – Lietuvos<text:s/></text:span><text:span text:style-name="T189">dailės muziejui</text:span><text:span text:style-name="T190">;</text:span></text:p>
      <text:p text:style-name="P191"><text:span text:style-name="T192">8.2.2</text:span><text:span text:style-name="T193">. apskričių viešosios bibliotekos – Lietuvos nacionalinei Martyno Mažvydo bibliotekai;<text:s/></text:span></text:p>
      <text:p text:style-name="P194"><text:span text:style-name="T195">8.2.3</text:span><text:span text:style-name="T196">. Lietuvos centrinis valstybės archyvas – Lietuvos vyriausiojo archyvaro tarnybai.</text:span></text:p>
      <text:p text:style-name="P197"><text:span text:style-name="T198">8.3</text:span><text:span text:style-name="T199">. nacionaliniai kultūros paveldo skaitmeninimo kompetencijų centrai, apibendrinę gautus duomenis, kasmet iki vasario 15 d. pateikia Kultūros ministerijai bendrą savo sričių skaitmeninimo veiklų ataskaitas;</text:span></text:p>
      <text:p text:style-name="P200"><text:span text:style-name="T201">8.4</text:span><text:span text:style-name="T202">. sektoriniai skaitmeninimo kompetencijų centrai, apibendrinę gautus duomenis, kasmet iki vasario 15 d. pateikia ataskaitas Kultūros ministerijai.</text:span></text:p>
      <text:p text:style-name="P203"><text:span text:style-name="T204">9</text:span><text:span text:style-name="T205">. Už pateiktų duomenų teisingumą atsako ataskaitą pateikusios įstaigos vadovas. Ataskaitą parašais tvirtina įstaigos vadovas ir ataskaitą parengęs specialistas.</text:span></text:p>
      <text:p text:style-name="P206"><text:span text:style-name="T207">10</text:span><text:span text:style-name="T208">. Kultūros paveldo skaitmeninimo kompetencijų centrai konsultuoja<text:s/></text:span>įstaigas skaitmeninimo veiklų duomenų rinkimo, kaupimo ir teikimo klausimais.</text:p>
      <text:p text:style-name="P209"/>
      <text:p text:style-name="P210"><text:span text:style-name="T211">III</text:span><text:span text:style-name="T212"><text:s/>SKYRIUS</text:span></text:p>
      <text:p text:style-name="P213"><text:span text:style-name="T214">SKAITMENINIMO STEBĖSENOS KRITERIJAI</text:span></text:p>
      <text:p text:style-name="P215"/>
      <text:p text:style-name="P216"><text:span text:style-name="T217">11</text:span><text:span text:style-name="T218">. Kultūros paveldo skaitmeninimo pažanga vertinama vadovaujantis šiais kriterijais:</text:span></text:p>
      <text:p text:style-name="P219">11.1. kultūros paveldo skaitmeninimo ir skaitmeninio turinio sklaidos veiklas vykdančių atminties institucijų dalis iš visų Lietuvos atminties institucijų (proc.);</text:p>
      <text:p text:style-name="P220">11.2. atminties institucijų, kurios naudojasi skaitmeninimo kompetencijos centrų paslaugomis, dalis iš visų Lietuvos atminties institucijų (proc.);</text:p>
      <text:p text:style-name="P221">11.3. skaitmeninimo srities specialistų, dalyvavusių kvalifikacijos tobulinimo programose, skaičius (vnt.);</text:p>
      <text:p text:style-name="P222">11.4. suskaitmeninto kultūros paveldo dalis iš viso atminties institucijų kultūros paveldo fondo (proc.);</text:p>
      <text:p text:style-name="P223">11.5. per metus suskaitmenintų kultūros paveldo objektų pokytis (proc.);</text:p>
      <text:p text:style-name="P224">11.6. skaitmeniniu formatu informacinėse sistemose saugomo kultūros paveldo fondo dalis (proc.);</text:p>
      <text:p text:style-name="P225">11.7. viešą prieigą turinčių suskaitmeninto kultūros paveldo objektų skaičius (iš viso);</text:p>
      <text:p text:style-name="P226">11.8. kreipčių suskaitmeninto kultūros paveldo sklaidos informacinėse sistemose skaičiaus pokytis (proc.);</text:p>
      <text:p text:style-name="P227">11.9. suskaitmenintų kultūros paveldo objektų, prieinamų VEPIS, dalis iš visų suskaitmenintų kultūros paveldo objektų (proc.);</text:p>
      <text:p text:style-name="P228">11.10. portale Europeana prieinamų suskaitmenintų kultūros paveldo objektų iš Lietuvos atminties institucijų skaičiaus pokytis (proc.);</text:p>
      <text:p text:style-name="P229">11.11.<text:s/><text:span text:style-name="T230">naudotojų</text:span><text:s/><text:span text:style-name="T231">atsisiųstųjų suskaitmenintų kultūros paveldo objektų skaičiaus pokytis (proc.);</text:span></text:p>
      <text:p text:style-name="P232">11.12. vykdytų tarpsektorinių skaitmeninimo projektų dalis iš visų kultūros paveldo skaitmeninimo projektų (proc.);</text:p>
      <text:p text:style-name="P233">11.13. į kultūros paveldo skaitmeninimo veiklas įstaigos investuotos lėšos;</text:p>
      <text:p text:style-name="P234">11.14. kaštai vienam skaitmeniniam kultūros paveldo objektui sukurti.</text:p>
      <text:p text:style-name="P235"><text:span text:style-name="T236">12</text:span><text:span text:style-name="T237">. Siekiant įvertinti kultūros paveldo pažangą vadovaujantis išvardintais kriterijais atminties institucijos privalo nustatyta tvarka pateikti šiuos duomenis:</text:span></text:p>
      <text:p text:style-name="P238"><text:span text:style-name="T239">12.1</text:span><text:span text:style-name="T240">. Institucijos ir jų skaitmeninimo veiklų paslaugos:</text:span></text:p>
      <text:p text:style-name="P241"><text:span text:style-name="T242">12.1.1</text:span><text:span text:style-name="T243">. atminties institucijų skaičius (iš viso);<text:s/></text:span></text:p>
      <text:p text:style-name="P244">12.1.2. įstaigų, skaitmeninančių kultūros paveldą, skaičius;</text:p>
      <text:p text:style-name="P245">12.1.3. įstaigų, pasinaudojusių skaitmeninimo kompetencijų centrų paslaugomis, skaičius (per ataskaitinius metus);</text:p>
      <text:p text:style-name="P246"><text:span text:style-name="T247">12.1.4</text:span><text:span text:style-name="T248">. skaitmeninimo</text:span><text:span text:style-name="T249"><text:s/></text:span><text:span text:style-name="T250">mokymų dalyvių skaičius (per ataskaitinius metus). <text:s/></text:span></text:p>
      <text:p text:style-name="P251"><text:span text:style-name="T252">12.2</text:span><text:span text:style-name="T253">. Kultūros paveldo ištekliai:</text:span></text:p>
      <text:p text:style-name="P254"><text:span text:style-name="T255">12.2.1</text:span><text:span text:style-name="T256">. kultūros paveldo objektų saugomų fonduose skaičius (iš viso);<text:s/></text:span></text:p>
      <text:p text:style-name="P257"><text:span text:style-name="T258">12.2.2</text:span><text:span text:style-name="T259">. suskaitmenintų kultūros paveldo objektų skaičius (iš viso);<text:s/></text:span></text:p>
      <text:p text:style-name="P260"><text:span text:style-name="T261">12.2.3</text:span><text:span text:style-name="T262">. suskaitmenintų dokumentinio paveldo skaičius (iš viso);</text:span></text:p>
      <text:p text:style-name="P263"><text:span text:style-name="T264">12.2.4</text:span><text:span text:style-name="T265">. suskaitmenintų audiovizualinio paveldo objektų skaičius (iš viso);</text:span></text:p>
      <text:p text:style-name="P266">12.2.5. suskaitmenintų kultūros istorijos, technikos ir gamtos paveldo objektų skaičius (iš viso);</text:p>
      <text:p text:style-name="P267">12.2.6. suskaitmenintų vaizdų skaičius (per ataskaitinius metus);</text:p>
      <text:p text:style-name="P268">12.2.7. suskaitmenintų kultūros paveldo objektų skaičius (per ataskaitinius metus);</text:p>
      <text:p text:style-name="P269">12.2.8. suskaitmenintų kultūros paveldo objektų skaičius (prieš metus).</text:p>
      <text:p text:style-name="P270"><text:span text:style-name="T271">12.3</text:span><text:span text:style-name="T272">. Kultūros paveldo prieinamumas:</text:span></text:p>
      <text:p text:style-name="P273"><text:span text:style-name="T274">12.3.1</text:span><text:span text:style-name="T275">. informacinėse sistemose saugomų kultūros paveldo objektų skaičius;</text:span></text:p>
      <text:p text:style-name="P276"><text:span text:style-name="T277">12.3.2</text:span><text:span text:style-name="T278">. viešą prieigą turinčių suskaitmenintų kultūros paveldo objektų skaičius (iš viso);</text:span></text:p>
      <text:p text:style-name="P279"><text:span text:style-name="T280">12.3.3</text:span><text:span text:style-name="T281">. suskaitmenintų kultūros paveldo objektų, prieinamų VEPIS, skaičius (iš viso);</text:span></text:p>
      <text:p text:style-name="P282"><text:span text:style-name="T283">12.3.4</text:span><text:span text:style-name="T284">. suskaitmenintų kultūros paveldo objektų, prieinamų Europeana portale,</text:span><text:span text:style-name="T285"><text:s/></text:span><text:span text:style-name="T286">skaičius (iš viso);</text:span></text:p>
      <text:p text:style-name="P287"><text:span text:style-name="T288">12.3.5</text:span><text:span text:style-name="T289">. suskaitmenintų kultūros paveldo objektų, pateiktų Europeana portale, skaičius (per ataskaitinius metus).</text:span></text:p>
      <text:p text:style-name="P290"><text:span text:style-name="T291">12.4</text:span><text:span text:style-name="T292">. Suskaitmenintų kultūros paveldo išteklių panaudojimas:</text:span></text:p>
      <text:p text:style-name="P293"><text:span text:style-name="T294">12.4.1</text:span><text:span text:style-name="T295">. kreipčių skaičius skaitmeninio kultūros paveldo sklaidos informacinėse sistemose (per ataskaitinius metus);</text:span></text:p>
      <text:p text:style-name="P296"><text:span text:style-name="T297">12.4.2</text:span><text:span text:style-name="T298">. kreipčių skaičius skaitmeninio kultūros paveldo sklaidos informacinėse sistemose (prieš metus);</text:span></text:p>
      <text:p text:style-name="P299"><text:span text:style-name="T300">12.4.3</text:span><text:span text:style-name="T301">. atsisiųstųjų suskaitmenintų kultūros paveldo objektų skaičius (per ataskaitinius metus);</text:span></text:p>
      <text:p text:style-name="P302"><text:span text:style-name="T303">12.4.4</text:span><text:span text:style-name="T304">. atsisiųstųjų suskaitmenintų kultūros paveldo objektų skaičius (prieš metus).</text:span></text:p>
      <text:p text:style-name="P305"><text:span text:style-name="T306">12.5</text:span><text:span text:style-name="T307">. Kultūros paveldo skaitmeninimo projektai:</text:span></text:p>
      <text:p text:style-name="P308"><text:span text:style-name="T309">12.5.1</text:span><text:span text:style-name="T310">. vykdytų kultūros paveldo skaitmeninimo projektų skaičius<text:s/></text:span><text:span text:style-name="T311">(per ataskaitinius metus</text:span><text:span text:style-name="T312">);</text:span></text:p>
      <text:p text:style-name="P313"><text:span text:style-name="T314">12.5.2</text:span><text:span text:style-name="T315">. vykdytų tarpsektorinių kultūros paveldo skaitmeninimo projektų<text:s/></text:span><text:span text:style-name="T316">skaičius (per ataskaitinius metus);</text:span></text:p>
      <text:p text:style-name="P317"><text:span text:style-name="T318">12.6</text:span><text:span text:style-name="T319">. Kultūros paveldo skaitmeninimui skirtos lėšos:</text:span></text:p>
      <text:p text:style-name="P320"><text:span text:style-name="T321">12.6.1</text:span><text:span text:style-name="T322">. atminties institucijos lėšos kultūros paveldo skaitmeninimo veikloms (per ataskaitinius metus);</text:span></text:p>
      <text:p text:style-name="P323"><text:span text:style-name="T324">12.6.2</text:span><text:span text:style-name="T325">. projektų lėšos kultūros paveldo skaitmeninimui (per ataskaitinius metus).</text:span></text:p>
      <text:p text:style-name="P326"><text:span text:style-name="T327">13</text:span><text:span text:style-name="T328">. Prie ataskaitos pridedamas projektų sąrašas su anotacijomis.</text:span></text:p>
      <text:p text:style-name="P329"><text:span text:style-name="T330">14</text:span><text:span text:style-name="T331">. Skaitmeninimo stebėsenos rezultatai viešai skelbiami Lietuvos Respublikos kultūros ministerijos interneto svetainėje<text:s/></text:span><text:a xlink:href="http://www.lrkm.lt" office:target-frame-name="_top" xlink:show="replace"><text:span text:style-name="T332">www.lrkm.lt</text:span></text:a><text:span text:style-name="T333">.</text:span></text:p>
      <text:p text:style-name="P334"/>
      <text:p text:style-name="Normal"/>
      <text:soft-page-break/>
      <text:p text:style-name="P335">Forma patvirtinta</text:p>
      <text:p text:style-name="P337">Lietuvos Respublikos kultūros ministro</text:p>
      <text:p text:style-name="P338">2016 m. rugsėjo<text:s/>8<text:s/>d. įsakymu Nr. ĮV-702</text:p>
      <text:p text:style-name="P339"/>
      <text:p text:style-name="P340"/>
      <text:p text:style-name="P341">(Institucijos pavadinimas)</text:p>
      <text:p text:style-name="P342"/>
      <text:p text:style-name="P343">(Juridinio asmens kodas, adresas, telefonas, el. paštas)</text:p>
      <text:p text:style-name="P344"/>
      <text:p text:style-name="P345"/>
      <text:p text:style-name="P346"/>
      <text:p text:style-name="P347"><text:span text:style-name="T348">Lietuvos Respublikos kultūros ministerijai</text:span></text:p>
      <text:p text:style-name="P349">J. Basanavičiaus g. 5</text:p>
      <text:p text:style-name="P350">LT-01118 Vilnius</text:p>
      <text:p text:style-name="P351"/>
      <text:p text:style-name="P352"/>
      <text:p text:style-name="P353"/>
      <text:p text:style-name="P354"><text:span text:style-name="T355">20____METŲ KULTŪROS PAVELDO SKAITMENINIMO STATISTIKOS ATASKAITA</text:span></text:p>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Pokyčio vertinimo kriterijus<text:s/></text:p>
          </table:table-cell>
          <table:table-cell table:style-name="TableCell366">
            <text:p text:style-name="Normal">Rodiklio reikšmė<text:s/></text:p>
          </table:table-cell>
          <table:table-cell table:style-name="TableCell367">
            <text:p text:style-name="Normal">Statistikos rodiklis</text:p>
          </table:table-cell>
          <table:table-cell table:style-name="TableCell368">
            <text:p text:style-name="Normal">Apsk. vnt.</text:p>
          </table:table-cell>
          <table:table-cell table:style-name="TableCell369">
            <text:p text:style-name="Normal">Rodiklio reikšmė</text:p>
          </table:table-cell>
        </table:table-row>
        <table:table-row table:style-name="TableRow370">
          <table:table-cell table:style-name="TableCell371" table:number-rows-spanned="2">
            <text:p text:style-name="Normal">1. Kultūros paveldo skaitmeninimo ir skaitmeninio turinio sklaidos veiklas vykdančių atminties institucijų dalis iš visų Lietuvos atminties institucijų (proc.)</text:p>
          </table:table-cell>
          <table:table-cell table:style-name="TableCell372" table:number-rows-spanned="2">
            <text:p text:style-name="P373"/>
          </table:table-cell>
          <table:table-cell table:style-name="TableCell374">
            <text:p text:style-name="Normal">1.1. Atminties institucijų skaičius</text:p>
            <text:p text:style-name="Normal">(iš viso)</text:p>
          </table:table-cell>
          <table:table-cell table:style-name="TableCell375" table:number-rows-spanned="2">
            <text:p text:style-name="Normal">Juridinis asmuo</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Normal">1.2. Įstaigų, skaitmeninančių kultūros paveldą, skaičius</text:p>
          </table:table-cell>
          <table:covered-table-cell>
            <text:p text:style-name="P382"/>
          </table:covered-table-cell>
          <table:table-cell table:style-name="TableCell383">
            <text:p text:style-name="P384"/>
          </table:table-cell>
        </table:table-row>
        <table:table-row table:style-name="TableRow385">
          <table:table-cell table:style-name="TableCell386" table:number-rows-spanned="2">
            <text:p text:style-name="Normal">2. Atminties institucijų, kurios naudojasi skaitmeninimo kompetencijos centrų paslaugomis, dalis iš visų Lietuvos atminties institucijų (proc.)</text:p>
          </table:table-cell>
          <table:table-cell table:style-name="TableCell387" table:number-rows-spanned="2">
            <text:p text:style-name="P388"/>
          </table:table-cell>
          <table:table-cell table:style-name="TableCell389">
            <text:p text:style-name="Normal">2.1. Atminties institucijų skaičius</text:p>
            <text:p text:style-name="Normal">(iš viso)</text:p>
          </table:table-cell>
          <table:table-cell table:style-name="TableCell390" table:number-rows-spanned="2">
            <text:p text:style-name="Normal">Juridinis asmuo</text:p>
          </table:table-cell>
          <table:table-cell table:style-name="TableCell391" table:number-rows-spanned="2">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Normal">2.2. Įstaigų, pasinaudojusių skaitmeninimo kompetencijų centrų paslaugomis, skaičius (per ataskaitinius metus)</text:p>
          </table:table-cell>
          <table:covered-table-cell>
            <text:p text:style-name="P397"/>
          </table:covered-table-cell>
          <table:covered-table-cell>
            <text:p text:style-name="P398"/>
          </table:covered-table-cell>
        </table:table-row>
        <table:table-row table:style-name="TableRow399">
          <table:table-cell table:style-name="TableCell400">
            <text:p text:style-name="Normal">3. Skaitmeninimo srities specialistų, dalyvavusių kvalifikacijos tobulinimo programose, skaičius (vnt.)</text:p>
          </table:table-cell>
          <table:table-cell table:style-name="TableCell401">
            <text:p text:style-name="P402"/>
          </table:table-cell>
          <table:table-cell table:style-name="TableCell403">
            <text:p text:style-name="Normal">3.1. Skaitmeninimo mokymų dalyvių skaičius (per ataskaitinius metus)</text:p>
          </table:table-cell>
          <table:table-cell table:style-name="TableCell404">
            <text:p text:style-name="Normal">Mokymų dalyvis</text:p>
          </table:table-cell>
          <table:table-cell table:style-name="TableCell405">
            <text:p text:style-name="P406"/>
          </table:table-cell>
        </table:table-row>
        <text:soft-page-break/>
        <table:table-row table:style-name="TableRow407">
          <table:table-cell table:style-name="TableCell408" table:number-rows-spanned="6">
            <text:p text:style-name="Normal">4. Suskaitmeninto kultūros paveldo dalis iš viso atminties institucijų kultūros paveldo fondo (proc.)</text:p>
          </table:table-cell>
          <table:table-cell table:style-name="TableCell409" table:number-rows-spanned="6">
            <text:p text:style-name="P410"/>
          </table:table-cell>
          <table:table-cell table:style-name="TableCell411">
            <text:p text:style-name="Normal"><text:span text:style-name="T412">4.1. Kultūros paveldo objektų saugomų fonduose skaičius (iš viso)</text:span></text:p>
          </table:table-cell>
          <table:table-cell table:style-name="TableCell413">
            <text:p text:style-name="Normal">Fizinis vienetas</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Normal">4.2. Suskaitmenintų kultūros paveldo objektų skaičius (iš viso)</text:p>
          </table:table-cell>
          <table:table-cell table:style-name="TableCell420">
            <text:p text:style-name="Normal">Aprašinis įrašas</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Normal">4.2.1.<text:span text:style-name="T427"><text:s/></text:span><text:span text:style-name="T428">suskaitmenintų dokumentinio paveldo objektų skaičius (iš viso)</text:span></text:p>
          </table:table-cell>
          <table:table-cell table:style-name="TableCell429">
            <text:p text:style-name="Normal">Aprašinis įrašas</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Normal">4.2.2.<text:s/><text:span text:style-name="T436">suskaitmenintų audiovizualinio paveldo objektų skaičius (iš viso)</text:span></text:p>
          </table:table-cell>
          <table:table-cell table:style-name="TableCell437">
            <text:p text:style-name="Normal">Aprašinis įrašas</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Normal"><text:span text:style-name="T444">4.2.3. suskaitmenintų kultūros istorijos technikos ir gamtos paveldo objektų skaičius (iš viso)</text:span></text:p>
            <text:p text:style-name="P445"/>
          </table:table-cell>
          <table:table-cell table:style-name="TableCell446">
            <text:p text:style-name="Normal">Aprašinis įrašas</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Normal">4.3. Suskaitmenintų vaizdų skaičius (per ataskaitinius metus)<text:s/></text:p>
          </table:table-cell>
          <table:table-cell table:style-name="TableCell453">
            <text:p text:style-name="Normal">Vaizdas</text:p>
          </table:table-cell>
          <table:table-cell table:style-name="TableCell454">
            <text:p text:style-name="P455"/>
          </table:table-cell>
        </table:table-row>
        <table:table-row table:style-name="TableRow456">
          <table:table-cell table:style-name="TableCell457" table:number-rows-spanned="2">
            <text:p text:style-name="Normal">5. Per metus suskaitmenintų kultūros objektų pokytis (proc.)</text:p>
          </table:table-cell>
          <table:table-cell table:style-name="TableCell458" table:number-rows-spanned="2">
            <text:p text:style-name="P459"/>
          </table:table-cell>
          <table:table-cell table:style-name="TableCell460">
            <text:p text:style-name="Normal">5.1. Suskaitmenintų kultūros paveldo objektų skaičius (per ataskaitinius metus)</text:p>
            <text:p text:style-name="P461"/>
          </table:table-cell>
          <table:table-cell table:style-name="TableCell462" table:number-rows-spanned="2">
            <text:p text:style-name="Normal">Aprašinis įrašas</text:p>
          </table:table-cell>
          <table:table-cell table:style-name="TableCell463" table:number-rows-spanned="2">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Normal">5.2. Suskaitmenintų kultūros paveldo objektų skaičius (prieš metus)</text:p>
          </table: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Normal">6. Skaitmeniniu formatu informacinėse sistemose saugomo kultūros paveldo fondo dalis (proc.)</text:p>
          </table:table-cell>
          <table:table-cell table:style-name="TableCell473" table:number-rows-spanned="2">
            <text:p text:style-name="P474"/>
          </table:table-cell>
          <table:table-cell table:style-name="TableCell475">
            <text:p text:style-name="Normal"><text:span text:style-name="T476">6.1. Kultūros paveldo objektų saugomų fonduose skaičius (iš viso)</text:span></text:p>
          </table:table-cell>
          <table:table-cell table:style-name="TableCell477">
            <text:p text:style-name="Normal">Fizinis vienetas</text:p>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Normal">6.2. Informacinėse sistemose saugomų kultūros paveldo objektų skaičius</text:p>
          </table:table-cell>
          <table:table-cell table:style-name="TableCell485">
            <text:p text:style-name="Normal">Aprašinis įrašas</text:p>
          </table:table-cell>
          <table:table-cell table:style-name="TableCell486">
            <text:p text:style-name="P487"/>
          </table:table-cell>
        </table:table-row>
        <table:table-row table:style-name="TableRow488">
          <table:table-cell table:style-name="TableCell489">
            <text:p text:style-name="Normal">7. Viešą prieigą turinčių suskaitmenintų kultūros paveldo objektų skaičius</text:p>
          </table:table-cell>
          <table:table-cell table:style-name="TableCell490">
            <text:p text:style-name="P491"/>
          </table:table-cell>
          <table:table-cell table:style-name="TableCell492">
            <text:p text:style-name="Normal">7. Viešą prieigą turinčių suskaitmenintų kultūros paveldo objektų skaičius (iš viso)</text:p>
          </table:table-cell>
          <table:table-cell table:style-name="TableCell493">
            <text:p text:style-name="Normal">Aprašinis įrašas</text:p>
          </table:table-cell>
          <table:table-cell table:style-name="TableCell494">
            <text:p text:style-name="P495"/>
          </table:table-cell>
        </table:table-row>
        <table:table-row table:style-name="TableRow496">
          <table:table-cell table:style-name="TableCell497" table:number-rows-spanned="2">
            <text:p text:style-name="Normal">8. Kreipčių suskaitmeninto kultūros paveldo sklaidos informacinėse sistemose skaičiaus pokytis (proc.)</text:p>
          </table:table-cell>
          <table:table-cell table:style-name="TableCell498" table:number-rows-spanned="2">
            <text:p text:style-name="P499"/>
          </table:table-cell>
          <table:table-cell table:style-name="TableCell500">
            <text:p text:style-name="Normal">8.1. Kreipčių skaičius suskaitmeninto kultūros paveldo sklaidos informacinėse sistemose (per ataskaitinius metus)</text:p>
          </table:table-cell>
          <table:table-cell table:style-name="TableCell501" table:number-rows-spanned="2">
            <text:p text:style-name="Normal">Kreiptis</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Normal">8.2. Kreipčių skaičius suskaitmeninto kultūros paveldo sklaidos informacinėse sistemose (prieš metus)</text:p>
          </table:table-cell>
          <table:covered-table-cell>
            <text:p text:style-name="P508"/>
          </table:covered-table-cell>
          <table:table-cell table:style-name="TableCell509">
            <text:p text:style-name="P510"/>
          </table:table-cell>
        </table:table-row>
        <table:table-row table:style-name="TableRow511">
          <table:table-cell table:style-name="TableCell512" table:number-rows-spanned="2">
            <text:p text:style-name="Normal">9. Suskaitmenintų kultūros paveldo objektų, prieinamų Virtualioje elektroninio paveldo informacinėje sistemoje VEPIS, dalis iš visų suskaitmenintų kultūros paveldo objektų (proc.)</text:p>
          </table:table-cell>
          <table:table-cell table:style-name="TableCell513" table:number-rows-spanned="2">
            <text:p text:style-name="P514"/>
          </table:table-cell>
          <table:table-cell table:style-name="TableCell515">
            <text:p text:style-name="Normal">9.1. Suskaitmenintų kultūros paveldo objektų, prieinamų VEPIS, skaičius (iš viso)</text:p>
          </table:table-cell>
          <table:table-cell table:style-name="TableCell516" table:number-rows-spanned="2">
            <text:p text:style-name="Normal">Aprašinis įrašas</text:p>
          </table:table-cell>
          <table:table-cell table:style-name="TableCell517" table:number-rows-spanned="2">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Normal">9.2. Suskaitmenintų kultūros paveldo objektų skaičius (iš viso)</text:p>
          </table:table-cell>
          <table:covered-table-cell>
            <text:p text:style-name="P523"/>
          </table:covered-table-cell>
          <table:covered-table-cell>
            <text:p text:style-name="P524"/>
          </table:covered-table-cell>
        </table:table-row>
        <table:table-row table:style-name="TableRow525">
          <table:table-cell table:style-name="TableCell526" table:number-rows-spanned="2">
            <text:p text:style-name="Normal">10. Portale Europeana prieinamų skaitmenintų kultūros paveldo objektų iš Lietuvos atminties institucijų skaičiaus pokytis (proc.)</text:p>
          </table:table-cell>
          <table:table-cell table:style-name="TableCell527" table:number-rows-spanned="2">
            <text:p text:style-name="P528"/>
          </table:table-cell>
          <table:table-cell table:style-name="TableCell529">
            <text:p text:style-name="Normal">10.1. Suskaitmenintų kultūros paveldo objektų, prieinamų Europeana portale, skaičius (iš viso)</text:p>
          </table:table-cell>
          <table:table-cell table:style-name="TableCell530" table:number-rows-spanned="2">
            <text:p text:style-name="Normal">Aprašinis įrašas</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Normal">10.2. Suskaitmenintų kultūros paveldo objektų, pateiktų Europeana portale, skaičius (per ataskaitinius metus)</text:p>
          </table:table-cell>
          <table:covered-table-cell>
            <text:p text:style-name="P537"/>
          </table:covered-table-cell>
          <table:table-cell table:style-name="TableCell538">
            <text:p text:style-name="P539"/>
          </table:table-cell>
        </table:table-row>
        <table:table-row table:style-name="TableRow540">
          <table:table-cell table:style-name="TableCell541" table:number-rows-spanned="2">
            <text:p text:style-name="Normal">11. Naudotojų atsisiųstų<text:span text:style-name="T542">jų<text:s/></text:span>suskaitmenintų kultūros paveldo objektų skaičiaus pokytis (proc.)</text:p>
          </table:table-cell>
          <table:table-cell table:style-name="TableCell543" table:number-rows-spanned="2">
            <text:p text:style-name="P544"/>
          </table:table-cell>
          <table:table-cell table:style-name="TableCell545">
            <text:p text:style-name="Normal">11.1. Atsisiųstųjų suskaitmenintų kultūros paveldo objektų skaičius (per ataskaitinius metus) <text:s/></text:p>
          </table:table-cell>
          <table:table-cell table:style-name="TableCell546" table:number-rows-spanned="2">
            <text:p text:style-name="Normal">Aprašinis įrašas</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Normal">11.2. Atsisiųstųjų suskaitmenintų kultūros paveldo objektų skaičius (prieš metus)</text:p>
            <text:p text:style-name="P553"/>
          </table:table-cell>
          <table:covered-table-cell>
            <text:p text:style-name="P554"/>
          </table:covered-table-cell>
          <table:table-cell table:style-name="TableCell555">
            <text:p text:style-name="P556"/>
          </table:table-cell>
        </table:table-row>
        <table:table-row table:style-name="TableRow557">
          <table:table-cell table:style-name="TableCell558" table:number-rows-spanned="2">
            <text:p text:style-name="Normal">12. Vykdytų tarpsektorinių skaitmeninimo projektų dalis iš visų <text:s/>kultūros paveldo skaitmeninimo projektų (proc.)</text:p>
          </table:table-cell>
          <table:table-cell table:style-name="TableCell559" table:number-rows-spanned="2">
            <text:p text:style-name="P560"/>
          </table:table-cell>
          <table:table-cell table:style-name="TableCell561">
            <text:p text:style-name="Normal">12.1. Vykdytų kultūros paveldo skaitmeninimo projektų skaičius (ataskaitiniais metais)</text:p>
          </table:table-cell>
          <table:table-cell table:style-name="TableCell562" table:number-rows-spanned="2">
            <text:p text:style-name="Normal">Projektas</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Normal">12.2. Vykdytų tarpsektorinių kultūros paveldo skaitmeninimo projektų skaičius (ataskaitiniais metais)</text:p>
          </table:table-cell>
          <table:covered-table-cell>
            <text:p text:style-name="P569"/>
          </table:covered-table-cell>
          <table:table-cell table:style-name="TableCell570">
            <text:p text:style-name="P571"/>
          </table:table-cell>
        </table:table-row>
        <table:table-row table:style-name="TableRow572">
          <table:table-cell table:style-name="TableCell573" table:number-rows-spanned="2">
            <text:p text:style-name="Normal"><text:span text:style-name="T574">13. Į kultūros paveldo skaitmeninimo veiklas atminties institucijos investuotos lėšos</text:span></text:p>
          </table:table-cell>
          <table:table-cell table:style-name="TableCell575" table:number-rows-spanned="2">
            <text:p text:style-name="P576"/>
          </table:table-cell>
          <table:table-cell table:style-name="TableCell577">
            <text:p text:style-name="Normal">13.1. Atminties institucijos lėšos kultūros paveldo skaitmeninimo veikloms (per ataskaitinius metus)</text:p>
          </table:table-cell>
          <table:table-cell table:style-name="TableCell578" table:number-rows-spanned="2">
            <text:p text:style-name="Normal">Eur</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Normal">13.2. Projektų lėšos kultūros paveldo skaitmeninimo veikloms (per<text:s/><text:soft-page-break/>ataskaitinius metus)</text:p>
          </table:table-cell>
          <table:covered-table-cell>
            <text:p text:style-name="P585"/>
          </table:covered-table-cell>
          <table:table-cell table:style-name="TableCell586">
            <text:p text:style-name="P587"/>
          </table:table-cell>
        </table:table-row>
        <text:soft-page-break/>
        <table:table-row table:style-name="TableRow588">
          <table:table-cell table:style-name="TableCell589" table:number-rows-spanned="2">
            <text:p text:style-name="Normal"><text:span text:style-name="T590">14. Kaštai vienam skaitmeniniam paveldo objektui sukurti</text:span></text:p>
          </table:table-cell>
          <table:table-cell table:style-name="TableCell591" table:number-rows-spanned="2">
            <text:p text:style-name="P592"/>
          </table:table-cell>
          <table:table-cell table:style-name="TableCell593">
            <text:p text:style-name="Normal">14.1. Atminties institucijos ir projektų lėšos kultūros paveldo skaitmeninimo veikloms (per ataskaitinius metus)</text:p>
          </table:table-cell>
          <table:table-cell table:style-name="TableCell594">
            <text:p text:style-name="Normal">Eur</text:p>
          </table:table-cell>
          <table:table-cell table:style-name="TableCell595" table:number-rows-spanned="2">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Normal">14.2. Suskaitmenintų kultūros paveldo objektų skaičius (per ataskaitinius metus)</text:p>
          </table:table-cell>
          <table:table-cell table:style-name="TableCell601">
            <text:p text:style-name="P602"/>
          </table:table-cell>
          <table:covered-table-cell>
            <text:p text:style-name="P603"/>
          </table:covered-table-cell>
        </table:table-row>
      </table:table>
      <text:p text:style-name="Normal"/>
      <text:p text:style-name="Normal"><text:span text:style-name="T604">Pastaba. Prie ataskaitos pridedamas vykdytų projektų sąrašas su anotacijomis</text:span><text:span text:style-name="T605">.</text:span></text:p>
      <text:p text:style-name="P606"/>
      <text:p text:style-name="Normal"/>
      <text:p text:style-name="Normal"><text:span text:style-name="T607">___________________________________________</text:span><text:span text:style-name="T608"><text:tab/></text:span><text:span text:style-name="T609"><text:tab/></text:span><text:span text:style-name="T610"><text:tab/></text:span><text:span text:style-name="T611"><text:tab/></text:span><text:span text:style-name="T612"><text:tab/>___________</text:span><text:span text:style-name="T613"><text:tab/></text:span></text:p>
      <text:p text:style-name="Normal"><text:span text:style-name="T614">(</text:span><text:span text:style-name="T615">Vadovo vardas, pavardė)<text:s/></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text:span><text:span text:style-name="T625"><text:tab/><text:s text:c="4"/>(parašas)</text:span></text:p>
      <text:p text:style-name="P626"/>
      <text:p text:style-name="Normal"/>
      <text:p text:style-name="Normal"><text:span text:style-name="T627">___________________________________________</text:span><text:span text:style-name="T628"><text:tab/></text:span><text:span text:style-name="T629"><text:tab/></text:span><text:span text:style-name="T630"><text:tab/></text:span><text:span text:style-name="T631"><text:tab/></text:span><text:span text:style-name="T632"><text:tab/>____________</text:span></text:p>
      <text:p text:style-name="Normal"><text:span text:style-name="T633">(Ataskaitą rengusio asmens vardas, pavardė) tel., el. paštas</text:span><text:span text:style-name="T634"><text:tab/></text:span><text:span text:style-name="T635"><text:tab/></text:span><text:span text:style-name="T636"><text:tab/></text:span><text:span text:style-name="T637"><text:tab/></text:span><text:span text:style-name="T638"><text:tab/></text:span><text:span text:style-name="T639"><text:tab/><text:s text:c="3"/></text:span><text:span text:style-name="T640">(parašas)</text:span></text:p>
      <text:p text:style-name="P641"/>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19-12-30T10:02:00Z</meta:creation-date>
    <dc:date>2019-12-30T10:02:00Z</dc:date>
    <meta:template xlink:href="Normal.dotm" xlink:type="simple"/>
    <meta:editing-cycles>2</meta:editing-cycles>
    <meta:editing-duration>PT0S</meta:editing-duration>
    <meta:document-statistic meta:page-count="9" meta:paragraph-count="118" meta:word-count="2192" meta:character-count="17573" meta:row-count="352" meta:non-whitespace-character-count="15499"/>
  </office:meta>
</office:document-meta>
</file>