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6%" fo:text-indent="0.5076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6%" fo:text-indent="0.507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6%" fo:text-indent="0.507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text:s/></text:p>
      <text:p text:style-name="P8"><text:span text:style-name="T9">DĖL<text:s/></text:span><text:span text:style-name="T10">LIETUVOS RESPUBLIKOS TEISINGUMO MINISTRO<text:s/></text:span><text:span text:style-name="T11">2012 M. BALANDŽIO 19 D. ĮSAKYMO NR. 1R-126 „DĖL PINIGINIŲ LĖŠŲ APRIBOJIMŲ INFORMACINĖS SISTEMOS NUOSTATŲ PATVIRTINIMO“ PAKEITIMO</text:span></text:p>
      <text:p text:style-name="P12"/>
      <text:p text:style-name="P13">2014 m. rugpjūčio 13 d. Nr. 1R-270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Piniginių lėšų apribojimų informacinės sistemos nuostatus, patvirtintus Lietuvos Respublikos teisingumo ministro 2012 m. balandžio 19 d. įsakymu Nr. 1R-126 „Dėl Piniginių lėšų apribojimų informacinės sistemos nuostatų patvirtinimo“, ir išdėstau 10.3.1 papunktį taip:</text:span></text:p>
      <text:p text:style-name="P20"><text:span text:style-name="T21">„</text:span><text:span text:style-name="T22">10.3.1</text:span><text:span text:style-name="T23">. minimali vieno nurašymo nurodymo suma PLAI sistemai formuoti nurašymo nurodymą bankui – 2,90 euro. Ši nuostata netaikoma, jei mažesnė suma reikalinga nurašymo nurodymo teikėjo reikalavimo likučiui visiškai padengti;“.</text:span></text:p>
      <text:p text:style-name="P24"><text:span text:style-name="T25">2</text:span><text:span text:style-name="T26">. N u s t a t a u, kad šis įsakymas įsigalioja euro įvedimo dieną, kaip ji apibrėžta Lietuvos Respublikos euro įvedimo Lietuvos Respublikoje įstatyme.<text:s/></text:span></text:p>
      <text:p text:style-name="P27"/>
      <text:p text:style-name="P28"/>
      <text:p text:style-name="P29"/>
      <text:p text:style-name="P30"><text:span text:style-name="T31">Teisingumo ministras</text:span><text:span text:style-name="T3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SYSTEM</dc:creator>
    <meta:creation-date>2014-08-19T10:02:00Z</meta:creation-date>
    <dc:date>2014-08-19T10:02:00Z</dc:date>
    <meta:template xlink:href="Normal" xlink:type="simple"/>
    <meta:editing-cycles>2</meta:editing-cycles>
    <meta:editing-duration>PT0S</meta:editing-duration>
    <meta:document-statistic meta:page-count="1" meta:paragraph-count="10" meta:word-count="138" meta:character-count="994" meta:row-count="39" meta:non-whitespace-character-count="866"/>
  </office:meta>
</office:document-meta>
</file>