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Ekonomikos ir inovacijų MINISTRAS</text:p>
      <text:p text:style-name="P14"/>
      <text:p text:style-name="P15">įsakymas</text:p>
      <text:p text:style-name="P16">dėl ekonomikos ir inovacijų ministro<text:s/></text:p>
      <text:p text:style-name="P17"><text:span text:style-name="T18">2022</text:span><text:span text:style-name="T19"><text:s/>m. liepos<text:s/></text:span><text:span text:style-name="T20">11</text:span><text:span text:style-name="T21"><text:s/>d. įsakymo Nr.<text:s/></text:span><text:span text:style-name="T22">4-861</text:span><text:span text:style-name="T23"><text:s/></text:span><text:span text:style-name="T24">„</text:span><text:span text:style-name="T25">DĖL<text:s/></text:span><text:span text:style-name="T26">2022–2030 METŲ PLĖTROS PROGRAMOS VALDYTOJOS LIETUVOS RESPUBLIKOS EKONOMIKOS IR INOVACIJŲ MINISTERIJOS EKONOMIKOS TRANSFORMACIJOS IR KONKURENCINGUMO PLĖTROS PROGRAMOS<text:s/></text:span><text:span text:style-name="T27">PAŽANGOS PRIEMONĖS</text:span><text:span text:style-name="T28"><text:s/></text:span><text:span text:style-name="T29"><text:line-break/></text:span><text:span text:style-name="T30">NR.</text:span><text:span text:style-name="T31"><text:s/></text:span><text:span text:style-name="T32">05-001-01-04-02<text:s/></text:span><text:span text:style-name="T33">„</text:span><text:span text:style-name="T34">SKATINTI ĮMONES PEREITI LINK NEUTRALIOS KLIMATUI EKONOMIKOS</text:span><text:span text:style-name="T35">“</text:span><text:span text:style-name="T36"><text:s/></text:span><text:span text:style-name="T37">APRAŠO PATVIRTINIMO“</text:span></text:p>
      <text:p text:style-name="P38">PAKEITIMO</text:p>
      <text:p text:style-name="P39"/>
      <text:p text:style-name="P40"><text:span text:style-name="T41">2023 m. gruodžio 8 d. Nr.<text:s/></text:span><text:span text:style-name="T42">4-691</text:span></text:p>
      <text:p text:style-name="P43">Vilnius</text:p>
      <text:p text:style-name="P44"/>
      <text:p text:style-name="P45"><text:span text:style-name="T46">P a k e i č i u <text:s/></text:span><text:span text:style-name="T47">2022–2030 metų plėtros programos valdytojos Lietuvos Respublikos ekonomikos ir inovacijų ministerijos ekonomikos transformacijos ir konkurencingumo plėtros programos<text:s/></text:span><text:span text:style-name="T48">pažangos priemonės<text:s/></text:span><text:span text:style-name="T49">Nr.</text:span><text:span text:style-name="T50"><text:s/></text:span><text:span text:style-name="T51">05-001-01-04-02<text:s/></text:span><text:span text:style-name="T52">„</text:span><text:span text:style-name="T53">Skatinti įmones pereiti link neutralios klimatui ekonomikos</text:span><text:span text:style-name="T54">“</text:span><text:span text:style-name="T55"><text:s/></text:span><text:span text:style-name="T56">aprašą, patvirtintą Lietuvos Respublikos ekonomikos ir inovacijų ministro 2022 m. liepos 11 d. įsakymu<text:s/></text:span><text:span text:style-name="T57">n</text:span><text:span text:style-name="T58">r</text:span><text:span text:style-name="T59">. 4-861 „D</text:span><text:span text:style-name="T60">ėl</text:span><text:span text:style-name="T61"><text:s/></text:span><text:span text:style-name="T62">2022–2030 metų plėtros programos valdytojos<text:s/></text:span><text:soft-page-break/><text:span text:style-name="T63">Lietuvos Respublikos ekonomikos ir inovacijų ministerijos ekonomikos transformacijos ir konkurencingumo plėtros programos<text:s/></text:span><text:span text:style-name="T64">pažangos priemonės<text:s/></text:span><text:span text:style-name="T65">Nr.</text:span><text:span text:style-name="T66"><text:s/></text:span><text:span text:style-name="T67">05-001-01-04-02<text:s/></text:span><text:span text:style-name="T68">„</text:span><text:span text:style-name="T69">Skatinti įmones pereiti link neutralios klimatui ekonomikos</text:span><text:span text:style-name="T70">“</text:span><text:span text:style-name="T71"><text:s/></text:span><text:span text:style-name="T72">aprašo patvirtinimo“, ir jį papildau 12 priedu (pridedama).<text:s/></text:span></text:p>
      <text:p text:style-name="P73"/>
      <text:p text:style-name="P74"/>
      <text:p text:style-name="P75"/>
      <text:p text:style-name="P76"><text:span text:style-name="T77">Ekonomikos ir inovacijų ministrė</text:span><text:span text:style-name="T78"><text:tab/></text:span><text:span text:style-name="T79"><text:tab/></text:span><text:span text:style-name="T80"><text:tab/><text:s text:c="10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2-11T06:12:00Z</meta:creation-date>
    <dc:date>2023-12-11T06:12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8" meta:word-count="168" meta:character-count="1288" meta:row-count="37" meta:non-whitespace-character-count="1128"/>
  </office:meta>
</office:document-meta>
</file>