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font-weight-complex="bold" style:language-asian="lt" style:country-asian="LT" fo:hyphenate="false"/>
    </style:style>
    <style:style style:name="P30" style:parent-style-name="Normal" style:family="paragraph">
      <style:paragraph-properties fo:text-align="justify" fo:text-indent="0.5in"/>
      <style:text-properties style:language-asian="lt" style:country-asian="LT" fo:hyphenate="false"/>
    </style:style>
    <style:style style:name="P31" style:parent-style-name="Normal" style:family="paragraph">
      <style:paragraph-properties fo:text-align="justify" fo:text-indent="0.5in"/>
      <style:text-properties style:language-asian="lt" style:country-asian="LT" fo:hyphenate="false"/>
    </style:style>
    <style:style style:name="P32" style:parent-style-name="Normal" style:family="paragraph">
      <style:paragraph-properties fo:text-align="justify" fo:text-indent="0.5in"/>
      <style:text-properties style:language-asian="lt" style:country-asian="LT" fo:hyphenate="false"/>
    </style:style>
    <style:style style:name="P33" style:parent-style-name="Normal" style:family="paragraph">
      <style:paragraph-properties fo:text-align="justify" fo:text-indent="0.5in"/>
      <style:text-properties style:language-asian="lt" style:country-asian="LT" fo:hyphenate="false"/>
    </style:style>
    <style:style style:name="P34" style:parent-style-name="Normal" style:family="paragraph">
      <style:paragraph-properties fo:text-align="justify" fo:text-indent="0.5in"/>
      <style:text-properties style:language-asian="lt" style:country-asian="LT" fo:hyphenate="false"/>
    </style:style>
    <style:style style:name="P35" style:parent-style-name="Normal" style:family="paragraph">
      <style:paragraph-properties fo:text-align="justify" fo:text-indent="0.5in"/>
      <style:text-properties fo:color="#000000" style:language-asian="lt" style:country-asian="LT" fo:hyphenate="false"/>
    </style:style>
    <style:style style:name="P36" style:parent-style-name="Normal" style:family="paragraph">
      <style:paragraph-properties fo:text-align="justify" fo:text-indent="0.5in"/>
      <style:text-properties style:language-asian="lt" style:country-asian="LT" fo:hyphenate="false"/>
    </style:style>
    <style:style style:name="P37" style:parent-style-name="Normal" style:family="paragraph">
      <style:paragraph-properties fo:text-align="justify" fo:text-indent="0.5in"/>
      <style:text-properties style:language-asian="lt" style:country-asian="LT" fo:hyphenate="false"/>
    </style:style>
    <style:style style:name="P38" style:parent-style-name="Normal" style:family="paragraph">
      <style:paragraph-properties fo:text-align="justify" fo:text-indent="0.5in"/>
      <style:text-properties style:font-weight-complex="bold" style:language-asian="lt" style:country-asian="LT" fo:hyphenate="false"/>
    </style:style>
    <style:style style:name="P39" style:parent-style-name="Normal" style:family="paragraph">
      <style:paragraph-properties fo:text-align="justify" fo:text-indent="0.5in"/>
      <style:text-properties style:language-asian="lt" style:country-asian="LT" fo:hyphenate="false"/>
    </style:style>
    <style:style style:name="P40" style:parent-style-name="Normal" style:family="paragraph">
      <style:paragraph-properties fo:text-align="justify" fo:text-indent="0.5in"/>
      <style:text-properties style:font-weight-complex="bold" fo:color="#000000" style:language-asian="lt" style:country-asian="LT" fo:hyphenate="false"/>
    </style:style>
    <style:style style:name="P41" style:parent-style-name="Normal" style:family="paragraph">
      <style:paragraph-properties fo:text-align="justify" fo:text-indent="0.5in"/>
      <style:text-properties style:language-asian="lt" style:country-asian="LT"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ext-properties style:font-weight-complex="bold" style:language-asian="lt" style:country-asian="LT" fo:hyphenate="false"/>
    </style:style>
    <style:style style:name="P48" style:parent-style-name="Normal" style:family="paragraph">
      <style:paragraph-properties fo:text-align="justify" fo:text-indent="0.5in"/>
      <style:text-properties style:language-asian="lt" style:country-asian="LT" fo:hyphenate="false"/>
    </style:style>
    <style:style style:name="P49" style:parent-style-name="Normal" style:family="paragraph">
      <style:paragraph-properties fo:text-align="justify" fo:text-indent="0.5in"/>
      <style:text-properties fo:color="#000000" style:language-asian="lt" style:country-asian="LT" fo:hyphenate="false"/>
    </style:style>
    <style:style style:name="P50" style:parent-style-name="Normal" style:family="paragraph">
      <style:paragraph-properties fo:text-align="justify" fo:text-indent="0.5in"/>
      <style:text-properties fo:color="#000000" style:language-asian="lt" style:country-asian="LT" fo:hyphenate="false"/>
    </style:style>
    <style:style style:name="P51" style:parent-style-name="Normal" style:family="paragraph">
      <style:paragraph-properties fo:text-align="justify" fo:text-indent="0.5in"/>
      <style:text-properties style:language-asian="lt" style:country-asian="LT"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01 M. GRUODŽIO 18 D. ĮSAKYMO NR. 602 „DĖL GENETIŠKAI MODIFIKUOTŲ ORGANIZMŲ VALDYMO PRIEŽIŪROS KOMITETO SUDARYMO IR JO NUOSTATŲ PATVIRTINIMO“ PAKEITIMO</text:span></text:p>
      <text:p text:style-name="P10"/>
      <text:p text:style-name="P11">2015 m. kovo 9 d. Nr. D1-213</text:p>
      <text:p text:style-name="P12">Vilnius</text:p>
      <text:p text:style-name="P13"/>
      <text:p text:style-name="P14"/>
      <text:p text:style-name="P15"><text:span text:style-name="T16">P a k e i č i u Lietuvos Respublikos aplinkos ministro 2001 m. gruodžio 18 d. įsakymą Nr. 602 „Dėl Genetiškai modifikuotų organizmų valdymo priežiūros komiteto sudarymo ir jo nuostatų patvirtinimo“ ir išdėstau jį nauja redakcija (nuostatai nekeičiami):</text:span></text:p>
      <text:p text:style-name="P17"/>
      <text:p text:style-name="P18"><text:span text:style-name="T19">„LIETUVOS RESPUBLIKOS APLINKOS MINISTRAS</text:span></text:p>
      <text:p text:style-name="P20"/>
      <text:p text:style-name="P21">ĮSAKYMAS</text:p>
      <text:p text:style-name="P22">DĖL GENETIŠKAI MODIFIKUOTŲ ORGANIZMŲ VALDYMO PRIEŽIŪROS KOMITETO SUDARYMO IR JO NUOSTATŲ PATVIRTINIMO</text:p>
      <text:p text:style-name="P23"/>
      <text:p text:style-name="P24"><text:span text:style-name="T25">Vadovaudamasis Genetiškai modifikuotų organizmų įstatymo 4 straipsnio 1 dalies 9 punktu:</text:span></text:p>
      <text:p text:style-name="P26"><text:span text:style-name="T27">1</text:span><text:span text:style-name="T28">. S u d a r a u šios sudėties Genetiškai modifikuotų organizmų valdymo priežiūros komitetą:</text:span></text:p>
      <text:p text:style-name="P29">Lina Čaplikaitė – Denisovienė – Aplinkos ministerijos Gamtos apsaugos skyriaus vedėjo pavaduotoja, komiteto pirmininkė;</text:p>
      <text:p text:style-name="P30">Neringa Šarkauskienė – Aplinkos ministerijos Gamtos apsaugos skyriaus vyriausioji specialistė, komiteto sekretorė.</text:p>
      <text:p text:style-name="P31">Nariai:</text:p>
      <text:p text:style-name="P32">Andrejus Gaidamavičius – Lietuvos žaliųjų judėjimo narys;</text:p>
      <text:p text:style-name="P33">Alma Gedvilaitė – dr. (hp.), Vilniaus universiteto Biotechnologijos instituto vyriausioji mokslo darbuotoja;</text:p>
      <text:p text:style-name="P34">Natalija Guseva – Žemės ūkio ministerijos Žemės ūkio gamybos ir maisto pramonės departamento Kokybės politikos skyriaus vyriausioji specialistė;</text:p>
      <text:p text:style-name="P35">Vida Jarošienė – Valstybinės maisto ir veterinarijos tarnybos Maisto skyriaus vyriausioji specialistė, valstybinė maisto produktų inspektorė;</text:p>
      <text:p text:style-name="P36">Vaclovas Jurgelevičius – dr., Nacionalinio maisto ir veterinarijos rizikos vertinimo instituto Molekulinės biologijos ir genetiškai modifikuotų organizmų skyriaus vedėjas;</text:p>
      <text:p text:style-name="P37">Živilė Kazakevičienė – Valstybinės vartotojų teisių apsaugos tarnybos direktoriaus pavaduotoja;</text:p>
      <text:p text:style-name="P38">Rūta Krasuckaitė – Europos teisės departamento prie Lietuvos Respublikos teisingumo ministerijos generalinio direktoriaus pavaduotoja;</text:p>
      <text:p text:style-name="P39">Jūratė Lekstutienė– Lietuvos bioetikos komiteto vyriausioji specialistė;</text:p>
      <text:p text:style-name="P40">Artūras Masiliauskas – Lietuvos Respublikos žemės ūkio rūmų Žemės ūkio technologijų skyriaus vedėjas;</text:p>
      <text:soft-page-break/>
      <text:p text:style-name="P41">Algimantas Paulauskas – prof., Vytauto Didžiojo universiteto Gamtos mokslų fakulteto dekanas;</text:p>
      <text:p text:style-name="P42"><text:span text:style-name="T43">Odeta Pivorienė – dr.,<text:s/></text:span><text:span text:style-name="T44">Aplinkos ministerijos Gamtos apsaugos skyriaus vyriausioji specialistė;</text:span></text:p>
      <text:p text:style-name="P45"><text:span text:style-name="T46">Eimantas Pranauskas – Lietuvos žemės ūkio bendrovių asociacijos generalinio direktoriaus pavaduotojas;</text:span></text:p>
      <text:p text:style-name="P47">Juozas Proscevičius – dr., Lietuvos edukologijos universiteto docentas;</text:p>
      <text:p text:style-name="P48">Dalia Ruščiauskienė – Lietuvos grūdų perdirbėjų asociacijos direktorė;</text:p>
      <text:p text:style-name="P49">Daiva Skučienė – dr., Vilniaus universiteto Filosofijos fakulteto docentė;</text:p>
      <text:p text:style-name="P50">Paulius Stravinskas – Lietuvos Respublikos sveikatos apsaugos ministerijos Sveikatos stiprinimo valdybos Mitybos ir fizinio aktyvumo skyriaus vyriausiasis specialistas;</text:p>
      <text:p text:style-name="P51">Rolandas Valatkevičius – Valstybinės augalininkystės tarnybos prie Žemės ūkio ministerijos Fitosanitarijos skyriaus vyriausiasis specialistas;</text:p>
      <text:p text:style-name="P52"><text:span text:style-name="T53">Marius Šulga – Valstybinės aplinkos apsaugos tarnybos Kontrolės priežiūros skyriaus vyriausiasis specialistas.</text:span></text:p>
      <text:p text:style-name="P54"><text:span text:style-name="T55">2</text:span><text:span text:style-name="T56">. T v i r t i n u Genetiškai modifikuotų organizmų valdymo priežiūros komiteto nuostatus (pridedama).“.</text:span></text:p>
      <text:p text:style-name="P57"/>
      <text:p text:style-name="P58"/>
      <text:p text:style-name="P59"/>
      <text:p text:style-name="P60"><text:span text:style-name="T61">Aplinkos ministras</text:span><text:s/><text:tab/><text:tab/><text:tab/><text:tab/><text:tab/><text:tab/><text:tab/><text:tab/><text:span text:style-name="T62">Kęstutis Trečiok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8T12:04:00Z</meta:creation-date>
    <dc:date>2015-03-18T12:04:00Z</dc:date>
    <meta:template xlink:href="Normal" xlink:type="simple"/>
    <meta:editing-cycles>1</meta:editing-cycles>
    <meta:editing-duration>PT0S</meta:editing-duration>
    <meta:document-statistic meta:page-count="2" meta:paragraph-count="38" meta:word-count="375" meta:character-count="3224" meta:row-count="90" meta:non-whitespace-character-count="2887"/>
  </office:meta>
</office:document-meta>
</file>