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fo:font-weight="bold" style:font-weight-asian="bold" fo:font-size="10pt" style:font-size-asian="10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vertical-align="middl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vertical-align="middle"/>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vertical-align="middle"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vertical-align="middl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vertical-align="middl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vertical-align="middl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vertical-align="middl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vertical-align="middle"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TimesLT" style:font-size-complex="12pt" fo:language="en" fo:country="U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vertical-align="middle"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vertical-align="middle"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vertical-align="middle"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vertical-align="middle"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vertical-align="middl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vertical-align="middle"/>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TEISINGUMO MINISTRO 2006 M. RUGPJŪČIO 10 D. ĮSAKYMO NR. 1R-230 „DĖL<text:s/></text:span><text:span text:style-name="T16">PAŽYMŲ APIE NUKENTĖJUSIOJO PAGEIDAVIMĄ PRANEŠTI JAM APIE BŪSIMĄ SUIMTOJO AR NUTEISTOJO PALEIDIMĄ Į LAISVĘ PERSIUNTIMO IR SAUGOJIMO TAISYKLIŲ PATVIRTINIMO</text:span><text:span text:style-name="T17">“ pakeitimo</text:span></text:p>
      <text:p text:style-name="P18"/>
      <text:p text:style-name="P19">2015 m. rugpjūčio 25 d. Nr. 1R-257</text:p>
      <text:p text:style-name="P20">Vilnius<text:s/></text:p>
      <text:p text:style-name="P21"/>
      <text:p text:style-name="P22"/>
      <text:p text:style-name="P23"><text:span text:style-name="T24">1</text:span><text:span text:style-name="T25">. P a k e i č i u <text:s/>Lietuvos Respublikos teisingumo ministro 2006 m. rugpjūčio 10 d. įsakymą Nr. 1R-230 „Dėl<text:s/></text:span><text:span text:style-name="T26">Pažymų apie nukentėjusiojo pageidavimą pranešti jam apie būsimą suimtojo ar nuteistojo paleidimą į laisvę persiuntimo ir saugojimo taisyklių patvirtinimo</text:span><text:span text:style-name="T27">“:<text:s/></text:span></text:p>
      <text:p text:style-name="P28"><text:span text:style-name="T29">1.1</text:span><text:span text:style-name="T30">. Pakeičiu preambulę ir ją išdėstau taip:</text:span></text:p>
      <text:p text:style-name="P31"><text:span text:style-name="T32">„</text:span><text:span text:style-name="T33">Vadovaudamasis Lietuvos Respublikos baudžiamojo proceso kodekso, Bausmių vykdymo kodekso ir Kardomojo kalinimo įstatymo pakeitimo ir papildymo įstatymo ketvirtojo skirsnio 2 straipsniu ir Lietuvos Respublikos Vyriausybės 2006 m. birželio 29 d. nutarimu Nr. 649 „Dėl įgaliojimų suteikimo Teisingumo ministerijai“,</text:span><text:span text:style-name="T34">“.</text:span></text:p>
      <text:p text:style-name="P35"><text:span text:style-name="T36">1.2</text:span><text:span text:style-name="T37">. Pakeičiu nurodytu įsakymu patvirtintas<text:s/></text:span><text:span text:style-name="T38">Pažymų apie nukentėjusiojo pageidavimą pranešti jam apie būsimą suimtojo ar nuteistojo paleidimą į laisvę persiuntimo ir saugojimo taisykles</text:span><text:span text:style-name="T39">:</text:span></text:p>
      <text:p text:style-name="P40"><text:span text:style-name="T41">1.2.1</text:span><text:span text:style-name="T42">. Pakeičiu I skyriaus pavadinimą ir jį išdėstau taip:</text:span></text:p>
      <text:p text:style-name="P43"><text:span text:style-name="T44">„</text:span><text:span text:style-name="T45">I</text:span><text:span text:style-name="T46"><text:s/>SKYRIUS</text:span></text:p>
      <text:p text:style-name="P47"><text:span text:style-name="T48">BENDROSIOS NUOSTATOS</text:span><text:span text:style-name="T49">“.</text:span></text:p>
      <text:p text:style-name="P50"><text:span text:style-name="T51">1.2.2</text:span><text:span text:style-name="T52">. Pripažįstu netekusiu galios 2 punktą.</text:span></text:p>
      <text:p text:style-name="P53"><text:span text:style-name="T54">1.2.3</text:span><text:span text:style-name="T55">. Pakeičiu II skyriaus pavadinimą ir jį išdėstau taip:</text:span></text:p>
      <text:p text:style-name="P56"><text:span text:style-name="T57">„</text:span><text:span text:style-name="T58">II</text:span><text:span text:style-name="T59"><text:s/>SKYRIUS</text:span></text:p>
      <text:p text:style-name="P60"><text:span text:style-name="T61">PAŽYMŲ PERSIUNTIMAS</text:span><text:span text:style-name="T62">“.</text:span></text:p>
      <text:p text:style-name="P63"><text:span text:style-name="T64">1.2.4</text:span><text:span text:style-name="T65">. Pakeičiu III skyriaus pavadinimą ir jį išdėstau taip:</text:span></text:p>
      <text:p text:style-name="P66"><text:span text:style-name="T67">„</text:span><text:span text:style-name="T68">III</text:span><text:span text:style-name="T69"><text:s/>SKYRIUS</text:span></text:p>
      <text:p text:style-name="P70"><text:span text:style-name="T71">PAŽYMŲ SAUGOJIMAS</text:span><text:span text:style-name="T72">“.</text:span></text:p>
      <text:p text:style-name="P73"><text:span text:style-name="T74">1.2.5</text:span><text:span text:style-name="T75">. Pakeičiu 12 punktą ir jį išdėstau taip:</text:span></text:p>
      <text:p text:style-name="P76"><text:span text:style-name="T77">„</text:span><text:span text:style-name="T78">12</text:span><text:span text:style-name="T79">. Darbuotojas, atsakingas už pažymų tvarkymą ir saugojimą, apie numatomą suimtojo arba nuteistojo paleidimą ar nuteistojo pateiktą prašymą lygtinai paleisti iš pataisos įstaigos informuojamas ne vėliau kaip:</text:span></text:p>
      <text:p text:style-name="P80"><text:span text:style-name="T81">12.1</text:span><text:span text:style-name="T82">. likus vienai dienai iki suimtojo paleidimo dienos. Tais atvejais, kai suimtasis iš kardomojo kalinimo vietos turi būti paleidžiamas tuoj po to, kai gaunamas nuosprendis, nutartis ar nutarimas dėl suimtojo paleidimo, informuojamas paleidimo dieną;</text:span></text:p>
      <text:p text:style-name="P83"><text:span text:style-name="T84">12.2</text:span><text:span text:style-name="T85">. ne vėliau kaip likus trims dienoms iki nuteistojo paleidimo dienos. Tais atvejais, kai nuteistasis iš laisvės atėmimo vietos turi būti paleidžiamas tuoj po to, kai gaunamas nuosprendis, nutartis ar nutarimas dėl nuteistojo paleidimo, informuojamas paleidimo dieną;</text:span></text:p>
      <text:p text:style-name="P86"><text:span text:style-name="T87">12.3</text:span><text:span text:style-name="T88">. ne vėliau kaip kitą darbo dieną, kai bausmę vykdanti institucija gavo nuteistojo prašymą lygtinai paleisti iš pataisos įstaigos.“</text:span></text:p>
      <text:p text:style-name="P89"><text:span text:style-name="T90">1.2.6</text:span><text:span text:style-name="T91">. Pakeičiu 13 punktą ir jį išdėstau taip:</text:span></text:p>
      <text:p text:style-name="P92"><text:span text:style-name="T93">„</text:span><text:span text:style-name="T94">13</text:span><text:span text:style-name="T95">. Gavęs Taisyklių 12.1 ir 12.2 papunkčiuose nurodytą informaciją, darbuotojas, atsakingas už pažymų tvarkymą ir saugojimą, nedelsdamas pateikia vokus su pažymomis bausmę<text:s/></text:span><text:soft-page-break/><text:span text:style-name="T96">vykdančios institucijos vadovui arba jo pavaduotojui ar kardomojo kalinimo vietos direktoriui. Gavus Taisyklių 12.3 papunktyje nurodytą informaciją, vokai su pažymomis Lygtinio paleidimo iš pataisos įstaigos komisijos pirmininkui pateikiami kartu su nuteistojo prašymu lygtinai paleisti iš pataisos įstaigos.“</text:span></text:p>
      <text:p text:style-name="P97"><text:span text:style-name="T98">1.2.7</text:span><text:span text:style-name="T99">. Pakeičiu 14 punktą ir jį išdėstau taip:</text:span></text:p>
      <text:p text:style-name="P100"><text:span text:style-name="T101">„</text:span><text:span text:style-name="T102">14</text:span><text:span text:style-name="T103">. Bausmę vykdančios institucijos vadovas ar jo pavaduotojas, kardomojo kalinimo vietos direktorius arba Lygtinio paleidimo iš pataisos įstaigos komisijos pirmininkas, atplėšęs voką ir pranešęs nukentėjusiajam apie suimtojo arba nuteistojo paleidimą ar jo teisę per dešimt dienų nuo pranešimo išsiuntimo pateikti atsiliepimą dėl nuteistojo prašymo lygtinai paleisti iš pataisos įstaigos (toliau – atsiliepimas), pasirašo pažymos antrojoje pusėje, nurodydamas savo pareigas, vardą ir pavardę, pranešimo būdą ir laiką. Pažymoje taip pat pažymima, kai nepavyksta nukentėjusiajam pranešti apie įtariamojo arba nuteistojo paleidimą ar jo teisę pateikti atsiliepimą nurodant nepranešimo priežastis.“</text:span></text:p>
      <text:p text:style-name="P104"><text:span text:style-name="T105">1.2.8</text:span><text:span text:style-name="T106">. Pakeičiu 15 punktą ir jį išdėstau taip:</text:span></text:p>
      <text:p text:style-name="P107"><text:span text:style-name="T108">„</text:span><text:span text:style-name="T109">15</text:span><text:span text:style-name="T110">. Pranešus nukentėjusiajam apie suimtojo arba nuteistojo paleidimą, pažyma įdedama į atskirą bylą, numatytą įstaigos dokumentacijos plane. Šių pažymų saugojimo terminas – 10 metų. Pranešus nukentėjusiajam apie teisę pateikti atsiliepimą, pažyma toliau saugoma Taisyklių 9, 10 ir 11 punktuose nustatyta tvarka.“</text:span></text:p>
      <text:p text:style-name="P111"><text:span text:style-name="T112">1.2.9</text:span><text:span text:style-name="T113">. Pakeičiu 16 punktą ir jį išdėstau taip:</text:span></text:p>
      <text:p text:style-name="P114"><text:span text:style-name="T115">„</text:span><text:span text:style-name="T116">16</text:span><text:span text:style-name="T117">. Jeigu nukentėjusiajam apie suimtojo arba nuteistojo paleidimą, taip pat apie jo teisę pateikti atsiliepimą buvo pranešta raštu, šio rašto kopija pridedama prie pažymos.“</text:span></text:p>
      <text:p text:style-name="P118"><text:span text:style-name="T119">1.2.10</text:span><text:span text:style-name="T120">. Pakeičiu IV skyriaus pavadinimą ir jį išdėstau taip:</text:span></text:p>
      <text:p text:style-name="P121"><text:span text:style-name="T122">„</text:span><text:span text:style-name="T123">IV</text:span><text:span text:style-name="T124"><text:s/>SKYRIUS</text:span></text:p>
      <text:p text:style-name="P125"><text:span text:style-name="T126">BAIGIAMOSIOS NUOSTATOS</text:span><text:span text:style-name="T127">“.</text:span></text:p>
      <text:p text:style-name="P128"><text:span text:style-name="T129">2</text:span><text:span text:style-name="T130">. N u s t a t a </text:span><text:span text:style-name="T131">u, kad šis įsakymas įsigalioja 2015 m. rugsėjo 1 d.</text:span></text:p>
      <text:p text:style-name="P132"/>
      <text:p text:style-name="P133"/>
      <text:p text:style-name="P134"/>
      <text:p text:style-name="P135"><text:span text:style-name="T136">Teisingumo ministras</text:span><text:span text:style-name="T137"><text:tab/></text:span><text:span text:style-name="T138"><text:tab/></text:span><text:span text:style-name="T139"><text:tab/></text:span><text:span text:style-name="T140"><text:tab/></text:span><text:span text:style-name="T141"><text:tab/><text:s text:c="2"/>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laukis</meta:initial-creator>
    <dc:creator>Adlib User</dc:creator>
    <meta:creation-date>2015-08-27T08:00:00Z</meta:creation-date>
    <dc:date>2015-08-27T08:00:00Z</dc:date>
    <meta:print-date>2010-05-07T09:28:00Z</meta:print-date>
    <meta:template xlink:href="Normal" xlink:type="simple"/>
    <meta:editing-cycles>2</meta:editing-cycles>
    <meta:editing-duration>PT0S</meta:editing-duration>
    <meta:document-statistic meta:page-count="2" meta:paragraph-count="21" meta:word-count="512" meta:character-count="4584" meta:row-count="110" meta:non-whitespace-character-count="4093"/>
  </office:meta>
</office:document-meta>
</file>