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15%" style:page-number="1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6263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ar" style:country-asian="SA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ar" style:country-asian="SA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ar" style:country-asian="SA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ar" style:country-asian="SA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ar" style:country-asian="SA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ar" style:country-asian="SA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ar" style:country-asian="SA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ar" style:country-asian="SA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ar" style:country-asian="SA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ar" style:country-asian="SA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ar" style:country-asian="SA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ar" style:country-asian="SA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ar" style:country-asian="SA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ar" style:country-asian="SA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ar" style:country-asian="SA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ar" style:country-asian="SA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ar" style:country-asian="SA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ar" style:country-asian="SA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ar" style:country-asian="SA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ar" style:country-asian="SA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ar" style:country-asian="SA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ar" style:country-asian="SA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ar" style:country-asian="SA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ar" style:country-asian="SA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ar" style:country-asian="SA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ar" style:country-asian="SA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ar" style:country-asian="SA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ar" style:country-asian="SA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ar" style:country-asian="SA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ar" style:country-asian="SA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ar" style:country-asian="SA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ar" style:country-asian="SA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ar" style:country-asian="SA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ar" style:country-asian="SA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ar" style:country-asian="SA"/>
    </style:style>
    <style:style style:name="T2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ar" style:country-asian="SA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ar" style:country-asian="SA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ar" style:country-asian="SA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ar" style:country-asian="SA"/>
    </style:style>
    <style:style style:name="T2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ar" style:country-asian="SA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ar" style:country-asian="SA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ar" style:country-asian="SA"/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ar" style:country-asian="SA"/>
    </style:style>
    <style:style style:name="T2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ar" style:country-asian="SA"/>
    </style:style>
    <style:style style:name="T2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ar" style:country-asian="SA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ar" style:country-asian="SA"/>
    </style:style>
    <style:style style:name="T3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ar" style:country-asian="SA"/>
    </style:style>
    <style:style style:name="T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ar" style:country-asian="SA"/>
    </style:style>
    <style:style style:name="T3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ar" style:country-asian="SA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ar" style:country-asian="SA"/>
    </style:style>
    <style:style style:name="P32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ar" style:country-asian="SA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ar" style:country-asian="SA"/>
    </style:style>
    <style:style style:name="T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ar" style:country-asian="SA"/>
    </style:style>
    <style:style style:name="T3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ar" style:country-asian="SA"/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ar" style:country-asian="SA"/>
    </style:style>
    <style:style style:name="T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ar" style:country-asian="SA"/>
    </style:style>
    <style:style style:name="T3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ar" style:country-asian="SA"/>
    </style:style>
    <style:style style:name="T3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ar" style:country-asian="SA"/>
    </style:style>
    <style:style style:name="T3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<text:span text:style-name="T9">DĖL PAGĖGIŲ SAVIVALDYBĖS NUOSAVYBĖS TEISĖS Į INŽINERINIUS STATINIUS ĮREGISTRAVIMO VALSTYBĖS ĮMONĖS REGISTRŲ CENTRO NEKILNOJAMOJO TURTO REGISTRE</text:span></text:p>
      <text:p text:style-name="P10"/>
      <text:h text:style-name="P11" text:outline-level="2">2021 m. gruodžio 22 d. Nr. T-201</text:h>
      <text:p text:style-name="P12">Pagėgiai</text:p>
      <text:p text:style-name="P13"/>
      <text:p text:style-name="P14"/>
      <text:p text:style-name="P15"><text:span text:style-name="T16">Vadovaudamasi Lietuvos Respublikos vietos savivaldos įstatymo 6 straipsnio 32 punktu, 16 straipsnio 2 dalies 26 punktu, Lietuvos Respublikos kelių įstatymo 3 straipsnio 3 dalimi, 4 straipsnio 3 dalimi,<text:s/></text:span><text:span text:style-name="T17">Pagėgių <text:s/>savivaldybės taryba  n u s p r e n d ž i a:</text:span></text:p>
      <text:p text:style-name="P18"><text:span text:style-name="T19">1</text:span><text:span text:style-name="T20">.</text:span><text:span text:style-name="T21"><text:tab/>Teikti įregistruoti valstybės įmonės Registrų centro Nekilnojamojo turto registre Pagėgių savivaldybės nuosavybės teisę į inžinerinius statinius – vietinės reikšmės kelius ir gatves:</text:span></text:p>
      <text:p text:style-name="P22"><text:span text:style-name="T23">1.1</text:span><text:span text:style-name="T24">.</text:span><text:span text:style-name="T25"><text:tab/></text:span><text:span text:style-name="T26">Vietinės reikšmės kelias Nr. PG5032 Rėžiai – Stunguriai, Stoniškių sen., Pagėgių sav.</text:span><text:span text:style-name="T27"><text:s/>(unikalus Nr.</text:span><text:span text:style-name="T28"><text:s/></text:span><text:span text:style-name="T29">4400-5769-2972</text:span><text:span text:style-name="T30">);</text:span></text:p>
      <text:p text:style-name="P31"><text:span text:style-name="T32">1.2</text:span><text:span text:style-name="T33">.</text:span><text:span text:style-name="T34"><text:tab/></text:span><text:span text:style-name="T35">Vietinės reikšmės kelias Nr. PG5032 Rėžiai – Stunguriai, Stoniškių sen., Pagėgių sav.</text:span><text:span text:style-name="T36"><text:s/>(unikalus Nr.</text:span><text:span text:style-name="T37"><text:s/></text:span><text:span text:style-name="T38">4400-5769-2983</text:span><text:span text:style-name="T39">);</text:span></text:p>
      <text:p text:style-name="P40"><text:span text:style-name="T41">1.3</text:span><text:span text:style-name="T42">.</text:span><text:span text:style-name="T43"><text:tab/></text:span><text:span text:style-name="T44">Vietinės reikšmės kelias Nr. PG5032 Rėžiai – Stunguriai, Stoniškių sen., Pagėgių sav.</text:span><text:span text:style-name="T45"><text:s/>(unikalus Nr.</text:span><text:span text:style-name="T46"><text:s/></text:span><text:span text:style-name="T47">4400-5769-2994</text:span><text:span text:style-name="T48">);</text:span></text:p>
      <text:p text:style-name="P49"><text:span text:style-name="T50">1.4</text:span><text:span text:style-name="T51">.</text:span><text:span text:style-name="T52"><text:tab/></text:span><text:span text:style-name="T53">Vietinės reikšmės kelias Nr. PG5014 Anužiai – Vičiai, Anužių k., Stoniškių sen., Pagėgių sav.</text:span><text:span text:style-name="T54"><text:s/>(unikalus Nr.</text:span><text:span text:style-name="T55"><text:s/></text:span><text:span text:style-name="T56">4400-5764-2047</text:span><text:span text:style-name="T57">);</text:span></text:p>
      <text:p text:style-name="P58"><text:span text:style-name="T59">1.5</text:span><text:span text:style-name="T60">.</text:span><text:span text:style-name="T61"><text:tab/></text:span><text:span text:style-name="T62">Vietinės reikšmės kelias Nr. PG5014 Anužiai – Vičiai, Anužių k., Stoniškių sen., Pagėgių sav.</text:span><text:span text:style-name="T63"><text:s/>(unikalus Nr.</text:span><text:span text:style-name="T64"><text:s/></text:span><text:span text:style-name="T65">4400-5764-2058</text:span><text:span text:style-name="T66">);</text:span></text:p>
      <text:p text:style-name="P67"><text:span text:style-name="T68">1.6</text:span><text:span text:style-name="T69">.</text:span><text:span text:style-name="T70"><text:tab/></text:span><text:span text:style-name="T71">Vietinės reikšmės kelias Nr. PG5017. Privažiavimas prie kelio PG5020 nuo kelio PG5014, Stoniškių sen., Pagėgių sav.</text:span><text:span text:style-name="T72"><text:s/>(unikalus Nr.</text:span><text:span text:style-name="T73"><text:s/></text:span><text:span text:style-name="T74">4400-5764-2069</text:span><text:span text:style-name="T75">);</text:span></text:p>
      <text:p text:style-name="P76"><text:span text:style-name="T77">1.7</text:span><text:span text:style-name="T78">.</text:span><text:span text:style-name="T79"><text:tab/></text:span><text:span text:style-name="T80">Vietinės reikšmės kelias Nr. PG5026. Privažiavimas prie Šilgalių nuo kelio PG5016, Šilgalių k., Stoniškių sen., Pagėgių sav.</text:span><text:span text:style-name="T81"><text:s/>(unikalus Nr.</text:span><text:span text:style-name="T82"><text:s/></text:span><text:span text:style-name="T83">4400-1996-1202</text:span><text:span text:style-name="T84">);</text:span></text:p>
      <text:p text:style-name="P85"><text:span text:style-name="T86">1.8</text:span><text:span text:style-name="T87">.</text:span><text:span text:style-name="T88"><text:tab/></text:span><text:span text:style-name="T89">Vietinės reikšmės kelias Nr. PG2080. Privažiavimas prie Keleriškių nuo kelio 4229, Keleriškių k., Vilkyškių sen., Pagėgių sav.</text:span><text:span text:style-name="T90"><text:s/>(unikalus Nr.</text:span><text:span text:style-name="T91"><text:s/></text:span><text:span text:style-name="T92">4400-5765-2098</text:span><text:span text:style-name="T93">);</text:span></text:p>
      <text:p text:style-name="P94"><text:span text:style-name="T95">1.9</text:span><text:span text:style-name="T96">.</text:span><text:span text:style-name="T97"><text:tab/></text:span><text:span text:style-name="T98">Vietinės reikšmės kelias Nr. PG5021. Privažiavimas prie kelio PG5019 nuo kelio PG5018, Vičių k., Stoniškių sen., Pagėgių sav.</text:span><text:span text:style-name="T99"><text:s/>(unikalus Nr.</text:span><text:span text:style-name="T100"><text:s/></text:span><text:span text:style-name="T101">4400-5769-3062</text:span><text:span text:style-name="T102">);</text:span></text:p>
      <text:p text:style-name="P103"><text:span text:style-name="T104">1.10</text:span><text:span text:style-name="T105">.</text:span><text:span text:style-name="T106"><text:tab/></text:span><text:span text:style-name="T107">Vietinės reikšmės kelias Nr. PG5036. Nuvažiavimas į laukus nuo kelio PG5032, Stumbragirių k., Stoniškių sen., Pagėgių sav.</text:span><text:span text:style-name="T108"><text:s/>(unikalus Nr.</text:span><text:span text:style-name="T109"><text:s/></text:span><text:span text:style-name="T110">4400-5756-9458</text:span><text:span text:style-name="T111">);</text:span></text:p>
      <text:p text:style-name="P112"><text:span text:style-name="T113">1.11</text:span><text:span text:style-name="T114">.</text:span><text:span text:style-name="T115"><text:tab/></text:span><text:span text:style-name="T116">Vietinės reikšmės kelias Nr. PG5048. Privažiavimas prie Stoniškių laukų nuo kelio 141, Rukų k., Stoniškių sen., Pagėgių sav.</text:span><text:span text:style-name="T117"><text:s/>(unikalus Nr.</text:span><text:span text:style-name="T118"><text:s/></text:span><text:span text:style-name="T119">4400-5756-9584</text:span><text:span text:style-name="T120">);</text:span></text:p>
      <text:p text:style-name="P121"><text:span text:style-name="T122">1.12</text:span><text:span text:style-name="T123">.</text:span><text:span text:style-name="T124"><text:tab/></text:span><text:span text:style-name="T125">Vietinės reikšmės kelias Nr. PG5054. Privažiavimas prie Gėgės gatvės nuo Kucų, Kucų k., Stoniškių sen., Pagėgių sav.</text:span><text:span text:style-name="T126"><text:s/>(unikalus Nr.</text:span><text:span text:style-name="T127"><text:s/></text:span><text:span text:style-name="T128">4400-5756-9703</text:span><text:span text:style-name="T129">);</text:span></text:p>
      <text:p text:style-name="P130"><text:span text:style-name="T131">1.13</text:span><text:span text:style-name="T132">.</text:span><text:span text:style-name="T133"><text:tab/></text:span><text:span text:style-name="T134">Vietinės reikšmės kelias Nr. PG5056. Privažiavimas prie laukų nuo kelio PG5018, Pagėgių k., Pagėgių sen., Pagėgių sav.</text:span><text:span text:style-name="T135"><text:s/>(unikalus Nr.</text:span><text:span text:style-name="T136"><text:s/></text:span><text:span text:style-name="T137">4400-5769-3076</text:span><text:span text:style-name="T138">);</text:span></text:p>
      <text:p text:style-name="P139"><text:span text:style-name="T140">1.14</text:span><text:span text:style-name="T141">.</text:span><text:span text:style-name="T142"><text:tab/></text:span><text:span text:style-name="T143">Vietinės reikšmės kelias Nr. PG5057. Privažiavimas prie laukų nuo kelio PG5027, Mažaičių k., Stoniškių sen., Pagėgių sav.</text:span><text:span text:style-name="T144"><text:s/>(unikalus Nr.</text:span><text:span text:style-name="T145"><text:s/></text:span><text:span text:style-name="T146">4400-5756-9514</text:span><text:span text:style-name="T147">);</text:span></text:p>
      <text:p text:style-name="P148"><text:span text:style-name="T149">1.15</text:span><text:span text:style-name="T150">.</text:span><text:span text:style-name="T151"><text:tab/></text:span><text:span text:style-name="T152">Vietinės reikšmės kelias Nr. PG5034. Privažiavimas prie Rėžių nuo kelio PG5032, Rėžių k., Stoniškių sen., Pagėgių sav.</text:span><text:span text:style-name="T153"><text:s/>(unikalus Nr.</text:span><text:span text:style-name="T154"><text:s/></text:span><text:span text:style-name="T155">4400-5756-9414</text:span><text:span text:style-name="T156">);</text:span></text:p>
      <text:p text:style-name="P157"><text:span text:style-name="T158">1.16</text:span><text:span text:style-name="T159">.</text:span><text:span text:style-name="T160"><text:tab/></text:span><text:span text:style-name="T161">Vietinės reikšmės kelias Nr. PG5016 Šilgaliai – Anužiai, Šilgalių k., Stoniškių sen., Pagėgių sav.</text:span><text:span text:style-name="T162"><text:s/>(unikalus Nr.</text:span><text:span text:style-name="T163"><text:s/></text:span><text:span text:style-name="T164">4400-5756-9736</text:span><text:span text:style-name="T165">);</text:span></text:p>
      <text:p text:style-name="P166"><text:span text:style-name="T167">1.17</text:span><text:span text:style-name="T168">.</text:span><text:span text:style-name="T169"><text:tab/></text:span><text:span text:style-name="T170">Vietinės reikšmės kelias Nr. PG5076. Privažiavimas prie Šviesos g. 5, Mažaičių k., Stoniškių sen., Pagėgių sav.<text:s/></text:span><text:span text:style-name="T171">(unikalus Nr.</text:span><text:span text:style-name="T172"><text:s/></text:span><text:span text:style-name="T173">4400-5551-5587</text:span><text:span text:style-name="T174">);</text:span></text:p>
      <text:p text:style-name="P175"><text:span text:style-name="T176">1.18</text:span><text:span text:style-name="T177">.</text:span><text:span text:style-name="T178"><text:tab/></text:span><text:span text:style-name="T179">Vietinės reikšmės kelias Nr. PG5019 Plaušvariai – Vičiai (II-a dalis), Vičių k., Stoniškių sen., Pagėgių sav.</text:span><text:span text:style-name="T180"><text:s/>(unikalus Nr.</text:span><text:span text:style-name="T181"><text:s/></text:span><text:span text:style-name="T182">4400-5769-3059</text:span><text:span text:style-name="T183">);</text:span></text:p>
      <text:p text:style-name="P184"><text:span text:style-name="T185">1.19</text:span><text:span text:style-name="T186">.</text:span><text:span text:style-name="T187"><text:tab/></text:span><text:span text:style-name="T188">Vietinės reikšmės kelias Nr. PG5018 Vičiai – Pagėgiai, Vičių k., Stoniškių sen., Pagėgių sav.</text:span><text:span text:style-name="T189"><text:s/>(unikalus Nr.</text:span><text:span text:style-name="T190"><text:s/></text:span><text:span text:style-name="T191">4400-5769-3048</text:span><text:span text:style-name="T192">);</text:span></text:p>
      <text:p text:style-name="P193"><text:span text:style-name="T194">1.20</text:span><text:span text:style-name="T195">.</text:span><text:span text:style-name="T196"><text:tab/></text:span><text:span text:style-name="T197">Vietinės reikšmės kelias Nr. PG5015 Pagėgiai – Anužiai, Anužių k., Stoniškių sen., Pagėgių sav.</text:span><text:span text:style-name="T198"><text:s/>(unikalus Nr.</text:span><text:span text:style-name="T199"><text:s/></text:span><text:span text:style-name="T200">4400-5765-2065</text:span><text:span text:style-name="T201">);</text:span></text:p>
      <text:p text:style-name="P202"><text:span text:style-name="T203">1.21</text:span><text:span text:style-name="T204">.</text:span><text:span text:style-name="T205"><text:tab/></text:span><text:span text:style-name="T206">Liepų gatvės atšaka Nr. PG7006 į Vingio g. Kentrių k., Pagėgių sen., Pagėgių sav.</text:span><text:span text:style-name="T207"><text:s/>(unikalus Nr.</text:span><text:span text:style-name="T208"><text:s/></text:span><text:span text:style-name="T209">4400-5756-9647</text:span><text:span text:style-name="T210">);</text:span></text:p>
      <text:p text:style-name="P211"><text:span text:style-name="T212">1.22</text:span><text:span text:style-name="T213">.</text:span><text:span text:style-name="T214"><text:tab/></text:span><text:span text:style-name="T215">Vietinės reikšmės kelias Nr. PG5075. Privažiavimas prie sodybų nuo kelio PG5047, Stoniškių k., Stoniškių sen., Pagėgių sav.</text:span><text:span text:style-name="T216"><text:s/>(unikalus Nr.</text:span><text:span text:style-name="T217"><text:s/></text:span><text:span text:style-name="T218">4400-5751-7092</text:span><text:span text:style-name="T219">);</text:span></text:p>
      <text:p text:style-name="P220"><text:span text:style-name="T221">1.23</text:span><text:span text:style-name="T222">.</text:span><text:span text:style-name="T223"><text:tab/></text:span><text:span text:style-name="T224">Alyvų gatvė Nr. PG8004, Alyvų g., Natkiškių k., Natkiškių sen., Pagėgių sav.<text:s/></text:span><text:span text:style-name="T225">(unikalus Nr.</text:span><text:span text:style-name="T226"><text:s/>4400-5669-5004</text:span><text:span text:style-name="T227">);</text:span></text:p>
      <text:p text:style-name="P228"><text:span text:style-name="T229">1.24</text:span><text:span text:style-name="T230">.</text:span><text:span text:style-name="T231"><text:tab/></text:span><text:span text:style-name="T232">Vietinės reikšmės kelias Nr. PG5067. Privažiavimas prie kelio 141 nuo kelio 141, Stoniškių k., Stoniškių sen., Pagėgių sav.</text:span><text:span text:style-name="T233"><text:s/>(unikalus Nr.</text:span><text:span text:style-name="T234"><text:s/></text:span><text:span text:style-name="T235">4400-5751-7105</text:span><text:span text:style-name="T236">);</text:span></text:p>
      <text:p text:style-name="P237"><text:span text:style-name="T238">1.25</text:span><text:span text:style-name="T239">.</text:span><text:span text:style-name="T240"><text:tab/></text:span><text:span text:style-name="T241">Vietinės reikšmės kelias Nr. PG5066. Privažiavimas prie įmonės nuo kelio PG5016, Šilgalių k., Stoniškių sen., Pagėgių sav.</text:span><text:span text:style-name="T242"><text:s/>(unikalus Nr.</text:span><text:span text:style-name="T243"><text:s/></text:span><text:span text:style-name="T244">4400-5756-9847</text:span><text:span text:style-name="T245">);</text:span></text:p>
      <text:p text:style-name="P246"><text:span text:style-name="T247">1.26</text:span><text:span text:style-name="T248">.</text:span><text:span text:style-name="T249"><text:tab/></text:span><text:span text:style-name="T250">Vietinės reikšmės kelias Nr. PG5023. Privažiavimas prie Plaškių nuo kelio 4212, Stoniškių sen., Pagėgių sav.</text:span><text:span text:style-name="T251"><text:s/>(unikalus Nr.</text:span><text:span text:style-name="T252"><text:s/></text:span><text:span text:style-name="T253">4400-5756-9590</text:span><text:span text:style-name="T254">);</text:span></text:p>
      <text:p text:style-name="P255"><text:span text:style-name="T256">1.27</text:span><text:span text:style-name="T257">.</text:span><text:span text:style-name="T258"><text:tab/></text:span><text:span text:style-name="T259">Vietinės reikšmės kelias Nr. PG5020. Privažiavimas prie kelio PG5018 nuo kelio PG5015, Stoniškių sen., Pagėgių sav.</text:span><text:span text:style-name="T260"><text:s/>(unikalus Nr.</text:span><text:span text:style-name="T261"><text:s/></text:span><text:span text:style-name="T262">4400-5764-2074</text:span><text:span text:style-name="T263">);</text:span></text:p>
      <text:p text:style-name="P264"><text:span text:style-name="T265">1.28</text:span><text:span text:style-name="T266">.</text:span><text:span text:style-name="T267"><text:tab/></text:span><text:span text:style-name="T268">Vietinės reikšmės kelias Nr. PG5039. Privažiavimas prie Rukų nuo laukų, nuo kelio 4231, Rukų k., Stoniškių sen., Pagėgių sav.</text:span><text:span text:style-name="T269"><text:s/>(unikalus Nr.</text:span><text:span text:style-name="T270"><text:s/></text:span><text:span text:style-name="T271">4400-5756-9482</text:span><text:span text:style-name="T272">);</text:span></text:p>
      <text:p text:style-name="P273"><text:span text:style-name="T274">1.29</text:span><text:span text:style-name="T275">.</text:span><text:span text:style-name="T276"><text:tab/></text:span><text:span text:style-name="T277">Vietinės reikšmės kelias PG5031. Privažiavimas prie Rukų nuo kelio PG5029, Rukų k., Stoniškių sen., Pagėgių sav.</text:span><text:span text:style-name="T278"><text:s/>(unikalus Nr.</text:span><text:span text:style-name="T279"><text:s/></text:span><text:span text:style-name="T280">4400-5756-9503</text:span><text:span text:style-name="T281">);</text:span></text:p>
      <text:p text:style-name="P282"><text:span text:style-name="T283">1.30</text:span><text:span text:style-name="T284">.</text:span><text:span text:style-name="T285"><text:tab/></text:span><text:span text:style-name="T286">Vietinės reikšmės kelias Nr. PG5030. Nuvažiavimas į laukus nuo kelio PG5028, Stoniškių sen., Pagėgių sav. <text:s/></text:span><text:span text:style-name="T287">(unikalus Nr.</text:span><text:span text:style-name="T288"><text:s/></text:span><text:span text:style-name="T289">4400-5751-3681</text:span><text:span text:style-name="T290">);</text:span></text:p>
      <text:p text:style-name="P291"><text:span text:style-name="T292">1.31</text:span><text:span text:style-name="T293">.</text:span><text:span text:style-name="T294"><text:tab/></text:span><text:span text:style-name="T295">Vietinės reikšmės kelias Nr. PG5022. Privažiavimas prie Kucų nuo kelio 4231, Kucų k., Stoniškių sen., Pagėgių sav.</text:span><text:span text:style-name="T296"><text:s/>(unikalus Nr.</text:span><text:span text:style-name="T297"><text:s/></text:span><text:span text:style-name="T298">4400-5756-9672</text:span><text:span text:style-name="T299">);</text:span></text:p>
      <text:p text:style-name="P300"><text:span text:style-name="T301">1.32</text:span><text:span text:style-name="T302">.</text:span><text:span text:style-name="T303"><text:tab/></text:span><text:span text:style-name="T304">Vietinės reikšmės kelias Nr. PG5035. Privažiavimas prie Stumbragirių miško nuo kelio PG5032, Stumbragirių k., Stoniškių sav., Pagėgių sen.</text:span><text:span text:style-name="T305"><text:s/>(unikalus Nr.</text:span><text:span text:style-name="T306"><text:s/></text:span><text:span text:style-name="T307">4400-5765-2032</text:span><text:span text:style-name="T308">);</text:span></text:p>
      <text:p text:style-name="P309"><text:span text:style-name="T310">1.33</text:span><text:span text:style-name="T311">.</text:span><text:span text:style-name="T312"><text:tab/></text:span><text:span text:style-name="T313">Vietinės reikšmės kelias Nr. PG0065 Pagėgiai – Vičiai, Pagėgių sen., Pagėgių sav.</text:span><text:span text:style-name="T314"><text:s/>(unikalus Nr.</text:span><text:span text:style-name="T315"><text:s/></text:span><text:span text:style-name="T316">4400-5769-3091</text:span><text:span text:style-name="T317">);</text:span></text:p>
      <text:p text:style-name="P318"><text:span text:style-name="T319">1.34</text:span><text:span text:style-name="T320">.</text:span><text:span text:style-name="T321"><text:tab/></text:span><text:span text:style-name="T322">Šviesos gatvė Nr. PG9514, Šviesos g., Mažaičių k., Pagėgių sav. (unikalus Nr. 4400-5402-6254);</text:span></text:p>
      <text:p text:style-name="P323"><text:span text:style-name="T324">1.35</text:span><text:span text:style-name="T325">.</text:span><text:span text:style-name="T326"><text:tab/></text:span><text:span text:style-name="T327">Vietinės reikšmės kelias Nr. PG0099. Privažiuojamasis kelias prie sodybos 1A Kulmenų k., Kulmenų k., <text:s/>Pagėgių sav., Pagėgių sen.</text:span><text:span text:style-name="T328"><text:s/>(unikalus Nr.</text:span><text:span text:style-name="T329"><text:s/></text:span><text:span text:style-name="T330">4400-5756-9658</text:span><text:span text:style-name="T331">);</text:span></text:p>
      <text:p text:style-name="P332"><text:span text:style-name="T333">1.36</text:span><text:span text:style-name="T334">.</text:span><text:span text:style-name="T335"><text:tab/></text:span><text:span text:style-name="T336">Vietinės reikšmės kelias Nr. PG5009. Privažiavimas prie vandens kėlimo stoties nuo kelio PG5007, Stoniškių sen., Pagėgių sav.</text:span><text:span text:style-name="T337"><text:s/>(unikalus Nr.</text:span><text:span text:style-name="T338"><text:s/></text:span><text:span text:style-name="T339">4400-5765-2054</text:span><text:span text:style-name="T340">);</text:span></text:p>
      <text:p text:style-name="P341"><text:span text:style-name="T342">1.37</text:span><text:span text:style-name="T343">.</text:span><text:span text:style-name="T344"><text:tab/></text:span><text:span text:style-name="T345">Liepų g. atšaka Nr. PG7227 link sodybos Liepų g. 25, Piktupėnų k., Pagėgių sen., Pagėgių sav.</text:span><text:span text:style-name="T346"><text:s/>(unikalus Nr.</text:span><text:span text:style-name="T347"><text:s/></text:span><text:span text:style-name="T348">4400-5765-2087</text:span><text:span text:style-name="T349">);</text:span></text:p>
      <text:p text:style-name="P350"><text:span text:style-name="T351">1.38</text:span><text:span text:style-name="T352">.</text:span><text:span text:style-name="T353"><text:tab/></text:span><text:span text:style-name="T354">Vietinės reikšmės kelias Nr. PG0022 Plaušvariai – Vičiai (I-a dalis), Vičių k., Stoniškių sen., Pagėgių sav.</text:span><text:span text:style-name="T355"><text:s/>(unikalus Nr.</text:span><text:span text:style-name="T356"><text:s/></text:span><text:span text:style-name="T357">4400-5769-3080</text:span><text:span text:style-name="T358">).</text:span></text:p>
      <text:p text:style-name="P359"><text:span text:style-name="T360">2</text:span><text:span text:style-name="T361">.</text:span><text:span text:style-name="T362"><text:tab/>Pavesti Pagėgių savivaldybės administracijai įregistruoti 1 punkte nurodytus inžinerinius statinius – vietinės reikšmės kelius ir gatves Valstybės įmonės Registrų centro Nekilnojamojo turto registre.</text:span></text:p>
      <text:p text:style-name="P363"><text:span text:style-name="T364">3</text:span><text:span text:style-name="T365">.</text:span><text:span text:style-name="T366"><text:tab/></text:span><text:span text:style-name="T367">Sprendimą paskelbti<text:s/></text:span><text:span text:style-name="T368">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369">Savivaldybės meras<text:s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Vaidas Bendaravi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1-12-22T16:10:00Z</meta:creation-date>
    <dc:date>2021-12-22T16:10:00Z</dc:date>
    <meta:print-date>2021-12-06T12:28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892" meta:character-count="6682" meta:row-count="201" meta:non-whitespace-character-count="5846"/>
  </office:meta>
</office:document-meta>
</file>