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Open Sans" style:font-name-complex="Helvetica"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7" style:parent-style-name="Normal" style:family="paragraph">
      <style:paragraph-properties fo:margin-left="6.3986in" fo:margin-right="0.4708in">
        <style:tab-stops/>
      </style:paragraph-properties>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ext-properties style:font-size-complex="12pt"/>
    </style:style>
    <style:style style:name="TableColumn66" style:family="table-column">
      <style:table-column-properties style:column-width="0.3715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2055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8861in" style:use-optimal-column-width="false"/>
    </style:style>
    <style:style style:name="Table65" style:family="table">
      <style:table-properties style:width="10.3333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name="Open Sans" style:font-name-complex="Helvetica"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21-0008<text:s/></text:span><text:span text:style-name="T16">„EISMO SAUGOS ĮRENGINIŲ REKONSTRUKCIJA SAVANORIŲ PROSPEKTE“<text:s/></text:span></text:p>
      <text:p text:style-name="P17"/>
      <text:p text:style-name="P18"><text:span text:style-name="T19">2018 m. kovo 20 <text:s/>d.<text:s/></text:span><text:span text:style-name="T20">Nr. 3-133</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text:span><text:span text:style-name="T26">“</text:span><text:span text:style-name="T27">,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ir Transporto investicijų direkcijos 2018 m. kovo 3 d. projektų tinkamumo finansuoti vertinimo ataskaitą Nr. 110-27:</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Rokas Masiulis<text:s/></text:span></text:p>
      <text:soft-page-break/>
      <text:p text:style-name="P50">Lietuvos Respublikos susisiekimo ministro</text:p>
      <text:p text:style-name="P57">2018 <text:s/>m. kovo 20 d. įsakymo Nr. 3-133</text:p>
      <text:p text:style-name="P58">priedas<text:s/></text:p>
      <text:p text:style-name="P59"/>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text:span text:style-name="T91">Projekto pavadinimas</text:span></text:p>
          </table:table-cell>
          <table:table-cell table:style-name="TableCell92" table:number-rows-spanned="3">
            <text:p text:style-name="P93">Projekto partneriai<text:s/></text:p>
          </table:table-cell>
          <table:table-cell table:style-name="TableCell94" table:number-columns-spanned="5">
            <text:p text:style-name="P95">Projektams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pan><text:span text:style-name="T107"><text:s/></text:span><text:span text:style-name="T108">iki,<text:s/></text:span></text:p>
            <text:p text:style-name="P109"><text:span text:style-name="T110">Eur</text:span></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6.2.1-TID-R-511-21-0008</text:p>
          </table:table-cell>
          <table:table-cell table:style-name="TableCell162">
            <text:p text:style-name="P163">Kauno miesto</text:p>
            <text:p text:style-name="P164">savivaldybės</text:p>
            <text:p text:style-name="P165">administracija</text:p>
          </table:table-cell>
          <table:table-cell table:style-name="TableCell166">
            <text:p text:style-name="P167"><text:span text:style-name="T168">188764867</text:span></text:p>
          </table:table-cell>
          <table:table-cell table:style-name="TableCell169">
            <text:p text:style-name="P170">Eismo saugos įrenginių</text:p>
            <text:p text:style-name="P171">rekonstrukcija Savanorių</text:p>
            <text:p text:style-name="Normal"><text:span text:style-name="T172">prospekte</text:span></text:p>
          </table:table-cell>
          <table:table-cell table:style-name="TableCell173">
            <text:p text:style-name="P174">Įgyvendinamas be partnerių</text:p>
          </table:table-cell>
          <table:table-cell table:style-name="TableCell175">
            <text:p text:style-name="P176"><text:span text:style-name="T177">293 760,00</text:span></text:p>
          </table:table-cell>
          <table:table-cell table:style-name="TableCell178">
            <text:p text:style-name="P179">0,00</text:p>
          </table:table-cell>
          <table:table-cell table:style-name="TableCell180">
            <text:p text:style-name="P181">0,00</text:p>
          </table:table-cell>
          <table:table-cell table:style-name="TableCell182">
            <text:p text:style-name="P183">293 760,00</text:p>
          </table:table-cell>
          <table:table-cell table:style-name="TableCell184">
            <text:p text:style-name="P185">0,00</text:p>
          </table:table-cell>
        </table:table-row>
      </table:table>
      <text:p text:style-name="P186"/>
      <text:p text:style-name="P187"/>
      <text:p text:style-name="P188"/>
      <text:p text:style-name="P189">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3-20T07:07:00Z</meta:creation-date>
    <dc:date>2018-03-20T07:07:00Z</dc:date>
    <meta:print-date>2016-12-27T11:14:00Z</meta:print-date>
    <meta:template xlink:href="Normal.dotm" xlink:type="simple"/>
    <meta:editing-cycles>2</meta:editing-cycles>
    <meta:editing-duration>PT0S</meta:editing-duration>
    <meta:document-statistic meta:page-count="3" meta:paragraph-count="93" meta:word-count="501" meta:character-count="4013" meta:row-count="257" meta:non-whitespace-character-count="3605"/>
  </office:meta>
</office:document-meta>
</file>