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style:tab-stops>
          <style:tab-stop style:type="left" style:position="0.6895in"/>
        </style:tab-stops>
      </style:paragraph-properties>
      <style:text-properties style:font-name-asian="Calibri" style:font-size-complex="12pt"/>
    </style:style>
    <style:style style:name="P16" style:parent-style-name="Normal" style:family="paragraph">
      <style:paragraph-properties>
        <style:tab-stops>
          <style:tab-stop style:type="left" style:position="0.6895in"/>
        </style:tab-stops>
      </style:paragraph-properties>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keep-with-next="always" fo:text-indent="0.4923in">
        <style:tab-stops>
          <style:tab-stop style:type="left" style:position="0.6895in"/>
        </style:tab-stops>
      </style:paragraph-properties>
    </style:style>
    <style:style style:name="T20" style:parent-style-name="DefaultParagraphFont" style:family="text">
      <style:text-properties style:font-weight-complex="bold" style:letter-kerning="true" style:font-size-complex="12pt"/>
    </style:style>
    <style:style style:name="T21" style:parent-style-name="DefaultParagraphFont" style:family="text">
      <style:text-properties style:font-weight-complex="bold" style:letter-kerning="true" style:font-size-complex="12pt"/>
    </style:style>
    <style:style style:name="T22" style:parent-style-name="DefaultParagraphFont" style:family="text">
      <style:text-properties style:font-weight-complex="bold" style:letter-kerning="true" style:font-size-complex="12pt"/>
    </style:style>
    <style:style style:name="P23" style:parent-style-name="Normal" style:family="paragraph">
      <style:paragraph-properties fo:keep-with-next="always" fo:text-indent="0.4923in">
        <style:tab-stops>
          <style:tab-stop style:type="left" style:position="0.6895in"/>
        </style:tab-stops>
      </style:paragraph-properties>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letter-kerning="true" style:font-size-complex="12pt"/>
    </style:style>
    <style:style style:name="T26" style:parent-style-name="DefaultParagraphFont" style:family="text">
      <style:text-properties style:font-weight-complex="bold" style:letter-kerning="true" style:font-size-complex="12pt"/>
    </style:style>
    <style:style style:name="P27" style:parent-style-name="Normal" style:family="paragraph">
      <style:paragraph-properties fo:keep-with-next="always" fo:text-align="justify" fo:text-indent="0.4923in">
        <style:tab-stops>
          <style:tab-stop style:type="left" style:position="0.7875in"/>
        </style:tab-stops>
      </style:paragraph-properties>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P31" style:parent-style-name="Normal" style:family="paragraph">
      <style:paragraph-properties fo:keep-with-next="always" fo:text-align="justify" fo:text-indent="0.4923in">
        <style:tab-stops>
          <style:tab-stop style:type="left" style:position="0.7875in"/>
        </style:tab-stops>
      </style:paragraph-properties>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fo:keep-with-next="always" fo:text-align="justify" fo:text-indent="0.4923in">
        <style:tab-stops>
          <style:tab-stop style:type="left" style:position="0.7875in"/>
        </style:tab-stops>
      </style:paragraph-properties>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text-indent="3.1666in" style:page-number="2">
        <style:tab-stops>
          <style:tab-stop style:type="left" style:position="0.5909in"/>
        </style:tab-stops>
      </style:paragraph-properties>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indent="3.1666in">
        <style:tab-stops>
          <style:tab-stop style:type="left" style:position="0.5909in"/>
        </style:tab-stops>
      </style:paragraph-properties>
    </style:style>
    <style:style style:name="T53" style:parent-style-name="DefaultParagraphFont" style:family="text">
      <style:text-properties style:font-name-asian="MS Mincho" style:font-size-complex="12pt"/>
    </style:style>
    <style:style style:name="P54" style:parent-style-name="Normal" style:family="paragraph">
      <style:paragraph-properties fo:text-indent="3.1666in">
        <style:tab-stops>
          <style:tab-stop style:type="left" style:position="0.5909in"/>
        </style:tab-stops>
      </style:paragraph-properties>
      <style:text-properties style:font-name-asian="MS Mincho" style:font-size-complex="12pt"/>
    </style:style>
    <style:style style:name="P55" style:parent-style-name="Normal" style:family="paragraph">
      <style:paragraph-properties fo:text-indent="3.1666in">
        <style:tab-stops>
          <style:tab-stop style:type="left" style:position="0.5909in"/>
        </style:tab-stops>
      </style:paragraph-properties>
      <style:text-properties style:font-name-asian="MS Mincho" style:font-size-complex="12pt"/>
    </style:style>
    <style:style style:name="P56" style:parent-style-name="Normal" style:family="paragraph">
      <style:paragraph-properties fo:margin-left="2.6666in" fo:text-indent="0.5in">
        <style:tab-stops/>
      </style:paragraph-properties>
    </style:style>
    <style:style style:name="T57" style:parent-style-name="DefaultParagraphFont" style:family="text">
      <style:text-properties style:font-name-asian="MS Mincho" fo:color="#000000" style:font-size-complex="12pt"/>
    </style:style>
    <style:style style:name="P58" style:parent-style-name="Normal" style:family="paragraph">
      <style:paragraph-properties>
        <style:tab-stops>
          <style:tab-stop style:type="left" style:position="0.590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819in"/>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819in"/>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name="TimesLT" fo:font-weight="bold" style:font-weight-asian="bold" style:font-weight-complex="bold" fo:text-transform="uppercase" style:font-size-complex="12pt" fo:language="en" fo:country="US"/>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style:font-name="TimesLT" fo:font-weight="bold" style:font-weight-asian="bold" style:font-weight-complex="bold" fo:text-transform="uppercase" style:font-size-complex="12pt" fo:language="en" fo:country="US"/>
    </style:style>
    <style:style style:name="T66" style:parent-style-name="DefaultParagraphFont" style:family="text">
      <style:text-properties style:font-name="TimesLT" fo:font-weight="bold" style:font-weight-asian="bold" style:font-weight-complex="bold" fo:text-transform="uppercase" style:font-size-complex="12pt" fo:language="en" fo:country="US"/>
    </style:style>
    <style:style style:name="P67" style:parent-style-name="Normal" style:family="paragraph">
      <style:paragraph-properties fo:text-align="center">
        <style:tab-stops>
          <style:tab-stop style:type="left" style:position="0.5909in"/>
        </style:tab-stops>
      </style:paragraph-properties>
    </style:style>
    <style:style style:name="T68" style:parent-style-name="DefaultParagraphFont" style:family="text">
      <style:text-properties style:font-name="TimesLT" fo:font-weight="bold" style:font-weight-asian="bold" style:font-weight-complex="bold" fo:text-transform="uppercase" style:font-size-complex="12pt" fo:language="en" fo:country="US"/>
    </style:style>
    <style:style style:name="P69"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weight-complex="bold" fo:text-transform="uppercase" style:font-size-complex="12pt" fo:language="en" fo:country="US"/>
    </style:style>
    <style:style style:name="P70" style:parent-style-name="Normal" style:family="paragraph">
      <style:paragraph-properties fo:text-align="justify" fo:text-indent="0.625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75in"/>
        </style:tab-stops>
      </style:paragraph-properties>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0416in">
        <style:tab-stops>
          <style:tab-stop style:type="left" style:position="0.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87" style:parent-style-name="Normal" style:family="paragraph">
      <style:paragraph-properties fo:text-align="justify" fo:text-indent="0.625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2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5in">
        <style:tab-stops>
          <style:tab-stop style:type="left" style:position="0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5in">
        <style:tab-stops>
          <style:tab-stop style:type="left" style:position="0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25in">
        <style:tab-stops>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25in">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5in">
        <style:tab-stops>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2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5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2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2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2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2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5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5909in">
        <style:tab-stops>
          <style:tab-stop style:type="left" style:position="0.3937in"/>
        </style:tab-stops>
      </style:paragraph-properties>
    </style:style>
    <style:style style:name="P151" style:parent-style-name="Normal" style:master-page-name="MPF2" style:family="paragraph">
      <style:paragraph-properties fo:break-before="page" fo:text-indent="4.0361in" style:page-number="2"/>
      <style:text-properties style:font-size-complex="12pt"/>
    </style:style>
    <style:style style:name="P157" style:parent-style-name="Normal" style:family="paragraph">
      <style:paragraph-properties fo:text-indent="4.0361in"/>
      <style:text-properties style:font-size-complex="12pt"/>
    </style:style>
    <style:style style:name="P158" style:parent-style-name="Normal" style:family="paragraph">
      <style:paragraph-properties fo:text-indent="4.0361in"/>
      <style:text-properties style:font-size-complex="12pt"/>
    </style:style>
    <style:style style:name="P159" style:parent-style-name="Normal" style:family="paragraph">
      <style:paragraph-properties fo:text-indent="4.0361in"/>
      <style:text-properties style:font-size-complex="12pt"/>
    </style:style>
    <style:style style:name="P160" style:parent-style-name="Normal" style:family="paragraph">
      <style:paragraph-properties fo:text-align="end"/>
      <style:text-properties style:font-size-complex="12pt"/>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text-properties fo:font-weight="bold" style:font-weight-asian="bold" style:font-weight-complex="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style:font-name="TimesLT" fo:font-weight="bold" style:font-weight-asian="bold" style:font-weight-complex="bold" fo:text-transform="uppercase" style:font-size-complex="12pt" fo:language="en" fo:country="US"/>
    </style:style>
    <style:style style:name="T167" style:parent-style-name="DefaultParagraphFont" style:family="text">
      <style:text-properties style:font-name="TimesLT" fo:font-weight="bold" style:font-weight-asian="bold" style:font-weight-complex="bold" fo:text-transform="uppercase" style:font-size-complex="12pt" fo:language="en" fo:country="U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style:font-name="TimesLT" fo:font-weight="bold" style:font-weight-asian="bold" style:font-weight-complex="bold" fo:text-transform="uppercase" style:font-size-complex="12pt" fo:language="en" fo:country="US"/>
    </style:style>
    <style:style style:name="P170" style:parent-style-name="Normal" style:family="paragraph">
      <style:paragraph-properties fo:text-align="center">
        <style:tab-stops>
          <style:tab-stop style:type="left" style:position="0.5909in"/>
        </style:tab-stops>
      </style:paragraph-properties>
      <style:text-properties style:font-name="TimesLT" fo:font-weight="bold" style:font-weight-asian="bold" style:font-weight-complex="bold" fo:text-transform="uppercase" style:font-size-complex="12pt" fo:language="en" fo:country="US"/>
    </style:style>
    <style:style style:name="P171" style:parent-style-name="Normal" style:family="paragraph">
      <style:paragraph-properties fo:text-align="justify"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5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fo:margin-left="0.2479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margin-left="0.2479in" fo:text-indent="0.0416in">
        <style:tab-stops/>
      </style:paragraph-properties>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625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tab-stops>
          <style:tab-stop style:type="left" style:position="0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5in">
        <style:tab-stops>
          <style:tab-stop style:type="left" style:position="0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tab-stops>
          <style:tab-stop style:type="left" style:position="0in"/>
          <style:tab-stop style:type="left" style:position="0.5909in"/>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tab-stops>
          <style:tab-stop style:type="left" style:position="0in"/>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2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4666in">
        <style:tab-stops>
          <style:tab-stop style:type="left" style:position="0.2229in"/>
          <style:tab-stop style:type="left" style:position="0.3208in"/>
        </style:tab-stops>
      </style:paragraph-properties>
    </style:style>
    <style:style style:name="P237" style:parent-style-name="Normal" style:family="paragraph">
      <style:paragraph-properties fo:text-align="center" fo:margin-left="0.2479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margin-left="0.2479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fo:margin-left="0.2479in">
        <style:tab-stops/>
      </style:paragraph-properties>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625in">
        <style:tab-stops>
          <style:tab-stop style:type="left" style:position="0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625in">
        <style:tab-stops>
          <style:tab-stop style:type="left" style:position="0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2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2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center" fo:text-indent="0.5909in">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text:s/></text:span><text:span text:style-name="T11">ANTIMIKROBINIO ATSPARUMO VALDYMO APSKRITYSE TVARKOS APRAŠO PATVIRTINIMO</text:span></text:p>
      <text:p text:style-name="P12"/>
      <text:p text:style-name="P13">2015 m. kovo 5 d. Nr. V-322</text:p>
      <text:p text:style-name="P14">Vilnius</text:p>
      <text:p text:style-name="P15"/>
      <text:p text:style-name="P16"/>
      <text:p text:style-name="P17"><text:span text:style-name="T18">Įgyvendindama Skatinimo racionaliai vartoti vaistus 2015−2017 m. priemonių plano, patvirtinto Lietuvos Respublikos sveikatos apsaugos ministro 2014 m. gruodžio 5 d. įsakymu Nr. V-1273 „Dėl Skatinimo racionaliai vartoti vaistus 2015−2017 m. priemonių plano patvirtinimo“, 6.2 priemonę „Įdiegti regioninį antimikrobinio atsparumo valdymo modelį visose Lietuvos apskrityse“:<text:s/></text:span></text:p>
      <text:p text:style-name="P19"><text:span text:style-name="T20">1</text:span><text:span text:style-name="T21">.</text:span><text:span text:style-name="T22"><text:tab/>T v i r t i n u Antimikrobinio atsparumo valdymo apskrityse tvarkos aprašą (pridedama).</text:span></text:p>
      <text:p text:style-name="P23"><text:span text:style-name="T24">2</text:span><text:span text:style-name="T25">.</text:span><text:span text:style-name="T26"><text:tab/>P a v e d u:</text:span></text:p>
      <text:h text:style-name="P27" text:outline-level="2"><text:span text:style-name="T28">2.1</text:span><text:span text:style-name="T29">.</text:span><text:span text:style-name="T30"><text:tab/>Visuomenės sveikatos centrams iki 2015 m. birželio 31 d. įsteigti antimikrobinio atsparumo valdymo grupes;</text:span></text:h>
      <text:h text:style-name="P31" text:outline-level="2"><text:span text:style-name="T32">2.2</text:span><text:span text:style-name="T33">.</text:span><text:span text:style-name="T34"><text:tab/>Higienos institutui organizuoti seminarus antimikrobinio atsparumo valdymo grupių nariams antimikrobinio atsparumo valdymo klausimais iki 2015 m. gruodžio 31 d.;</text:span></text:h>
      <text:h text:style-name="P35" text:outline-level="2"><text:span text:style-name="T36">2.3</text:span><text:span text:style-name="T37">.</text:span><text:span text:style-name="T38"><text:tab/>Įsakymo vykdymą kontroliuoti viceministrui pagal veiklos sritį.</text:span></text:h>
      <text:p text:style-name="Normal"/>
      <text:p text:style-name="Normal"/>
      <text:p text:style-name="Normal"/>
      <text:p text:style-name="Normal"><text:span text:style-name="T39">Sveikatos apsaugos ministrė</text:span><text:span text:style-name="T40"><text:tab/></text:span><text:span text:style-name="T41"><text:tab/><text:s text:c="28"/></text:span><text:span text:style-name="T42"><text:tab/></text:span><text:span text:style-name="T43"><text:tab/></text:span><text:span text:style-name="T44"><text:tab/><text:s text:c="3"/>Rimantė Šalaševičiūtė</text:span></text:p>
      <text:p text:style-name="Normal"/>
      <text:soft-page-break/>
      <text:p text:style-name="P45"><text:span text:style-name="T51">PATVIRTINTA<text:s/></text:span></text:p>
      <text:p text:style-name="P52"><text:span text:style-name="T53">Lietuvos Respublikos<text:s/></text:span></text:p>
      <text:p text:style-name="P54">sveikatos apsaugos ministro<text:s/></text:p>
      <text:p text:style-name="P55">2015 m. kovo 5 d.<text:s/></text:p>
      <text:p text:style-name="P56"><text:span text:style-name="T57">įsakymu Nr. V-322</text:span></text:p>
      <text:p text:style-name="P58"/>
      <text:p text:style-name="P59"/>
      <text:p text:style-name="P60"><text:span text:style-name="T61">Antimikrobinio atsparumo VALDYMO APSKRITYSE<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Antimikrobinio atsparumo valdymo apskrityse tvarkos aprašas (toliau – Tvarkos aprašas) reglamentuoja antimikrobinio atsparumo valdymą apskrityse.</text:span></text:p>
      <text:p text:style-name="P75"><text:span text:style-name="T76">2</text:span><text:span text:style-name="T77">.</text:span><text:span text:style-name="T78"><text:tab/></text:span><text:span text:style-name="T79">Antimikrobinio atsparumo valdymo apskrityse tikslas – skatinti ir diegti racionalų antimikrobinių preparatų vartojimą vykdant antimikrobinių vaistų suvartojimo bei atsparumo stebėseną ir valdymą, tyrimais ir gerąja praktika pagrįstą tinkamo antimikrobinių vaistų skyrimo ir vartojimo skatinimą, užtikrinant Pasaulio sveikatos organizacijos bei Europos Sąjungos rekomendacijų įgyvendinimą vietiniu lygmeniu.</text:span></text:p>
      <text:p text:style-name="P80"/>
      <text:p text:style-name="P81"><text:span text:style-name="T82">II</text:span><text:span text:style-name="T83"><text:s/>SKYRIUS</text:span></text:p>
      <text:p text:style-name="P84"><text:span text:style-name="T85">ANTIMIKROBINIO ATSPARUMO VALDYMO APSKRITYSE DALYVIAI IR JŲ FUNKCIJOS</text:span></text:p>
      <text:p text:style-name="P86"/>
      <text:p text:style-name="P87"><text:span text:style-name="T88">3</text:span><text:span text:style-name="T89">. Antimikrobinio atsparumo valdymo apskrityse dalyviai:</text:span></text:p>
      <text:p text:style-name="P90"><text:span text:style-name="T91">3.1</text:span><text:span text:style-name="T92">. Higienos institutas – koordinuojanti įstaiga nacionaliniu lygmeniu, kuri:</text:span></text:p>
      <text:p text:style-name="P93"><text:span text:style-name="T94">3.1.1</text:span><text:span text:style-name="T95">. metodiškai vadovauja antimikrobinio atsparumo valdymui apskrityse;</text:span></text:p>
      <text:p text:style-name="P96"><text:span text:style-name="T97">3.1.2</text:span><text:span text:style-name="T98">. koordinuoja informacijos sklaidą antimikrobinio atsparumo klausimais ir keitimąsi gerąja praktika tarp apskričių;</text:span></text:p>
      <text:p text:style-name="P99"><text:span text:style-name="T100">3.1.3</text:span><text:span text:style-name="T101">. pagal kompetenciją konsultuoja antimikrobinio atsparumo valdymo klausimais.</text:span></text:p>
      <text:p text:style-name="P102"><text:span text:style-name="T103">3.2</text:span><text:span text:style-name="T104">.</text:span><text:span text:style-name="T105"><text:tab/>Antimikrobinio atsparumo valdymo grupė (toliau – Grupė):</text:span></text:p>
      <text:p text:style-name="P106"><text:span text:style-name="T107">3.2.1</text:span><text:span text:style-name="T108">. identifikuoja ir sprendžia apskrityse iškilusias antimikrobinio atsparumo bei antimikrobinių vaistinių preparatų suvartojimo problemas;</text:span></text:p>
      <text:p text:style-name="P109"><text:span text:style-name="T110">3.2.2</text:span><text:span text:style-name="T111">. sudaroma iš visuomenės sveikatos centrų, teritorinių ligonių kasų</text:span><text:span text:style-name="T112">,<text:s/></text:span><text:span text:style-name="T113">savivaldybių<text:s/></text:span><text:span text:style-name="T114">visuomenės sveikatos biurų, asmens sveikatos priežiūros įstaigų, Nacionalinės visuomenės sveikatos priežiūros laboratorijos, savivaldybių gydytojų, aukštųjų mokyklų, teritorinių valstybinių maisto ir veterinarijos tarnybų ir kitų suinteresuotų institucijų atstovų (ne mažiau nei 7 ir ne daugiau nei 20 narių);</text:span></text:p>
      <text:p text:style-name="P115"><text:span text:style-name="T116">3.2.3</text:span><text:span text:style-name="T117">. kasmet rengia savo veiklos planą, tvirtinamą visuomenės sveikatos centro (toliau – VSC) direktoriaus įsakymu, ir plane numatytų priemonių įgyvendinimo ataskaitą.</text:span></text:p>
      <text:p text:style-name="P118"><text:span text:style-name="T119">3.3</text:span><text:span text:style-name="T120">. VSC – antimikrobinio atsparumo valdymo apskrityse koordinatoriai:<text:s/></text:span></text:p>
      <text:p text:style-name="P121"><text:span text:style-name="T122">3.3.1</text:span><text:span text:style-name="T123">. įsteigia Grupę apskrityje, tvirtina jos veiklos planą ir reglamentą, parengtą pagal Pavyzdinį antimikrobinio atsparumo valdymo grupės veiklos reglamentą (priedas);<text:s/></text:span></text:p>
      <text:p text:style-name="P124"><text:span text:style-name="T125">3.3.2</text:span><text:span text:style-name="T126">. paskiria Grupės vadovą (VSC atstovą);</text:span></text:p>
      <text:p text:style-name="P127"><text:span text:style-name="T128">3.3.3</text:span><text:span text:style-name="T129">. organizuoja ir koordinuoja Grupės veiklą – sudaro sąlygas Grupės posėdžiams rengti, užtikrina bendradarbiavimą su Higienos institutu,<text:s/></text:span><text:span text:style-name="T130">Lietuvos Respublikos  sveikatos apsaugos ministro sudaroma<text:s/></text:span><text:span text:style-name="T131">Nacionaline antimikrobiniams preparatams atsparių mikroorganizmų atsiradimo ir plitimo prevencijos ekspertų grupe (toliau – Ekspertų grupė) ir kitomis institucijomis;</text:span></text:p>
      <text:p text:style-name="P132"><text:span text:style-name="T133">3.3.4</text:span><text:span text:style-name="T134">. kasmet iki sausio 31 d. teikia Higienos institutui Grupės veiklos ataskaitą.</text:span></text:p>
      <text:p text:style-name="P135"><text:span text:style-name="T136">3.4</text:span><text:span text:style-name="T137">. Teritorinės ligonių kasos vykdo antimikrobinių vaistų suvartojimo stebėseną ir teikia informaciją apie antimikrobinių vaistinių preparatų suvartojimą apskrityje.</text:span></text:p>
      <text:p text:style-name="P138"><text:span text:style-name="T139">3.5</text:span><text:span text:style-name="T140">. Visuomenės sveikatos biurai vykdo visuomenės švietimą tinkamo antimikrobinių vaistų vartojimo klausimais.</text:span></text:p>
      <text:p text:style-name="P141"><text:span text:style-name="T142">3.6</text:span><text:span text:style-name="T143">. Ekspertų grupė teikia metodinę, ekspertinę pagalbą racionalaus antimikrobinių preparatų vartojimo klausimais.</text:span></text:p>
      <text:p text:style-name="P144"><text:span text:style-name="T145">3.7</text:span><text:span text:style-name="T146">. Nacionalinė visuomenės sveikatos priežiūros laboratorija vykdo antimikrobinio atsparumo stebėseną ir teikia informaciją apie antimikrobinio atsparumo situaciją apskrityje.</text:span></text:p>
      <text:p text:style-name="P147"><text:span text:style-name="T148">3.8</text:span><text:span text:style-name="T149">. Asmens sveikatos priežiūros įstaigos išbando ir diegia intervencijas, skirtas tinkamam antimikrobinių preparatų vartojimui ir antimikrobiniam atsparumui mažinti.</text:span></text:p>
      <text:p text:style-name="P150">____________________________</text:p>
      <text:soft-page-break/>
      <text:p text:style-name="P151">Antimikrobinio atsparumo</text:p>
      <text:p text:style-name="P157">valdymo apskrityse<text:s/></text:p>
      <text:p text:style-name="P158">tvarkos aprašo<text:s/></text:p>
      <text:p text:style-name="P159">priedas</text:p>
      <text:p text:style-name="P160"/>
      <text:p text:style-name="P161"/>
      <text:p text:style-name="P162"><text:span text:style-name="T163">PAVYZDINIS ANTIMIKROBINIO ATSPARUMO VALDYMO GRUPĖS VEIKLOS REGLAMENTA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text:span><text:span text:style-name="T174"><text:tab/></text:span><text:span text:style-name="T175">Antimikrobinio atsparumo valdymo grupė (toliau – Grupė) sudaroma siekiant spręsti antimikrobinio atsparumo ir antimikrobinių vaistinių preparatų suvartojimo valdymo problemas apskrityje.<text:s/></text:span></text:p>
      <text:p text:style-name="P176"><text:span text:style-name="T177">2</text:span><text:span text:style-name="T178">.</text:span><text:span text:style-name="T179"><text:tab/>Grupė savo veikloje vadovaujasi Lietuvos Respublikos teisės aktais, Grupės veiklos reglamentu ir Grupės veiklos planu, kuriuos tvirtina<text:s/></text:span><text:span text:style-name="T180">visuomenės sveikatos centro direktorius</text:span><text:span text:style-name="T181">.</text:span></text:p>
      <text:p text:style-name="P182"><text:span text:style-name="T183">3</text:span><text:span text:style-name="T184">.</text:span><text:span text:style-name="T185"><text:tab/></text:span><text:span text:style-name="T186">Metodinę pagalbą Grupės veiklai teikia Higienos institutas ir Lietuvos Respublikos sveikatos apsaugos ministro sudaroma Nacionalinė antimikrobiniams preparatams atsparių mikroorganizmų atsiradimo ir plitimo prevencijos ekspertų grupė (toliau – Ekspertų grupė).<text:s/></text:span></text:p>
      <text:p text:style-name="P187"/>
      <text:p text:style-name="P188"><text:span text:style-name="T189">II</text:span><text:span text:style-name="T190"><text:s/>SKYRIUS</text:span></text:p>
      <text:p text:style-name="P191"><text:span text:style-name="T192">ANTIMIKROBINIO ATSPARUMO VALDYMO GRUPĖS FUNKCIJOS IR TEISĖS</text:span></text:p>
      <text:p text:style-name="P193"/>
      <text:p text:style-name="P194"><text:span text:style-name="T195">4</text:span><text:span text:style-name="T196">. Grupė, pagal kompetenciją spręsdama antimikrobinio atsparumo ir antimikrobinių vaistinių preparatų suvartojimo valdymo apskrityje problemas, atlieka šias funkcijas:</text:span></text:p>
      <text:p text:style-name="P197"><text:span text:style-name="T198">4.1</text:span><text:span text:style-name="T199">. nustato antimikrobinio atsparumo bei antimikrobinių vaistinių preparatų suvartojimo prioritetines problemas ir teikia siūlymus vietinio lygmens institucijoms;</text:span></text:p>
      <text:p text:style-name="P200"><text:span text:style-name="T201">4.2</text:span><text:span text:style-name="T202">. planuoja, organizuoja ir koordinuoja antimikrobinio atsparumo ir antimikrobinių vaistinių preparatų suvartojimo stebėseną apskrityje;</text:span></text:p>
      <text:p text:style-name="P203"><text:span text:style-name="T204">4.3</text:span><text:span text:style-name="T205">. inicijuoja tyrimus antimikrobinio atsparumo ir antimikrobinių vaistinių preparatų vartojimo problemoms nustatyti;</text:span></text:p>
      <text:p text:style-name="P206"><text:span text:style-name="T207">4.4</text:span><text:span text:style-name="T208">. inicijuoja visuomenės švietimą tinkamo antimikrobinių vaistinių preparatų vartojimo ir antimikrobinio atsparumo klausimais;</text:span></text:p>
      <text:p text:style-name="P209"><text:span text:style-name="T210">4.5</text:span><text:span text:style-name="T211">. bendradarbiauja su kitų apskričių grupėmis, Higienos institutu ir Ekspertų grupe, teikia siūlymus dėl antimikrobinio atsparumo valdymo tobulinimo;</text:span></text:p>
      <text:p text:style-name="P212"><text:span text:style-name="T213">4.6</text:span><text:span text:style-name="T214">. pristato apskrities antimikrobinio atsparumo valdymo rezultatus ir problemas suinteresuotoms institucijoms, visuomenei;<text:s/></text:span></text:p>
      <text:p text:style-name="P215"><text:span text:style-name="T216">4.7</text:span><text:span text:style-name="T217">. vykdo kitas su antimikrobinio atsparumo valdymu susijusias funkcijas.</text:span></text:p>
      <text:p text:style-name="P218"><text:span text:style-name="T219">5</text:span><text:span text:style-name="T220">. Grupė, atlikdama savo funkcijas, turi šias teises:</text:span></text:p>
      <text:p text:style-name="P221"><text:span text:style-name="T222">5.1</text:span><text:span text:style-name="T223">. gauti Grupės veiklai reikalingą informaciją iš asmens sveikatos priežiūros bei kitų įstaigų;</text:span></text:p>
      <text:p text:style-name="P224"><text:span text:style-name="T225">5.2</text:span><text:span text:style-name="T226">. kreiptis į Higienos institutą ir kitas institucijas bei ekspertus, nedalyvaujančius Grupės veikloje, ir pasinaudoti jų žiniomis bei kompetencija;</text:span></text:p>
      <text:p text:style-name="P227"><text:span text:style-name="T228">5.3</text:span><text:span text:style-name="T229">. teikti siūlymus ir valdymo sprendimus, būtinus antimikrobinio atsparumo problemai spręsti;</text:span></text:p>
      <text:p text:style-name="P230"><text:span text:style-name="T231">5.4</text:span><text:span text:style-name="T232">. nesvarstyti klausimų, kurie nepriklauso Grupės kompetencijai;</text:span></text:p>
      <text:p text:style-name="P233"><text:span text:style-name="T234">5.5</text:span><text:span text:style-name="T235">. turėti kitų teisių, nustatytų Lietuvos Respublikos įstatymuose ir kituose teisės aktuose.</text:span></text:p>
      <text:p text:style-name="P236"/>
      <text:p text:style-name="P237"><text:span text:style-name="T238">III</text:span><text:span text:style-name="T239"><text:s/>SKYRIUS</text:span></text:p>
      <text:p text:style-name="P240"><text:span text:style-name="T241">ANTIMIKROBINIO ATSPARUMO VALDYMO GRUPĖS DARBO ORGANIZAVIMAS</text:span></text:p>
      <text:p text:style-name="P242"/>
      <text:p text:style-name="P243"><text:span text:style-name="T244">6</text:span><text:span text:style-name="T245">.</text:span><text:span text:style-name="T246"><text:tab/>Nariai į Grupės sudėtį įtraukiami pagal savanoriškumo principą, užtikrinant visų apskrities savivaldybių atstovų dalyvavimą.</text:span></text:p>
      <text:p text:style-name="P247"><text:span text:style-name="T248">7</text:span><text:span text:style-name="T249">.</text:span><text:span text:style-name="T250"><text:tab/>Grupės sudėtis peržiūrima ne rečiau kaip kas trejus metus.</text:span></text:p>
      <text:p text:style-name="P251"><text:span text:style-name="T252">8</text:span><text:span text:style-name="T253">.</text:span><text:span text:style-name="T254"><text:tab/></text:span><text:span text:style-name="T255">Pagrindinė Grupės veiklos forma – posėdžiai. Grupės vadovas atstovauja Grupei, organizuoja jos darbą, sudaro posėdžių darbotvarkę, vadovauja jos posėdžiams ir atsako už jos veiklą.</text:span></text:p>
      <text:p text:style-name="P256"><text:span text:style-name="T257">9</text:span><text:span text:style-name="T258">.</text:span><text:span text:style-name="T259"><text:tab/></text:span><text:span text:style-name="T260">Posėdžiai organizuojami kartą per pusmetį, o esant reikalui – dažniau.</text:span></text:p>
      <text:p text:style-name="P261"><text:span text:style-name="T262">10</text:span><text:span text:style-name="T263">.</text:span><text:span text:style-name="T264"><text:tab/></text:span><text:span text:style-name="T265">Pasiūlymus dėl Grupės susitikimų organizavimo, vietos ir laiko bei juose nagrinėjamų klausimų gali teikti visi Grupės nariai.</text:span></text:p>
      <text:p text:style-name="P266"><text:span text:style-name="T267">11</text:span><text:span text:style-name="T268">.</text:span><text:span text:style-name="T269"><text:tab/></text:span><text:span text:style-name="T270">Į Grupės posėdį kviečia Grupės vadovas ar jo įgaliotas Grupės narys.</text:span></text:p>
      <text:p text:style-name="P271"><text:span text:style-name="T272">12</text:span><text:span text:style-name="T273">.</text:span><text:span text:style-name="T274"><text:tab/></text:span><text:span text:style-name="T275">Apie posėdį Grupės vadovas ar jo įgaliotas narys praneša Grupės nariams ne vėliau kaip prieš 5 darbo dienas, pateikdamas planuojamą darbotvarkę, jei yra galimybė – medžiagą nagrinėjamais klausimais.</text:span></text:p>
      <text:p text:style-name="P276"><text:span text:style-name="T277">13</text:span><text:span text:style-name="T278">.</text:span><text:span text:style-name="T279"><text:tab/></text:span><text:span text:style-name="T280">Grupės posėdžiai laikomi teisėtais, jeigu juose dalyvauja ne mažiau kaip pusė Grupės narių ir būtinai Grupės vadovas ar jo įgaliotas Grupės narys. Negalintis dalyvauti posėdyje Grupės narys iki susitikimo pradžios turi pranešti (telefonu ar el. paštu) apie tai Grupės vadovui.</text:span></text:p>
      <text:p text:style-name="P281"><text:span text:style-name="T282">14</text:span><text:span text:style-name="T283">.</text:span><text:span text:style-name="T284"><text:tab/></text:span><text:span text:style-name="T285">Grupė svarstomais klausimais priima sprendimus. Sprendimai Grupės posėdyje priimami 2/3 dalyvaujančių susitikime Grupės narių balsų dauguma. Kiekvienas Grupės narys turi po 1 (vieną) balsą. Balsus skaičiuoja Grupės sekretorius. Balsams pasiskirsčius po lygiai, lemiamas yra Grupės vadovo balsas, o kai šio nėra – jo įgalioto nario balsas. Grupės nariai turi teisę kiekvienu svarstomu klausimu pareikšti atskirąją nuomonę, jeigu jų nuomonė nesutampa su daugumos nuomone, kuri įrašoma ar pridedama prie susitikimo protokolo.</text:span></text:p>
      <text:p text:style-name="P286"><text:span text:style-name="T287">15</text:span><text:span text:style-name="T288">.</text:span><text:span text:style-name="T289"><text:tab/></text:span><text:span text:style-name="T290">Į Grupės posėdžius gali būti kviečiami ir kitų suinteresuotų institucijų atstovai. Dalyvaujantys susitikime kviestiniai asmenys balsavimo teisės neturi.</text:span></text:p>
      <text:p text:style-name="P291"><text:span text:style-name="T292">16</text:span><text:span text:style-name="T293">.</text:span><text:span text:style-name="T294"><text:tab/></text:span><text:span text:style-name="T295">Grupės posėdžiai yra protokoluojami. Protokole nurodoma susitikimo data ir vieta, Grupės vadovo ar jo įgalioto nario ir sekretoriaus vardas ir pavardė, susitikimo dalyviai, susitikimo metu svarstyti klausimai, balsavimo rezultatai ir priimti sprendimai. Pasirašytas protokolas (skanuotas variantas) el. paštu per 5 darbo dienas išsiunčiamas visiems Grupės nariams. Pasirašytus protokolų originalus saugo Grupės vadovas. Protokolą pasirašo Grupės vadovas arba jo įgaliotas Grupės narys ir Grupės sekretorius.</text:span></text:p>
      <text:p text:style-name="P29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fo:text-align="center">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2">2</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4-07T05:53:00Z</meta:creation-date>
    <dc:date>2023-04-07T05:53:00Z</dc:date>
    <meta:print-date>2015-02-06T12:37:00Z</meta:print-date>
    <meta:template xlink:href="Normal.dotm" xlink:type="simple"/>
    <meta:editing-cycles>2</meta:editing-cycles>
    <meta:editing-duration>PT0S</meta:editing-duration>
    <meta:document-statistic meta:page-count="9" meta:paragraph-count="110" meta:word-count="1175" meta:character-count="9750" meta:row-count="334" meta:non-whitespace-character-count="8685"/>
  </office:meta>
</office:document-meta>
</file>