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5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5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6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6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6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15 M. GRUODŽIO 23 D. NUTARIMO NR. 1333 „DĖL VALSTYBINĖS VARTOTOJŲ TEISIŲ APSAUGOS TARNYBOS NUOSTATŲ PATVIRTINIMO</text:span><text:span text:style-name="T15">“<text:s/></text:span><text:span text:style-name="T16">PAKEITIMO</text:span></text:p>
      <text:p text:style-name="P17"/>
      <text:p text:style-name="P18">2019 m. sausio 23 d. Nr. 6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Valstybinės vartotojų teisių apsaugos tarnybos nuostatus, patvirtintus Lietuvos Respublikos Vyriausybės 2015 m. gruodžio 23 d. nutarimu Nr. 1333 „Dėl Valstybinės vartotojų teisių apsaugos tarnybos nuostatų patvirtinimo“:</text:span></text:p>
      <text:p text:style-name="P28"><text:span text:style-name="T29">1</text:span><text:span text:style-name="T30">. Pakeisti 2 punktą ir jį išdėstyti taip:</text:span></text:p>
      <text:p text:style-name="P31"><text:span text:style-name="T32">„</text:span><text:span text:style-name="T33">2</text:span><text:span text:style-name="T34">. Valstybinės vartotojų teisių apsaugos tarnybos paskirtis – įgyvendinti valstybės politiką vartotojų teisių apsaugos, ne maisto produktų rinkos priežiūros ir turizmo paslaugų teikėjų veiklos priežiūros srityse.“</text:span></text:p>
      <text:p text:style-name="P35"><text:span text:style-name="T36">2</text:span><text:span text:style-name="T37">. Pakeisti 3 punktą ir jį išdėstyti taip:</text:span></text:p>
      <text:p text:style-name="P38"><text:span text:style-name="T39">„</text:span><text:span text:style-name="T40">3</text:span><text:span text:style-name="T41">. Valstybinė vartotojų teisių apsaugos tarnyba savo veikloje vadovaujasi Lietuvos Respublikos Konstitucija, Lietuvos Respublikos tarptautinėmis sutartimis, Europos Sąjungos teisės aktais, Lietuvos Respublikos civiliniu kodeksu, Lietuvos Respublikos vartotojų teisių apsaugos įstatymu, Lietuvos Respublikos nesąžiningos komercinės veiklos draudimo vartotojams įstatymu, Lietuvos Respublikos reklamos įstatymu, Lietuvos Respublikos produktų saugos įstatymu, Lietuvos Respublikos turizmo įstatymu, Lietuvos Respublikos viešojo administravimo įstatymu, kitais Lietuvos Respublikos Seimo priimtais įstatymais ir teisės aktais, Lietuvos Respublikos Vyriausybės nutarimais, įsakymais, taip pat šiais nuostatais.“</text:span></text:p>
      <text:p text:style-name="P42"><text:span text:style-name="T43">3</text:span><text:span text:style-name="T44">. Papildyti nauju 8.3 papunkčiu:</text:span></text:p>
      <text:p text:style-name="P45"><text:span text:style-name="T46">„</text:span><text:span text:style-name="T47">8.3</text:span><text:span text:style-name="T48">. atlikti turizmo paslaugų teikėjų veiklos priežiūrą;“.</text:span></text:p>
      <text:p text:style-name="P49"><text:span text:style-name="T50">4</text:span><text:span text:style-name="T51">. Buvusį 8.3 papunktį laikyti 8.4 papunkčiu.</text:span></text:p>
      <text:p text:style-name="P52"><text:span text:style-name="T53">5</text:span><text:span text:style-name="T54">. Pakeisti 8.4 papunktį ir jį išdėstyti taip:</text:span></text:p>
      <text:p text:style-name="P55"><text:span text:style-name="T56">„</text:span><text:span text:style-name="T57">8.4</text:span><text:span text:style-name="T58">. pagal kompetenciją dalyvauti įgyvendinant Lietuvos Europos Sąjungos politiką ir bendradarbiauti su užsienio valstybių institucijomis, tarptautinėmis organizacijomis vartotojų teisių apsaugos, ne maisto produktų rinkos priežiūros ir turizmo paslaugų teikėjų priežiūros srityse.“</text:span></text:p>
      <text:p text:style-name="P59"><text:span text:style-name="T60">6</text:span><text:span text:style-name="T61">. Papildyti nauju 9.3 papunkčiu:</text:span></text:p>
      <text:p text:style-name="P62"><text:span text:style-name="T63">„</text:span><text:span text:style-name="T64">9.3</text:span><text:span text:style-name="T65">. atlikdama turizmo paslaugų teikėjų veiklos priežiūrą:</text:span></text:p>
      <text:p text:style-name="P66"><text:span text:style-name="T67">9.3.1</text:span><text:span text:style-name="T68">. atlieka<text:s/></text:span><text:span text:style-name="T69">kelionių organizatorių, turizmo paslaugų rinkinių pardavėjų, apgyvendinimo paslaugų teikėjų<text:s/></text:span><text:span text:style-name="T70">veiklos patikrinimus;</text:span></text:p>
      <text:p text:style-name="P71"><text:span text:style-name="T72">9.3.2</text:span><text:span text:style-name="T73">. išduoda kelionių organizatoriaus, gido ir apgyvendinimo paslaugų klasifikavimo pažymėjimus;</text:span></text:p>
      <text:p text:style-name="P74"><text:span text:style-name="T75">9.3.3</text:span><text:span text:style-name="T76">. priima kelionių pardavimo agento ir turizmo paslaugų rinkinio pardavėjo deklaracijas;</text:span></text:p>
      <text:p text:style-name="P77"><text:span text:style-name="T78">9.3.4</text:span><text:span text:style-name="T79">. priima pranešimus apie neklasifikuojamųjų apgyvendinimo paslaugų teikimą;</text:span></text:p>
      <text:p text:style-name="P80"><text:span text:style-name="T81">9.3.5</text:span><text:span text:style-name="T82">. atlieka kelionių organizatorių ir turizmo paslaugų rinkinių pardavėjų prievolių įvykdymo užtikrinimo priežiūrą;</text:span></text:p>
      <text:p text:style-name="P83"><text:span text:style-name="T84">9.3.6</text:span><text:span text:style-name="T85">. atstovauja<text:s/></text:span><text:span text:style-name="T86">turistų interesams kelionių organizatoriaus ir (arba) turizmo paslaugų rinkinių pardavėjo nemokumo ar bankroto atvejais;</text:span></text:p>
      <text:p text:style-name="P87"><text:span text:style-name="T88">9.3.7</text:span><text:span text:style-name="T89">. teikia konsultacijas ir informaciją turizmo paslaugų teikėjų veiklos priežiūros klausimais, įgyvendina kitas prevencijos priemones,<text:s/></text:span><text:span text:style-name="T90">skirtas užkirsti kelią galimiems turizmo paslaugų teikėjų veiklą reguliuojančių teisės aktų pažeidimams.“</text:span></text:p>
      <text:p text:style-name="P91"><text:span text:style-name="T92">7</text:span><text:span text:style-name="T93">. Buvusius 9.3 ir 9.4 papunkčius laikyti atitinkamai 9.4 ir 9.5 papunkčiais.</text:span></text:p>
      <text:p text:style-name="P94"><text:span text:style-name="T95">8</text:span><text:span text:style-name="T96">. Pakeisti 9.4.4 papunktį ir jį išdėstyti taip:</text:span></text:p>
      <text:p text:style-name="P97"><text:span text:style-name="T98">„</text:span><text:span text:style-name="T99">9.4.4</text:span><text:span text:style-name="T100">. organizuoja ir atlieka keitimąsi informacija su Europos Komisija ir Europos Sąjungos valstybių narių nacionalinėmis institucijomis, įgyvendina 2004 m. spalio 27 d. Europos Parlamento ir Tarybos reglamentą (EB) Nr. 2006/2004 dėl nacionalinių institucijų, atsakingų už vartotojų apsaugos teisės aktų vykdymą, bendradarbiavimo (OL 2004 L 364, p. 1),<text:s/></text:span><text:span text:style-name="T101">su paskutiniais pakeitimais, padarytais 2018 m. vasario 28 d. Europos Parlamento ir Tarybos reglamentu (ES) Nr. 2018/302 (OL 2018 L 60, p. 1)</text:span><text:span text:style-name="T102"><text:s/>(toliau – reglamentas Nr. 2006/2004) ir 2013 m. gegužės 21 d. Europos Parlamento ir Tarybos reglamentą (ES) Nr. 524/2013 dėl elektroninio vartotojų ginčų sprendimo, kuriuo iš dalies keičiami Reglamentas (EB) Nr. 2006/2004 ir Direktyva 2009/22/EB (OL 2013 L 165, p. 1), koordinuoja šių reglamentų nuostatų vykdymą Lietuvoje;“.</text:span></text:p>
      <text:p text:style-name="P103"><text:span text:style-name="T104">9</text:span><text:span text:style-name="T105">. Pakeisti 9.4.5 papunktį ir jį išdėstyti taip:</text:span></text:p>
      <text:p text:style-name="P106"><text:span text:style-name="T107">„</text:span><text:span text:style-name="T108">9.4.5</text:span><text:span text:style-name="T109">. pagal kompetenciją įgyvendina<text:s/></text:span><text:span text:style-name="T110">2008 m. liepos 9 d.<text:s/></text:span><text:span text:style-name="T111">Europos Parlamento ir Tarybos reglamentą (EB) Nr. 765/2008, nustatantį su gaminių prekyba susijusius akreditavimo ir rinkos priežiūros reikalavimus ir panaikinantį Reglamentą (EEB) Nr. 339/93 (OL 2008 L 218, p. 30);“.</text:span></text:p>
      <text:p text:style-name="P112"><text:span text:style-name="T113">10</text:span><text:span text:style-name="T114">. Pakeisti 10.1 papunktį ir jį išdėstyti taip:</text:span></text:p>
      <text:p text:style-name="P115"><text:span text:style-name="T116">„</text:span><text:span text:style-name="T117">10.1</text:span><text:span text:style-name="T118">. gauti iš valstybės ir savivaldybių institucijų ir įstaigų informaciją, susijusią su vartotojų teisių apsauga, ne maisto produktų rinkos ir turizmo paslaugų teikėjų veiklos priežiūra;“.</text:span></text:p>
      <text:p text:style-name="P119"><text:span text:style-name="T120">11</text:span><text:span text:style-name="T121">. Pakeisti 10.5 papunktį ir jį išdėstyti taip:</text:span></text:p>
      <text:p text:style-name="P122"><text:span text:style-name="T123">„</text:span><text:span text:style-name="T124">10.5</text:span><text:span text:style-name="T125">. pagal kompetenciją keistis patirtimi ir geriausia praktika, vykdyti bendrus projektus vartotojų teisių apsaugos, ne maisto produktų rinkos ir turizmo paslaugų teikėjų veiklos priežiūros srityse su tarptautinėmis organizacijomis, užsienio valstybių ir Europos Sąjungos institucijomis;“.</text:span></text:p>
      <text:p text:style-name="P126"><text:span text:style-name="T127">12</text:span><text:span text:style-name="T128">. Pakeisti 10.6 papunktį ir jį išdėstyti taip:</text:span></text:p>
      <text:p text:style-name="P129"><text:span text:style-name="T130">„</text:span><text:span text:style-name="T131">10.6</text:span><text:span text:style-name="T132">. bendradarbiauti su Lietuvos Respublikos valstybės ir savivaldybių institucijomis ir įstaigomis, vartotojų asociacijomis, užsienio valstybių institucijomis ir organizacijomis, įgyvendinančiomis vartotojų teisių apsaugą, ne maisto produktų rinkos ir (arba) turizmo paslaugų teikėjų veiklos priežiūrą;“.</text:span></text:p>
      <text:p text:style-name="P133"><text:span text:style-name="T134">13</text:span><text:span text:style-name="T135">. Pakeisti 10.9 papunktį ir jį išdėstyti taip:</text:span></text:p>
      <text:p text:style-name="P136"><text:span text:style-name="T137">„</text:span><text:span text:style-name="T138">10.9</text:span><text:span text:style-name="T139">. patekti į Lietuvos Respublikos teritorijoje esančių ūkio subjektų, kurių priežiūrą atlieka Valstybinė vartotojų teisių apsaugos tarnyba, teritoriją, pastatus, patalpas, atlikti patikrinimus, o tais atvejais, kai trukdoma atlikti pareigas, – pasitelkti policiją; į fizinio asmens gyvenamąsias patalpas turi teisę patekti tik tuo atveju, jeigu šis fizinis asmuo sutinka ir įstatymai nenustato kitaip;“.</text:span></text:p>
      <text:p text:style-name="P140"><text:span text:style-name="T141">14</text:span><text:span text:style-name="T142">. Pakeisti 15 punktą ir jį išdėstyti taip:</text:span></text:p>
      <text:p text:style-name="P143"><text:span text:style-name="T144">„</text:span><text:span text:style-name="T145">15</text:span><text:span text:style-name="T146">. Valstybinei vartotojų teisių apsaugos tarnybai vadovauja direktorius; jį Lietuvos Respublikos valstybės tarnybos įstatymo nustatyta tvarka (ne politinio (asmeninio) pasitikėjimo pagrindu) priima į pareigas ir atleidžia iš jų teisingumo ministras. Valstybinės vartotojų teisių apsaugos tarnybos direktorius gali būti skiriamas eiti Valstybinės vartotojų teisių apsaugos tarnybos vadovo pareigas ne daugiau kaip dvi kadencijas iš eilės. Valstybinės vartotojų teisių apsaugos tarnybos direktorius tiesiogiai pavaldus ir atskaitingas teisingumo ministrui.“</text:span></text:p>
      <text:p text:style-name="P147"><text:span text:style-name="T148">15</text:span><text:span text:style-name="T149">. Pakeisti 17.10 papunktį ir jį išdėstyti taip:</text:span></text:p>
      <text:p text:style-name="P150"><text:span text:style-name="T151">„</text:span><text:span text:style-name="T152">17.10</text:span><text:span text:style-name="T153">. Valstybinės vartotojų teisių apsaugos tarnybos darbo reglamento nustatyta tvarka organizuoja Valstybinės vartotojų teisių apsaugos tarnybos komisijos posėdžius;“.</text:span></text:p>
      <text:p text:style-name="P154"/>
      <text:p text:style-name="P155"/>
      <text:p text:style-name="P156"/>
      <text:p text:style-name="P157">Susisiekimo ministras, pavaduojantis</text:p>
      <text:p text:style-name="P158">Ministrą Pirmininką<text:tab/><text:tab/><text:s text:c="18"/>Rokas Masiulis<text:s/></text:p>
      <text:p text:style-name="P159"/>
      <text:p text:style-name="P160"/>
      <text:p text:style-name="P161"/>
      <text:p text:style-name="P162"><text:span text:style-name="T163">Teisingumo ministras<text:s/></text:span><text:span text:style-name="T164"><text:tab/><text:s text:c="18"/>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9T12:36:00Z</meta:creation-date>
    <dc:date>2019-01-29T12:36:00Z</dc:date>
    <meta:print-date>2017-06-01T05:28:00Z</meta:print-date>
    <meta:template xlink:href="Normal.dotm" xlink:type="simple"/>
    <meta:editing-cycles>2</meta:editing-cycles>
    <meta:editing-duration>PT0S</meta:editing-duration>
    <meta:document-statistic meta:page-count="3" meta:paragraph-count="110" meta:word-count="802" meta:character-count="6715" meta:row-count="286" meta:non-whitespace-character-count="6023"/>
  </office:meta>
</office:document-meta>
</file>