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style:line-height-at-least="0.25in" fo:background-color="#FFFFFF"/>
    </style:style>
    <style:style style:name="T8" style:parent-style-name="DefaultParagraphFont" style:family="text">
      <style:text-properties fo:font-weight="bold" style:font-weight-asian="bold" fo:color="#0000FF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2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line-height="150%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6388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line-height-at-least="0.25in" fo:background-color="#FFFFFF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style:line-height-at-least="0.25in" fo:background-color="#FFFFFF"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style:line-height-at-least="0.25in" fo:background-color="#FFFFFF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line-height-at-least="0.25in" fo:background-color="#FFFFFF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15%">
        <style:tab-stops>
          <style:tab-stop style:type="left" style:position="1.23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line-height="150%" fo:text-indent="0.3937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<text:span text:style-name="T16">DĖL VIETOS PLĖTROS STRATEGIJŲ ATRANKOS PRADŽIOS NUSTATYMO</text:span></text:p>
      <text:p text:style-name="P17"/>
      <text:p text:style-name="P18">2016 m. sausio 6 d. Nr. 1V-5</text:p>
      <text:p text:style-name="P19">Vilnius</text:p>
      <text:p text:style-name="P20"/>
      <text:p text:style-name="P21"/>
      <text:p text:style-name="P22"><text:span text:style-name="T23">Vadovaudamasis </text:span><text:span text:style-name="T24">Vietos plėtros strategijų atrankos ir įgyvendinimo<text:s/></text:span><text:span text:style-name="T25">taisyklių, pavirtintų Lietuvos Respublikos vidaus reikalų ministro 2015 m. gruodžio 11 d. įsakymu Nr. 1V-992 „Dėl Vietos plėtros strategijų atrankos ir įgyvendinimo taisyklių patvirtinimo“, 4 punktu,</text:span></text:p>
      <text:p text:style-name="P26"><text:span text:style-name="T27">n u s t a t a u , kad vietos plėtros strategijos, parengtos</text:span><text:span text:style-name="T28"><text:s/></text:span><text:span text:style-name="T29">pagal<text:s/></text:span><text:span text:style-name="T30">Vietos plėtros strategijų</text:span><text:span text:style-name="T31"><text:s/>rengimo taisykles, patvirtintas Lietuvos Respublikos vidaus reikalų ministro 2015 m. sausio 22 d. įsakymu Nr. 1V-36 „Dėl<text:s/></text:span><text:span text:style-name="T32">Vietos plėtros strategijų</text:span><text:span text:style-name="T33"><text:s/>rengimo taisyklių patvirtinimo“, Lietuvos Respublikos vidaus reikalų ministerijai teikiamos nuo 2016 m. sausio 15 d.</text:span></text:p>
      <text:p text:style-name="P34"/>
      <text:p text:style-name="P35"/>
      <text:p text:style-name="P36"/>
      <text:p text:style-name="P37">Vidaus reikalų ministras<text:tab/><text:s text:c="12"/>Saulius Skvernelis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</dc:title>
    <meta:initial-creator>Odis</meta:initial-creator>
    <dc:creator>Adlib User</dc:creator>
    <meta:creation-date>2016-01-06T14:53:00Z</meta:creation-date>
    <dc:date>2016-01-06T14:53:00Z</dc:date>
    <meta:print-date>2016-01-04T12:40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0" meta:character-count="857" meta:row-count="39" meta:non-whitespace-character-count="756"/>
  </office:meta>
</office:document-meta>
</file>