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language-complex="lt" style:country-complex="LT"/>
    </style:style>
    <style:style style:name="T70" style:parent-style-name="DefaultParagraphFont" style:family="text">
      <style:text-properties style:language-complex="lt" style:country-complex="LT"/>
    </style:style>
    <style:style style:name="P7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 style:language-complex="lt" style:country-complex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complex="lt" style:country-complex="L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style="italic" style:font-style-asian="italic" style:font-style-complex="italic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P1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8" style:parent-style-name="Normal" style:family="paragraph">
      <style:paragraph-properties fo:line-height="150%"/>
    </style:style>
    <style:style style:name="P1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ENERGETIKOS ĮSTATYMO NR. IX-884 6, 9 STRAIPSNIŲ PAKEITIMO IR ĮSTATYMO PAPILDYMO 13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2018 m. birželio 30 d. Nr. XIII-1449<text:s/>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Pakeisti 6 straipsnio 18 punktą ir jį išdėstyti taip:<text:s/></text:span></text:p>
        <text:p text:style-name="P31"><text:span text:style-name="T32">„</text:span><text:span text:style-name="T33">18</text:span><text:span text:style-name="T34">) nustato energijos vartojimo pastatuose, įrenginiuose ir technologiniams procesams audito atlikimo<text:s/></text:span><text:span text:style-name="T35">tvarką ir sąlygas, tvirtina šio audito metodikas, taip pat energijos vartojimo auditą atliekančių specialistų rengimo ir atestavimo taisykles;“.</text:span></text:p>
        <text:p text:style-name="P36"/>
        <text:p text:style-name="P37"><text:span text:style-name="T38">2</text:span><text:span text:style-name="T39"><text:s/>straipsnis.<text:s/></text:span><text:span text:style-name="T40">9 straipsnio pakeitimas</text:span></text:p>
        <text:p text:style-name="P41"><text:span text:style-name="T42">Pakeisti 9 straipsnio 3 dalies 6 punktą ir jį išdėstyti taip</text:span><text:span text:style-name="T43">:<text:s/></text:span></text:p>
        <text:p text:style-name="P44"><text:span text:style-name="T45">„</text:span><text:span text:style-name="T46">6</text:span><text:span text:style-name="T47">) organizuoja šio įstatymo 28 straipsnyje nurodytų energetikos darbuotojų, išskyrus energijos vartojimo auditą atliekančius specialistus, atestavimą;“.</text:span></text:p>
        <text:p text:style-name="P48"/>
        <text:p text:style-name="P49"><text:span text:style-name="T50">3</text:span><text:span text:style-name="T51"><text:s/>straipsnis.<text:s/></text:span><text:span text:style-name="T52">Įstatymo papildymas 13</text:span><text:span text:style-name="T53">1</text:span><text:span text:style-name="T54"><text:s/>straipsniu</text:span></text:p>
        <text:p text:style-name="P55"><text:span text:style-name="T56">Papildyti Įstatymą 13</text:span><text:span text:style-name="T57">1</text:span><text:span text:style-name="T58"><text:s/>straipsniu:</text:span></text:p>
        <text:p text:style-name="P59"><text:span text:style-name="T60">„</text:span><text:span text:style-name="T61">13</text:span><text:span text:style-name="T62">1</text:span><text:span text:style-name="T63"><text:s/>straipsnis.<text:s/></text:span><text:span text:style-name="T64">Lietuvos energetikos agentūra</text:span></text:p>
        <text:p text:style-name="P65"><text:span text:style-name="T66">1</text:span><text:span text:style-name="T67">. Lietuvos energetikos agentūra yra viešoji įstaiga, kurios vienintelė savininkė yra valstybė. Lietuvos energetikos agentūra atlieka šias funkcijas:</text:span></text:p>
        <text:p text:style-name="P68">1)<text:s/><text:span text:style-name="T69">padeda Energetikos ministerijai koordinuoti Naci</text:span><text:span text:style-name="T70">onalinės energetinės nepriklausomybės strategijos įgyvendinimą, Nacionalinės energetinės nepriklausomybės strategijos priemonių įgyvendinimo plano parengimą ir vykdo Nacionalinės energetinės nepriklausomybės strategijos įgyvendinimo stebėseną;<text:s/></text:span></text:p>
        <text:p text:style-name="P71"><text:span text:style-name="T72">2</text:span><text:span text:style-name="T73">)<text:s/></text:span><text:span text:style-name="T74">Vyriausybės ar jos įgaliotos institucijos nustatyta tvarka<text:s/></text:span><text:span text:style-name="T75">renka, kaupia ir sistemina energetikos sektoriaus duomenis, jų pagrindu rengia ir teikia Energetikos ministerijai e</text:span><text:span text:style-name="T76">nergetikos sektoriaus analizę</text:span><text:span text:style-name="T77">;</text:span></text:p>
        <text:p text:style-name="P78"><text:span text:style-name="T79">3</text:span><text:span text:style-name="T80">) atlieka bendrovių, kuriose Energetikos minis</text:span><text:span text:style-name="T81">terija įgyvendina valstybės, kaip juridinio asmens dalyvės, teises ir pareigas, ir kurių akcijos ar dalis akcijų, suteikiančių daugiau kaip 1/2<text:s/></text:span><text:soft-page-break/><text:span text:style-name="T82">visų balsų šios bendrovės visuotiniame akcininkų susirinkime, priklauso valstybei nuosavybės teise, ir jų dukter</text:span><text:span text:style-name="T83">inių įmonių veiklos ir jos rezultatų analizę ir pagal kompetenciją teikia pasiūlymus Energetikos ministerijai;</text:span></text:p>
        <text:p text:style-name="P84"><text:span text:style-name="T85">4</text:span><text:span text:style-name="T86">)</text:span><text:span text:style-name="T87"><text:s/>pagal kompetenciją teikia Energetikos ministerijai pasiūlymus, susijusius su moksliniais tyrimais ir eksperimentine plėtra energetikos ir<text:s/></text:span><text:span text:style-name="T88">tvarios aplinkos sektoriuje;</text:span></text:p>
        <text:p text:style-name="P89"><text:span text:style-name="T90">5</text:span><text:span text:style-name="T91">)<text:s/></text:span><text:span text:style-name="T92">organizuoja šio įstatymo 28 straipsnyje nurodytų energijos vartojimo auditą atliekančių specialistų atestavimą;</text:span></text:p>
        <text:p text:style-name="P93"><text:span text:style-name="T94">6</text:span><text:span text:style-name="T95">)<text:s/></text:span><text:span text:style-name="T96">Vyriausybės ar jos įgaliotos institucijos nustatyta tvarka vykdo atsinaujinančių išteklių energijos g</text:span><text:span text:style-name="T97">amybos įrenginius montuojančių specialistų rengimo atestacijai proceso administravimą;</text:span></text:p>
        <text:p text:style-name="P98"><text:span text:style-name="T99">7</text:span><text:span text:style-name="T100">)<text:s/></text:span><text:span text:style-name="T101">vykdo Energetikos ministerijos, energetikos įmonių<text:s/></text:span><text:span text:style-name="T102">ir energijos tiekėjų</text:span><text:span text:style-name="T103"><text:s/>susitarimų dėl energijos sutaupymo, sudarytų Lietuvos Respublikos energijos vartojimo efek</text:span><text:span text:style-name="T104">tyvumo didinimo įstatymo nustatyta tvarka, įgyvendinimo priežiūrą;</text:span></text:p>
        <text:p text:style-name="P105"><text:span text:style-name="T106">8</text:span><text:span text:style-name="T107">)<text:s/></text:span><text:span text:style-name="T108">teikia Energetikos ministerijai energijos vartojimo efektyvumo didinimo veiksmų plano projektą, vertina ir analizuoja valstybės institucijų, įstaigų ir energetikos įmonių pateiktus d</text:span><text:span text:style-name="T109">uomenis apie įdiegtų<text:s/></text:span><text:span text:style-name="T110">energijos vartojimo efektyvumą didinančių</text:span><text:span text:style-name="T111"><text:s/></text:span><text:span text:style-name="T112">efektyvumo priemonių sutaupytą energiją, jų pagrindu rengia ataskaitas ir jas teikia Energetikos ministerijai;</text:span><text:span text:style-name="T113"><text:s/></text:span></text:p>
        <text:p text:style-name="P114"><text:span text:style-name="T115">9</text:span><text:span text:style-name="T116">) vykdo efektyvaus energijos išteklių ir energijos vartojimo, atsinaujinanči</text:span><text:span text:style-name="T117">ų išteklių energijos vartojimo skatinimo ir su tuo susijusius viešinimo darbus;</text:span></text:p>
        <text:p text:style-name="P118"><text:span text:style-name="T119">10</text:span><text:span text:style-name="T120">) rengia pažangos skatinant ir naudojant atsinaujinančius energijos išteklius ataskaitas ir jas teikia Energetikos ministerijai;<text:s/></text:span></text:p>
        <text:p text:style-name="P121"><text:span text:style-name="T122">11</text:span><text:span text:style-name="T123">) atlieka atsinaujinančių išteklių</text:span><text:span text:style-name="T124"><text:s/>energijos panaudojimo transporto sektoriuje įgyvendinimo stebėseną;<text:s/></text:span></text:p>
        <text:p text:style-name="P125"><text:span text:style-name="T126">12</text:span><text:span text:style-name="T127">) atlieka, peržiūri ir (ar) atnaujina Lietuvos Respublikos teritorinės jūros, Lietuvos Respublikos išskirtinės ekonominės zonos Baltijos jūroje tyrimus ir kitus veiksmus, kurie rei</text:span><text:span text:style-name="T128">kalingi Vyriausybės nutarimui dėl Lietuvos Respublikos teritorinės jūros ir (ar) Lietuvos Respublikos išskirtinės ekonominės zonos Baltijos jūroje dalių, kuriose tikslinga organizuoti konkursą (konkursus) atsinaujinančius energijos išteklius naudojančių el</text:span><text:span text:style-name="T129">ektrinių plėtrai ir eksploatacijai, ir dėl atsinaujinančius energijos išteklius naudojančių elektrinių įrengtųjų galių nustatymo priimti;<text:s/></text:span></text:p>
        <text:p text:style-name="P130"><text:span text:style-name="T131">13</text:span><text:span text:style-name="T132">) kaupia ir tvarko n</text:span><text:span text:style-name="T133">aftos produktų ir naftos valstybės atsargas</text:span><text:span text:style-name="T134">;</text:span></text:p>
        <text:p text:style-name="P135"><text:span text:style-name="T136">14</text:span><text:span text:style-name="T137">)<text:s/></text:span><text:span text:style-name="T138">administruoja Valstybės įmonės Ignalin</text:span><text:span text:style-name="T139">os atominės elektrinės eksploatavimo nutraukimo fondą;</text:span></text:p>
        <text:p text:style-name="P140"><text:span text:style-name="T141">15</text:span><text:span text:style-name="T142">)<text:s/></text:span><text:span text:style-name="T143">atlieka kituose įstatymuose jai nustatytas funkcijas.</text:span></text:p>
        <text:p text:style-name="P144">2. Lietuvos energetikos agentūros veikla atliekant šio straipsnio 1 dalyje ir kituose įstatymuose jai nustatytas funkcijas<text:s/>finansuojama iš valstybės biudžeto asignavimų ir (ar) kitų lėšų.</text:p>
        <text:p text:style-name="P145"><text:span text:style-name="T146">3</text:span><text:span text:style-name="T147">. Skiriant asmenį į Lietuvos energetikos agentūros vadovo ar jo pavaduotojo pareigas,<text:s/></text:span><text:span text:style-name="T148">mutatis mutandis</text:span><text:span text:style-name="T149"><text:s/>taikomos Lietuvos Respublikos nacionaliniam saugumui užtikrinti svarbių objektų aps</text:span><text:span text:style-name="T150">augos įstatymo 17 straipsnio nuostatos.“</text:span></text:p>
        <text:p text:style-name="P151"/>
        <text:p text:style-name="P152"><text:span text:style-name="T153">4</text:span><text:span text:style-name="T154"><text:s/>straipsnis.<text:s/></text:span><text:span text:style-name="T155">Įstatymo įsigaliojimas ir įgyvendinimas<text:s/></text:span></text:p>
        <text:p text:style-name="P156"><text:span text:style-name="T157">1</text:span><text:span text:style-name="T158">. Šis įstatymas, išskyrus šio straipsnio 2 dalį, įsigalioja 2019 m. sausio 1 d.</text:span></text:p>
        <text:p text:style-name="P159"><text:span text:style-name="T160">2</text:span><text:span text:style-name="T161">. Lietuvos Respublikos Vyriausybė ir Lietuvos Respublikos</text:span><text:span text:style-name="T162"><text:s/>energetikos ministras iki 2018 m. gruodžio 31 d. priima šio įstatymo įgyvendinamuosius teisės aktus.</text:span></text:p>
        <text:p text:style-name="P163"/>
        <text:p text:style-name="P164"><text:span text:style-name="T165">Skelbiu šį Lietuvos Respublikos Seimo priimtą įstatymą.</text:span></text:p>
        <text:p text:style-name="P166"/>
        <text:p text:style-name="P167"/>
        <text:p text:style-name="P168"/>
        <text:p text:style-name="P169">Respublikos Prezidentė<text:span text:style-name="T1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1T06:43:00Z</meta:creation-date>
    <dc:date>2018-07-11T06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642" meta:character-count="5100" meta:row-count="108" meta:non-whitespace-character-count="4547"/>
  </office:meta>
</office:document-meta>
</file>