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73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431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0 m. sausio 17 d. Nr. V-67</text:p>
      <text:p text:style-name="P17">Vilnius</text:p>
      <text:p text:style-name="P18"/>
      <text:p text:style-name="P19">P a k e i č i u Kompensuojamųjų medicinos pagalbos priemonių sąrašą (C sąrašą), patvirtintą Lietuvos Respublikos sveikatos apsaugos ministro 2000 m. spalio 6 d. įsakymu Nr. 529 „Dėl<text:s/><text:span text:style-name="T20">Kompensuojamųjų medicinos pagalbos priemonių sąrašo (C sąrašo) patvirtinimo“, ir 5.1 papunktį išdėstau taip:</text:span></text:p>
      <text:p text:style-name="P21"><text:span text:style-name="T22">„</text:span><text:span text:style-name="T23">5.1</text:span><text:span text:style-name="T24">. Iki 5 mm gylio trofinėms opoms, opoms po spindulinio gydymo (dėl piktybinio naviko) ir praguloms (TLK-10-AM kodai – L89, L97, I83.0, L98, I83.2, I89, L59.9) (toliau – žaizda) gydyti per mėnesį išrašoma 10 vienetų hidrokoloidinių, silikono ar kitos sudėties (poliuretano putų, popilpropileno, alginato, politetrafluoretileno (PTFE), viskozės, celiuliozės ar šių medžiagų kombinacijų) tvarsčių (toliau – gydomieji tvarsčiai) kiekvienai žaizdai.“</text:span></text:p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1-21T07:25:00Z</meta:creation-date>
    <dc:date>2020-01-21T07:25:00Z</dc:date>
    <meta:print-date>2019-04-26T06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1119" meta:row-count="21" meta:non-whitespace-character-count="979"/>
  </office:meta>
</office:document-meta>
</file>