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7%"/>
      <style:text-properties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line-height="107%"/>
      <style:text-properties fo:font-size="11pt" style:font-size-asian="11pt" style:font-size-complex="11pt"/>
    </style:style>
    <style:style style:name="P23" style:parent-style-name="Normal" style:family="paragraph">
      <style:paragraph-properties fo:line-height="107%"/>
      <style:text-properties fo:font-size="11pt" style:font-size-asian="11pt" style:font-size-complex="11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7%"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07%"/>
    </style:style>
    <style:style style:name="P191" style:parent-style-name="Normal" style:family="paragraph">
      <style:paragraph-properties fo:line-height="107%"/>
    </style:style>
    <style:style style:name="P192" style:parent-style-name="Normal" style:family="paragraph">
      <style:paragraph-properties fo:line-height="107%"/>
    </style:style>
    <style:style style:name="P193" style:parent-style-name="Normal" style:family="paragraph">
      <style:paragraph-properties fo:line-height="107%">
        <style:tab-stops>
          <style:tab-stop style:type="left" style:position="5.3159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master-page-name="MPF1" style:family="paragraph">
      <style:paragraph-properties fo:break-before="page" fo:margin-left="3.543in">
        <style:tab-stops>
          <style:tab-stop style:type="left" style:position="0.0993in"/>
        </style:tab-stops>
      </style:paragraph-properties>
      <style:text-properties style:font-size-complex="12pt" style:language-asian="lt" style:country-asian="LT"/>
    </style:style>
    <style:style style:name="P203"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204"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205"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206"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207"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208" style:parent-style-name="Normal" style:family="paragraph">
      <style:paragraph-properties fo:text-align="justify" fo:margin-left="3.5437in" fo:text-indent="0.5in">
        <style:tab-stops>
          <style:tab-stop style:type="left" style:position="0.0986in"/>
        </style:tab-stops>
      </style:paragraph-properties>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indent="0.5in"/>
      <style:text-properties style:font-size-complex="12pt" style:language-asian="lt" style:country-asian="LT"/>
    </style:style>
    <style:style style:name="TableColumn215" style:family="table-column">
      <style:table-column-properties style:column-width="0.5631in" style:use-optimal-column-width="false"/>
    </style:style>
    <style:style style:name="TableColumn216" style:family="table-column">
      <style:table-column-properties style:column-width="2.8208in" style:use-optimal-column-width="false"/>
    </style:style>
    <style:style style:name="TableColumn217" style:family="table-column">
      <style:table-column-properties style:column-width="1.6902in" style:use-optimal-column-width="false"/>
    </style:style>
    <style:style style:name="TableColumn218" style:family="table-column">
      <style:table-column-properties style:column-width="1.618in" style:use-optimal-column-width="false"/>
    </style:style>
    <style:style style:name="Table214" style:family="table">
      <style:table-properties style:width="6.6923in" fo:margin-left="0.0034in" table:align="left"/>
    </style:style>
    <style:style style:name="TableRow219" style:family="table-row">
      <style:table-row-properties style:min-row-height="0.1458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2604in" style:use-optimal-row-height="false"/>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072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TableRow243" style:family="table-row">
      <style:table-row-properties style:min-row-height="0.072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Row252" style:family="table-row">
      <style:table-row-properties style:min-row-height="0.0729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Row261" style:family="table-row">
      <style:table-row-properties style:min-row-height="0.072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indent="0.5in"/>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Column273" style:family="table-column">
      <style:table-column-properties style:column-width="3.3458in" style:use-optimal-column-width="false"/>
    </style:style>
    <style:style style:name="TableColumn274" style:family="table-column">
      <style:table-column-properties style:column-width="3.3465in" style:use-optimal-column-width="false"/>
    </style:style>
    <style:style style:name="Table272"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278"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7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28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3"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4"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9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8 M. BIRŽELIO 18 D. ĮSAKYMO NR. 1K-186 „DĖL VALSTYBINĖS LIGONIŲ KASOS PRIE SVEIKATOS APSAUGOS MINISTERIJOS AR JOS ĮGALIOTŲ TERITORINIŲ LIGONIŲ KASŲ SUTARČIŲ SU ŪKIO SUBJEKTAIS DĖL MEDICINOS PRIEMONIŲ (PRIETAISŲ), BŪTINŲ APDRAUSTŲJŲ PRIVALOMUOJU SVEIKATOS DRAUDIMU SVEIKATOS PRIEŽIŪRAI NAMUOSE UŽTIKRINTI, NUOMOS IŠLAIDŲ KOMPENSAVIMO TIPINĖS FORMOS</text:span><text:span text:style-name="T17"><text:s/></text:span><text:span text:style-name="T18">PATVIRTINIMO“ PAKEITIMO</text:span></text:p>
      <text:p text:style-name="P19"/>
      <text:p text:style-name="P20">2020 m. kovo 2 d. Nr. 1K-63</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Medicinos priemonių (prietaisų), būtinų apdraustųjų privalomuoju sveikatos draudimu sveikatos priežiūrai namuose užtikrinti, nuomos išlaidų kompensavimo sutarties tipinę formą, patvirtintą Valstybinės ligonių kasos prie Sveikatos apsaugos ministerijos direktoriaus 2018 m. birželio 18 d. įsakymu Nr. 1K-186 „Dėl Valstybinės ligonių kasos prie Sveikatos apsaugos ministerijos ar jos įgaliotų teritorinių ligonių kasų sutarčių su ūkio subjektais dėl medicinos priemonių (prietaisų), būtinų apdraustųjų privalomuoju sveikatos draudimu sveikatos priežiūrai namuose užtikrinti, nuomos išlaidų kompensavimo tipinės formos patvirtinimo“:</text:span></text:p>
      <text:p text:style-name="P30"><text:span text:style-name="T31">1.1</text:span><text:span text:style-name="T32">. Pakeičiu 1.1 papunktį ir jį išdėstau taip:</text:span></text:p>
      <text:p text:style-name="P33"><text:span text:style-name="T34">„</text:span><text:span text:style-name="T35">1.1</text:span><text:span text:style-name="T36">. Kompensuojamųjų medicinos priemonių (prietaisų), būtinų privalomuoju sveikatos draudimu apdraustų asmenų (toliau – apdraustųjų) sveikatos priežiūrai namuose užtikrinti (toliau – MP), išdavimas ir MP nuomos išlaidų kompensavimas Privalomojo sveikatos draudimo fondo (toliau – PSDF) biudžeto lėšomis. Šių MP sąrašas ir nuomos kainos yra nurodyti Sutarties priede.“</text:span></text:p>
      <text:p text:style-name="P37"><text:span text:style-name="T38">1.2</text:span><text:span text:style-name="T39">. Pakeičiu 1.2 papunktį ir jį išdėstau taip:</text:span></text:p>
      <text:p text:style-name="P40"><text:span text:style-name="T41">„</text:span><text:span text:style-name="T42">1.2</text:span><text:span text:style-name="T43">. MP, įrašytų į PSDF biudžeto lėšomis nuomojamų MP, būtinų sveikatos priežiūrai namuose užtikrinti, sąrašą (toliau – Sąrašas), nuomos bazinė kaina kompensuojama apdraustiesiems Sutartyje nustatyta tvarka 100 procentų, neviršijant PSDF biudžeto lėšų, skirtų MP nuomos išlaidoms apmokėti. Neapdraustiems privalomuoju sveikatos draudimu asmenims MP nuomos išlaidos PSDF biudžeto lėšomis nekompensuojamos.“</text:span></text:p>
      <text:p text:style-name="P44"><text:span text:style-name="T45">1.3</text:span><text:span text:style-name="T46">. Pakeičiu 2.3 papunktį ir jį išdėstau taip:</text:span></text:p>
      <text:p text:style-name="P47"><text:span text:style-name="T48">„</text:span><text:span text:style-name="T49">2.3</text:span><text:span text:style-name="T50">. Įvertinti gautus dokumentus ir įsitikinti, ar asmuo, kuris kreipėsi į ūkio subjektą dėl MP išdavimo, turi teisę į jos nuomos išlaidų kompensavimą.“</text:span></text:p>
      <text:p text:style-name="P51"><text:span text:style-name="T52">1.4</text:span><text:span text:style-name="T53">. Papildau 2.3</text:span><text:span text:style-name="T54">1</text:span><text:span text:style-name="T55"><text:s/>papunkčiu: <text:s/></text:span></text:p>
      <text:p text:style-name="P56"><text:span text:style-name="T57">„</text:span><text:span text:style-name="T58">2.3</text:span><text:span text:style-name="T59">1</text:span><text:span text:style-name="T60">. Pateikti ligonių kasai per MP (prietaisų) nuomos posistemį (toliau – MPN posistemis) prašymą kompensuoti apdraustajam MP nuomos išlaidas ir konsiliumo išvadą.“</text:span></text:p>
      <text:p text:style-name="P61"><text:span text:style-name="T62">1.5</text:span><text:span text:style-name="T63">. Pakeičiu 2.5 papunktį ir jį išdėstau taip:</text:span></text:p>
      <text:p text:style-name="P64"><text:span text:style-name="T65">„</text:span><text:span text:style-name="T66">2.5</text:span><text:span text:style-name="T67">. Ligonių kasai patvirtinus per MPN posistemį užsakymą, pasirašyti sutartį su apdraustuoju dėl MP išdavimo (keitimo), garantinio aptarnavimo, nuolatinės priežiūros ir<text:s/></text:span><text:soft-page-break/><text:span text:style-name="T68">keičiamųjų dalių tiekimo, teisės į žalos atlyginimą nuomos laikotarpiu bei teisės pateikti skundą ūkio subjektui.“</text:span></text:p>
      <text:p text:style-name="P69"><text:span text:style-name="T70">1.6</text:span><text:span text:style-name="T71">. Pakeičiu 2.6 papunktį ir jį išdėstau taip:</text:span></text:p>
      <text:p text:style-name="P72"><text:span text:style-name="T73">„</text:span><text:span text:style-name="T74">2.6</text:span><text:span text:style-name="T75">. Išduodant (keičiant) apdraustajam MP, į MPN posistemį:</text:span></text:p>
      <text:p text:style-name="P76"><text:span text:style-name="T77">2.6.1</text:span><text:span text:style-name="T78">. įvesti šiuos duomenis: nuomojamo MP modelį ir serijos numerį;</text:span></text:p>
      <text:p text:style-name="P79"><text:span text:style-name="T80">2.6.2</text:span><text:span text:style-name="T81">. įkelti perdavimo–priėmimo aktą.“</text:span></text:p>
      <text:p text:style-name="P82"><text:span text:style-name="T83">1.7</text:span><text:span text:style-name="T84">. Pakeičiu 2.7 papunktį ir jį išdėstau taip:</text:span></text:p>
      <text:p text:style-name="P85"><text:span text:style-name="T86">„</text:span><text:span text:style-name="T87">2.7</text:span><text:span text:style-name="T88">. Informuoti ligonių kasą apie pradėtą PSDF biudžeto lėšomis apmokamą apdraustojo gydymą, taikant MP, šio gydymo užbaigimą arba nutraukimą, nurodant nutraukimo priežastis, ne vėliau kaip 3 darbo dienas nuo gydymo pradžios, pabaigos ar gydymo nutraukimo, šią informaciją pateikiant per MPN posistemį.“</text:span></text:p>
      <text:p text:style-name="P89"><text:span text:style-name="T90">1.8</text:span><text:span text:style-name="T91">. Pakeičiu 2.9 papunktį ir jį išdėstau taip:</text:span></text:p>
      <text:p text:style-name="P92"><text:span text:style-name="T93">„</text:span><text:span text:style-name="T94">2.9</text:span><text:span text:style-name="T95">. Ūkio subjektai MP, kurių nuomos išlaidos kompensuojamos PSDF biudžeto lėšomis, gali nuomoti ne ilgiau nei penkerius metus.“</text:span></text:p>
      <text:p text:style-name="P96"><text:span text:style-name="T97">1.9</text:span><text:span text:style-name="T98">. Pakeičiu 2.16 papunktį ir jį išdėstau taip:</text:span></text:p>
      <text:p text:style-name="P99"><text:span text:style-name="T100">„</text:span><text:span text:style-name="T101">2.16</text:span><text:span text:style-name="T102">. Sudaryti ligonių kasos darbuotojams teisės aktuose nustatytas sąlygas kontroliuoti Sutartyje numatytų įsipareigojimų vykdymą, nuomos išlaidų kompensavimo iš PSDF biudžeto lėšų pagrįstumą ir teisėtumą bei visus su tuo susijusius medicininius, buhalterinius ir kitus dokumentus.“</text:span></text:p>
      <text:p text:style-name="P103"><text:span text:style-name="T104">1.10</text:span><text:span text:style-name="T105">. Pakeičiu 2.18 papunktį ir jį išdėstau taip:</text:span></text:p>
      <text:p text:style-name="P106"><text:span text:style-name="T107">„</text:span><text:span text:style-name="T108">2.18</text:span><text:span text:style-name="T109">. Iki einamojo mėnesio 10 dienos pateikti ligonių kasai:</text:span></text:p>
      <text:p text:style-name="P110"><text:span text:style-name="T111">2.18.1</text:span><text:span text:style-name="T112">. MP nuomos išlaidų kompensavimo paraišką (toliau – kompensavimo paraiška);</text:span></text:p>
      <text:p text:style-name="P113"><text:span text:style-name="T114">2.18.2</text:span><text:span text:style-name="T115">. MPN posistemyje sudarytą apdraustųjų sąrašą, jei ūkio subjektas išduoda MP keliems apdraustiesiems (šis sąrašas pateikiamas kartu su kompensavimo paraiška);</text:span></text:p>
      <text:p text:style-name="P116"><text:span text:style-name="T117">2.18.3</text:span><text:span text:style-name="T118">. sąskaitą faktūrą.“</text:span></text:p>
      <text:p text:style-name="P119"><text:span text:style-name="T120">1.11</text:span><text:span text:style-name="T121">. Pakeičiu 2.19 papunktį ir jį išdėstau taip:</text:span></text:p>
      <text:p text:style-name="P122"><text:span text:style-name="T123">„</text:span><text:span text:style-name="T124">2.19</text:span><text:span text:style-name="T125">. Per 3 (tris) darbo dienas nuo sprendimo priėmimo datos (arba bankroto atveju nuo įsiteisėjusio teismo sprendimo datos) informuoti ligonių kasą apie planuojamą ūkio subjekto reorganizavimą, pertvarkymą, likvidavimą, bankroto bylos iškėlimą arba planuojamą Sutarties įsipareigojimų vykdymo perdavimą trečiajai šaliai.“</text:span></text:p>
      <text:p text:style-name="P126"><text:span text:style-name="T127">1.12</text:span><text:span text:style-name="T128">. Pakeičiu 2.20 papunktį ir jį išdėstau taip:</text:span></text:p>
      <text:p text:style-name="P129"><text:span text:style-name="T130">„</text:span><text:span text:style-name="T131">2.20</text:span><text:span text:style-name="T132">. Jei negali vykdyti Sutartyje numatytų savo įsipareigojimų, per 3 (tris) darbo dienas nuo aplinkybių, dėl kurių šie įsipareigojimai negali būti vykdomi, atsiradimo dienos apie tai informuoti ligonių kasą.“</text:span></text:p>
      <text:p text:style-name="P133"><text:span text:style-name="T134">1.13</text:span><text:span text:style-name="T135">. Pakeičiu 3.1 papunktį ir jį išdėstau taip:</text:span></text:p>
      <text:p text:style-name="P136"><text:span text:style-name="T137">„</text:span><text:span text:style-name="T138">3.1</text:span><text:span text:style-name="T139">. Išnagrinėti įmonės pateiktą apdraustojo prašymą kompensuoti MP nuomos išlaidas ir per 5 darbo dienas nuo šio prašymo pateikimo per MPN posistemį dienos jį patvirtinti arba anuliuoti, jeigu pateikti dokumentai neatitinka reikalavimų.“</text:span></text:p>
      <text:p text:style-name="P140"><text:span text:style-name="T141">1.14</text:span><text:span text:style-name="T142">. Papildau 3.3 papunkčiu: <text:s/></text:span></text:p>
      <text:p text:style-name="P143"><text:span text:style-name="T144">„</text:span><text:span text:style-name="T145">3.3</text:span><text:span text:style-name="T146">. Sumokėti ūkio subjektui už MP, kurie buvo išduoti apdraustiesiems Sutartyje nustatyta tvarka, ne vėliau kaip per 30 dienų nuo Sutarties 2.18 punkte nurodytų dokumentų gavimo dienos, neviršijant PSDF biudžeto lėšų, skirtų MP nuomos išlaidoms apmokėti. Kompensavimo paraiška, apdraustųjų sąrašas ir kiti dokumentai (sąskaita faktūra) laikomi gautais, jei jie yra tinkamai įforminti ir užregistruoti ligonių kasos Dokumentų valdymo sistemoje.“</text:span></text:p>
      <text:p text:style-name="P147"><text:span text:style-name="T148">1.15</text:span><text:span text:style-name="T149">. Pakeičiu 4.2 papunktį ir jį išdėstau taip:</text:span></text:p>
      <text:p text:style-name="P150"><text:span text:style-name="T151">„</text:span><text:span text:style-name="T152">4.2</text:span><text:span text:style-name="T153">. Į Sąrašą įrašytų MP nuomos išlaidos apmokamos iš PSDF biudžeto per 30 dienų Lietuvos Respublikos sveikatos apsaugos ministro nustatytomis bazinėmis kainomis, ūkio subjektui pateikus Sutarties 2.18 punkte nurodytus dokumentus.“</text:span></text:p>
      <text:p text:style-name="P154"><text:span text:style-name="T155">1.16</text:span><text:span text:style-name="T156">. Pripažįstu netekusiu galios 5.4 papunktį.</text:span></text:p>
      <text:p text:style-name="P157"><text:span text:style-name="T158">1.17</text:span><text:span text:style-name="T159">. Pakeičiu 5.6 papunktį ir jį išdėstau taip:</text:span></text:p>
      <text:p text:style-name="P160"><text:span text:style-name="T161">„</text:span><text:span text:style-name="T162">5.6</text:span><text:span text:style-name="T163">. Ūkio subjektui informavus ligonių kasą apie pasikeitusias Sutarties 2.20 papunktyje</text:span><text:span text:style-name="T164"><text:s/></text:span><text:span text:style-name="T165">nurodytas sąlygas, ligonių kasa nustato terminą trūkumams pašalinti, kuris negali būti trumpesnis kaip 20 (dvidešimt) kalendorinių dienų nuo informavimo apie pasikeitusias sąlygas dienos. Per nustatytą terminą nepašalinus trūkumų, ligonių kasa gali vienašališkai nutraukti Sutartį.“</text:span></text:p>
      <text:p text:style-name="P166"><text:span text:style-name="T167">1.18</text:span><text:span text:style-name="T168">. Pakeičiu 6.4.2 papunktį ir jį išdėstau taip:</text:span></text:p>
      <text:p text:style-name="P169"><text:span text:style-name="T170">„</text:span><text:span text:style-name="T171">6.4.2</text:span><text:span text:style-name="T172">. vienos iš šalių iniciatyva, jei kita šalis nevykdo Sutartyje numatytų įsipareigojimų. Šiuo atveju ne vėliau kaip prieš 30 (trisdešimt) kalendorinių dienų registruotu laišku išsiunčiamas įspėjimas įsipareigojimų nevykdančiai šaliai (išskyrus Sutarties 6.4.4 papunktyje nurodytą atvejį);“.</text:span></text:p>
      <text:p text:style-name="P173"><text:span text:style-name="T174">1.19</text:span><text:span text:style-name="T175">. Pripažįstu netekusiu galios 6.4.3 papunktį.</text:span></text:p>
      <text:p text:style-name="P176"><text:span text:style-name="T177">1.20</text:span><text:span text:style-name="T178">. Pakeičiu 6.4.4 papunktį ir jį išdėstau taip:</text:span></text:p>
      <text:p text:style-name="P179"><text:span text:style-name="T180">„</text:span><text:span text:style-name="T181">6.4.4</text:span><text:span text:style-name="T182">. ligonių kasos iniciatyva, jei Sutarties vykdymo laikotarpiu pasikeičia teisinis reglamentavimas arba dėl kitų Sutartyje nenumatytų sąlygų (susijusių su MP paklausa, prieinamumu, kokybe, MP kompensuoti skirtomis lėšomis ir pan.). Šiuo atveju ūkio subjektas įspėjamas raštu ne vėliau kaip prieš 15 (penkiolika) kalendorinių dienų.“</text:span></text:p>
      <text:p text:style-name="P183"><text:span text:style-name="T184">1.21</text:span><text:span text:style-name="T185">.<text:s/></text:span><text:span text:style-name="T186">Pakeičiu Sutarties priedą ir jį išdėstau nauja redakcija (pridedama).</text:span></text:p>
      <text:p text:style-name="P187"><text:span text:style-name="T188">2</text:span><text:span text:style-name="T189">. N u s t a t a u, kad šis įsakymas įsigalioja 2020 m. kovo 10 d.</text:span></text:p>
      <text:p text:style-name="P190"/>
      <text:p text:style-name="P191"/>
      <text:p text:style-name="P192"/>
      <text:p text:style-name="P193"><text:span text:style-name="T194">Direktorius</text:span><text:span text:style-name="T195"><text:tab/>Gintaras Kacevičius</text:span></text:p>
      <text:soft-page-break/>
      <text:p text:style-name="P196">Medicinos priemonių (prietaisų), būtinų<text:s/></text:p>
      <text:p text:style-name="P203">apdraustųjų privalomuoju sveikatos</text:p>
      <text:p text:style-name="P204">draudimu sveikatos priežiūrai<text:s/></text:p>
      <text:p text:style-name="P205">namuose užtikrinti, nuomos<text:s/>išlaidų</text:p>
      <text:p text:style-name="P206">kompensavimo tipinės sutarties</text:p>
      <text:p text:style-name="P207">priedas</text:p>
      <text:p text:style-name="P208"/>
      <text:p text:style-name="P209"><text:span text:style-name="T210">(Nuomojamų medicinos priemonių (prietaisų), būtinų apdraustųjų sveikatos priežiūrai namuose užtikrinti, sąrašo forma)</text:span></text:p>
      <text:p text:style-name="P211"/>
      <text:p text:style-name="P212">NUOMOJAMŲ MEDICINOS PRIEMONIŲ (PRIETAISŲ), BŪTINŲ APDRAUSTŲJŲ SVEIKATOS PRIEŽIŪRAI NAMUOSE UŽTIKRINTI, SĄRAŠAS<text: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ės Nr.</text:p>
          </table:table-cell>
          <table:table-cell table:style-name="TableCell222" table:number-rows-spanned="2">
            <text:p text:style-name="P223">Medicinos priemonės (prietaiso) pavadinimas</text:p>
            <text:p text:style-name="P224"/>
          </table:table-cell>
          <table:table-cell table:style-name="TableCell225" table:number-columns-spanned="2">
            <text:p text:style-name="P226">Nuomos bazinė kaina (Eur)</text:p>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1 dienos kaina</text:p>
          </table:table-cell>
          <table:table-cell table:style-name="TableCell232">
            <text:p text:style-name="P233">1 mėnesio kaina</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Ligonių kasa</text:p>
            <text:p text:style-name="P278">__________________________________</text:p>
            <text:p text:style-name="P279">(Pavadinimas)</text:p>
            <text:p text:style-name="P280"/>
            <text:p text:style-name="P281">___________________________________</text:p>
            <text:p text:style-name="P282">(Vardas, pavardė, pareigos, parašas)</text:p>
            <text:p text:style-name="P283"/>
            <text:p text:style-name="P284"/>
            <text:p text:style-name="P285">A. V.</text:p>
            <text:p text:style-name="P286"/>
          </table:table-cell>
          <table:table-cell table:style-name="TableCell287">
            <text:p text:style-name="P288">Ūkio subjektas</text:p>
            <text:p text:style-name="P289">__________________________________</text:p>
            <text:p text:style-name="P290">(Pavadinimas)</text:p>
            <text:p text:style-name="P291"/>
            <text:p text:style-name="P292">___________________________________</text:p>
            <text:p text:style-name="P293">(Vardas, pavardė, pareigos, parašas)</text:p>
            <text:p text:style-name="P294"/>
            <text:p text:style-name="P295"/>
            <text:p text:style-name="P296">A. V.</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3</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03-04T09:04:00Z</meta:creation-date>
    <dc:date>2020-03-04T09:04:00Z</dc:date>
    <meta:print-date>2020-02-17T08:41:00Z</meta:print-date>
    <meta:template xlink:href="Normal.dotm" xlink:type="simple"/>
    <meta:editing-cycles>2</meta:editing-cycles>
    <meta:editing-duration>PT0S</meta:editing-duration>
    <meta:document-statistic meta:page-count="4" meta:paragraph-count="51" meta:word-count="1094" meta:character-count="8444" meta:row-count="134" meta:non-whitespace-character-count="7401"/>
  </office:meta>
</office:document-meta>
</file>