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margin-left="0.5937in">
        <style:tab-stops>
          <style:tab-stop style:type="left" style:position="0.1937in"/>
        </style:tab-stops>
      </style:paragraph-properties>
    </style:style>
    <style:style style:name="P29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position="super 66.6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tyle-complex="italic" style:font-size-complex="12pt"/>
    </style:style>
    <style:style style:name="T53" style:parent-style-name="DefaultParagraphFont" style:family="text">
      <style:text-properties style:font-name-asian="Calibri" style:font-style-complex="italic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style-complex="italic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0.5937in">
        <style:tab-stops>
          <style:tab-stop style:type="left" style:position="0.193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tyle-complex="italic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tyle-complex="italic" style:font-size-complex="12pt"/>
    </style:style>
    <style:style style:name="T67" style:parent-style-name="DefaultParagraphFont" style:family="text">
      <style:text-properties style:font-name-asian="Calibri" style:font-style-complex="italic" style:text-position="super 66.6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center" fo:margin-left="0.5in" fo:text-indent="0.5909in">
        <style:tab-stops>
          <style:tab-stop style:type="left" style:position="0.2875in"/>
        </style:tab-stops>
      </style:paragraph-properties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76" style:parent-style-name="Normal" style:family="paragraph">
      <style:paragraph-properties fo:text-align="center" fo:margin-left="0.5in" fo:text-indent="0.5909in">
        <style:tab-stops>
          <style:tab-stop style:type="left" style:position="0.2875in"/>
        </style:tab-stops>
      </style:paragraph-properties>
    </style:style>
    <style:style style:name="T7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tyle-complex="italic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tyle-complex="italic" style:font-size-complex="12pt"/>
    </style:style>
    <style:style style:name="T85" style:parent-style-name="DefaultParagraphFont" style:family="text">
      <style:text-properties style:font-name-asian="Calibri" style:font-style-complex="italic" style:text-position="super 66.6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text-position="super 66.6%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tyle-complex="italic" style:font-size-complex="12pt"/>
    </style:style>
    <style:style style:name="T106" style:parent-style-name="DefaultParagraphFont" style:family="text">
      <style:text-properties style:font-name-asian="Calibri" style:font-style-complex="italic" style:text-position="super 66.6%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letter-spacing="0.0416in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20 M. BALANDŽIO 30 D. ĮSAKYMO NR. 1R-123 „</text:span><text:span text:style-name="T17">DĖL</text:span><text:span text:style-name="T18"><text:s/>ĮGALIOTŲJŲ VARTOTOJŲ ASOCIACIJŲ SĄRAŠO SUDARYMO IR TVARKYMO APRAŠO PATVIRTINIMO</text:span><text:span text:style-name="T19">“ PAKEITIMO</text:span></text:p>
      <text:p text:style-name="P20"/>
      <text:p text:style-name="P21">2022 m. gruodžio 22 d. Nr. <text:s text:c="2"/>1R-422</text:p>
      <text:p text:style-name="P22">Vilnius</text:p>
      <text:p text:style-name="P23"/>
      <text:p text:style-name="P24">1.<text:span text:style-name="T25"><text:s/>Pakeičiu</text:span><text:s/>Įgaliotųjų vartotojų asociacijų sąrašo sudarymo ir tvarkymo aprašą, patvirtintą Lietuvos Respublikos teisingumo ministro 2020 m. balandžio 30 d. įsakymu Nr. 1R-123 „Dėl Įgaliotųjų vartotojų asociacijų sąrašo sudarymo ir tvarkymo aprašo patvirtinimo“:</text:p>
      <text:p text:style-name="P26">1.1. Pakeičiu 1 punktą ir jį išdėstau taip:</text:p>
      <text:p text:style-name="P27">„1. Įgaliotųjų vartotojų asociacijų sąrašo sudarymo ir tvarkymo aprašas (toliau – Aprašas) reglamentuoja vartotojų asociacijų, siekiančių būti įrašytomis į įgaliotųjų vartotojų asociacijų sąrašą, dokumentų pateikimą, jų nagrinėjimą, sprendimų dėl vartotojų asociacijų įrašymo į įgaliotųjų vartotojų asociacijų sąrašą ir sprendimų dėl vartotojų asociacijų išbraukimo iš šio sąrašo priėmimą bei šio sąrašo tvarkymą.“</text:p>
      <text:p text:style-name="P28">1.2. Pakeičiu 5 punktą ir jį išdėstau taip:</text:p>
      <text:p text:style-name="P29"><text:span text:style-name="T30">„</text:span><text:span text:style-name="T31">5</text:span><text:span text:style-name="T32">. Vartotojų asociacija, siekianti būti įrašyta į įgaliotųjų vartotojų asociacijų sąrašą, Valstybinei vartotojų teisių apsaugos tarnybai pateikia:</text:span></text:p>
      <text:p text:style-name="P33"><text:span text:style-name="T34">5.1</text:span><text:span text:style-name="T35">. prašymą, kuriame nurodomas vartotojų asociacijos pavadinimas, kontaktiniai duomenys (buveinės adresas, telefono numeris, elektroninio pašto adresas) ir<text:s/></text:span><text:span text:style-name="T36">interneto svetainės, kurioje turi būti pateikta Vartotojų teisių apsaugos įstatymo<text:s/></text:span><text:span text:style-name="T37">13</text:span><text:span text:style-name="T38">1</text:span><text:span text:style-name="T39"><text:s/>straipsnio 2 dalies 6 punkte nurodyta informacija,</text:span><text:span text:style-name="T40"><text:s/>adresas</text:span><text:span text:style-name="T41">;</text:span></text:p>
      <text:p text:style-name="P42"><text:span text:style-name="T43">5.2</text:span><text:span text:style-name="T44">. duomenis, įrodančius, kad ne mažiau kaip 12 mėnesių iki prašymo pateikimo faktiškai vykdo veiklą (konsultuoja vartotojus, rengia dokumentus, administruoja interneto svetainę ir panašiai) vartotojų apsaugos srityje;</text:span></text:p>
      <text:p text:style-name="P45"><text:span text:style-name="T46">5.3</text:span><text:span text:style-name="T47">. nepriklausomumo nuo verslo ir kitų su vartotojų teisių gynimu nesusijusių interesų pareiškimą (deklaraciją) pagal Valstybinės vartotojų teisių apsaugos tarnybos direktoriaus tvirtinamą formą;<text:s/></text:span></text:p>
      <text:p text:style-name="P48"><text:span text:style-name="T49">5.4</text:span><text:span text:style-name="T50">.<text:s/></text:span><text:span text:style-name="T51">jeigu vartotojų asociacija gauna finansavimą iš<text:s/></text:span><text:span text:style-name="T52">kito asmens<text:s/></text:span>–<text:s/><text:span text:style-name="T53">šios asociacijos vadovo tvirtinamų taisyklių, kuriomis užkertamas kelias vartotojų,<text:s/></text:span><text:span text:style-name="T54">vartotojų asociacij</text:span><text:span text:style-name="T55">os ir jai finansavimą teikiančio asmens interesų konfliktui, kopiją</text:span><text:span text:style-name="T56">.“</text:span></text:p>
      <text:p text:style-name="P57"><text:span text:style-name="T58">1.3</text:span><text:span text:style-name="T59">. Pakeičiu 9 punktą ir jį išdėstau taip:</text:span></text:p>
      <text:p text:style-name="P60"><text:span text:style-name="T61">„</text:span><text:span text:style-name="T62">9</text:span><text:span text:style-name="T63">. Valstybinė vartotojų teisių apsaugos tarnyba vartotojų asociacijos atitiktį<text:s/></text:span><text:span text:style-name="T64">Vartotojų teisių apsaugos įstatymo</text:span><text:span text:style-name="T65"><text:s/></text:span><text:span text:style-name="T66">13</text:span><text:span text:style-name="T67">1</text:span><text:span text:style-name="T68"><text:s/>straipsnio 2 dalies 1, 2, 4 ir 5 punktuose nustatytoms sąlygoms patikrina naudodamasi Juridinių asmenų registro duomenimis.“</text:span></text:p>
      <text:p text:style-name="P69"><text:span text:style-name="T70">1.4</text:span><text:span text:style-name="T71">. Pakeičiu V skyrių ir jį išdėstau taip:</text:span></text:p>
      <text:p text:style-name="P72"><text:span text:style-name="T73">„</text:span><text:span text:style-name="T74">V</text:span><text:span text:style-name="T75"><text:s/>SKYRIUS</text:span></text:p>
      <text:p text:style-name="P76"><text:span text:style-name="T77">VARTOTOJŲ ASOCIACIJŲ PATIKRINIMAS IR IŠBRAUKIMAS IŠ ĮGALIOTŲJŲ VARTOTOJŲ ASOCIACIJŲ SĄRAŠO</text:span></text:p>
      <text:p text:style-name="P78"/>
      <text:p text:style-name="P79"><text:span text:style-name="T80">14</text:span><text:span text:style-name="T81">. Valstybinė vartotojų teisių apsaugos tarnyba patikrina, ar įgaliotoji vartotojų asociacija atitinka<text:s/></text:span><text:span text:style-name="T82">Vartotojų teisių apsaugos įstatymo</text:span><text:span text:style-name="T83"><text:s/></text:span><text:span text:style-name="T84">13</text:span><text:span text:style-name="T85">1</text:span><text:span text:style-name="T86"><text:s/>straipsnio 2 dalyje nustatytas sąlygas:</text:span></text:p>
      <text:p text:style-name="P87"><text:span text:style-name="T88">14.1</text:span><text:span text:style-name="T89">. savo iniciatyva ne rečiau kaip kas 5 metus arba bet kuriuo metu, jei Valstybinei vartotojų teisių apsaugos tarnybai kyla pagrįstų abejonių;</text:span></text:p>
      <text:p text:style-name="P90"><text:span text:style-name="T91">14.2</text:span><text:span text:style-name="T92">. jei dėl to kreipiasi Europos Komisija.</text:span></text:p>
      <text:p text:style-name="P93"><text:span text:style-name="T94">15</text:span><text:span text:style-name="T95">.<text:s/></text:span><text:span text:style-name="T96">Jei Valstybinė vartotojų teisių apsaugos tarnyba nustato, kad<text:s/></text:span><text:span text:style-name="T97">vartotojų asociacija neatitinka Vartotojų teisių apsaugos įstatymo 13</text:span><text:span text:style-name="T98">1</text:span><text:span text:style-name="T99"><text:s/>straipsnio 2 dalies 1–5 punktuose nustatytų sąlygų, šios tarnybos direktorius priima motyvuotą sprendimą išbraukti vartotojų asociaciją iš įgaliotųjų vartotojų asociacijų sąrašo.</text:span></text:p>
      <text:p text:style-name="P100"><text:span text:style-name="T101">16</text:span><text:span text:style-name="T102">.<text:s/></text:span><text:span text:style-name="T103">Jei Valstybinė vartotojų teisių apsaugos tarnyba nustato, kad<text:s/></text:span><text:span text:style-name="T104">vartotojų asociacija neatitinka Vartotojų teisių apsaugos įstatymo<text:s/></text:span><text:span text:style-name="T105">13</text:span><text:span text:style-name="T106">1</text:span><text:span text:style-name="T107"><text:s/>straipsnio 2 dalies <text:s/>6 punkte nustatytų sąlygų, ji raštu kreipiasi į šią asociaciją, kad ne vėliau kaip per 5 darbo dienas nuo Valstybinės vartotojų teisių apsaugos tarnybos kreipimosi gavimo dienos pašalintų neatitikimus. Jei vartotojų asociacija nustatytu terminu nepašalina neatitikimų, ji išbraukiama iš įgaliotųjų vartotojų asociacijų sąrašo.</text:span></text:p>
      <text:p text:style-name="P108"><text:span text:style-name="T109">17</text:span><text:span text:style-name="T110">. Valstybinės vartotojų teisių apsaugos tarnybos direktoriaus sprendimas išbraukti vartotojų asociaciją iš įgaliotųjų vartotojų asociacijų sąrašo priimamas ne vėliau kaip per 5 darbo dienas nuo šios tarnybos atlikto patikrinimo pabaigos dienos.</text:span></text:p>
      <text:p text:style-name="P111"><text:span text:style-name="T112">18</text:span><text:span text:style-name="T113">. Vartotojų asociacija taip pat išbraukiama iš įgaliotųjų vartotojų asociacijų sąrašo vartotojų asociacijos prašymu</text:span><text:span text:style-name="T114"><text:s/></text:span><text:span text:style-name="T115">ne vėliau kaip per 5 darbo dienas nuo tokio prašymo Valstybinėje vartotojų teisių apsaugos tarnyboje gavimo dienos.“</text:span></text:p>
      <text:p text:style-name="P116"><text:span text:style-name="T117">1.5</text:span><text:span text:style-name="T118">. Buvusį 15 punktą laikau 19 punktu.</text:span></text:p>
      <text:p text:style-name="P119"><text:span text:style-name="T120">2</text:span><text:span text:style-name="T121">.<text:s/></text:span><text:span text:style-name="T122">Nustata</text:span><text:span text:style-name="T123">u, kad šis įsakymas įsigalioja 2023 m. birželio 25 d.</text:span></text:p>
      <text:p text:style-name="P124"/>
      <text:p text:style-name="P125"/>
      <text:p text:style-name="P126"/>
      <text:p text:style-name="P127"><text:span text:style-name="T128">Teisingumo ministrė <text:s text:c="9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Microsoft“ abonementas</meta:initial-creator>
    <dc:creator>adlibuser</dc:creator>
    <meta:creation-date>2022-12-22T06:23:00Z</meta:creation-date>
    <dc:date>2022-12-22T06:23:00Z</dc:date>
    <meta:template xlink:href="Normal.dotm" xlink:type="simple"/>
    <meta:editing-cycles>2</meta:editing-cycles>
    <meta:editing-duration>PT0S</meta:editing-duration>
    <meta:user-defined meta:name="ContentTypeId">0x0101005F02E75CEAB54B44BFCF91EE6A3AF52E</meta:user-defined>
    <meta:document-statistic meta:page-count="3" meta:paragraph-count="83" meta:word-count="518" meta:character-count="4495" meta:row-count="203" meta:non-whitespace-character-count="4060"/>
  </office:meta>
</office:document-meta>
</file>