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fo:font-size="10pt" style:font-size-asian="10pt"/>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17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217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APLINKOS APSAUGOS DEPARTAMENTO PRIE APLINKOS MINISTERIJOS<text:line-break/>DIREKTORIUS</text:p>
      <text:p text:style-name="P11"/>
      <text:p text:style-name="P12">ĮSAKYMAS</text:p>
      <text:p text:style-name="P13"><text:span text:style-name="T14">DĖL LICENCIJUOTOS GAMINTOJŲ IR IMPORTUOTOJŲ ORGANIZACIJOS VEIKLOS patikrinimo techninės užduoties už 2023 m. PATVIRTINIMO</text:span></text:p>
      <text:p text:style-name="P15"/>
      <text:p text:style-name="P16">2024 m. vasario 7 d. Nr.<text:s/>AD1-93</text:p>
      <text:p text:style-name="P17">Vilnius<text:line-break/></text:p>
      <text:p text:style-name="P18"><text:span text:style-name="T19">Vadovaudamasis Lietuvos Respublikos atliekų tvarkymo įstatymo 34</text:span><text:span text:style-name="T20">23</text:span><text:span text:style-name="T21"> straipsnio 4 dalimi:</text:span></text:p>
      <text:p text:style-name="P22"><text:span text:style-name="T23">1</text:span><text:span text:style-name="T24">. T</text:span><text:span text:style-name="T25">virtinu</text:span><text:span text:style-name="T26"><text:s/>pridedamą Licencijuotos gamintojų ir importuotojų organizacijos veiklos patikrinimo techninę užduotį už 2023 m.</text:span></text:p>
      <text:p text:style-name="P27"><text:span text:style-name="T28">2</text:span><text:span text:style-name="T29">.<text:s/></text:span><text:span text:style-name="T30">Nustatau,<text:s/></text:span><text:span text:style-name="T31">kad šiuo įsakymu patvirtintos Licencijuotos gamintojų ir importuotojų organizacijos patikrinimo techninės užduoties nustatyta tvarka parengtą sutartų procedūrų ataskaitą licencijuotos gamintojų ir importuotojų organizacijos Aplinkos apsaugos departamentui prie Aplinkos ministerijos teikia atsiskaitydamos už 2023 metus.</text:span></text:p>
      <text:p text:style-name="P32"/>
      <text:p text:style-name="P33"/>
      <text:p text:style-name="P34"/>
      <text:p text:style-name="P35"><text:span text:style-name="T36">Direktorius</text:span><text:span text:style-name="T37"><text:tab/>Giedrius Kadz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9T13:03:00Z</meta:creation-date>
    <dc:date>2024-02-09T13:03:00Z</dc:date>
    <meta:template xlink:href="Normal.dotm" xlink:type="simple"/>
    <meta:editing-cycles>1</meta:editing-cycles>
    <meta:editing-duration>PT0S</meta:editing-duration>
    <meta:user-defined meta:name="DISidcName">vdvis_dev</meta:user-defined>
    <meta:user-defined meta:name="DISdID">4994195</meta:user-defined>
    <meta:user-defined meta:name="DISCdDocAuthor">sakalyte.margarita</meta:user-defined>
    <meta:user-defined meta:name="VDVISDokPavadinimas">DĖL PRIVALOMŲJŲ NURODYMŲ</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88164&amp;dID=4994195&amp;ClientControlled=DocMan,taskpane&amp;coreContentOnly=1</meta:user-defined>
    <meta:user-defined meta:name="DISdUser">sakalyte.margarita</meta:user-defined>
    <meta:user-defined meta:name="DISdDocName">AM_4888164</meta:user-defined>
    <meta:document-statistic meta:page-count="1" meta:paragraph-count="16" meta:word-count="109" meta:character-count="827" meta:row-count="27" meta:non-whitespace-character-count="734"/>
  </office:meta>
</office:document-meta>
</file>