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style:line-height-at-least="0.1666in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widows="0" fo:orphans="0"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KRAŠTO APSAUGOS<text:s/></text:p>
      <text:p text:style-name="P13">MINISTRAS</text:p>
      <text:p text:style-name="Normal"/>
      <text:p text:style-name="P14">ĮSAKYMAS</text:p>
      <text:p text:style-name="P15">dėl KRAŠTO APSAUGOS MINISTRO 2010 M. VASARIO 3 D. ĮSAKYMO</text:p>
      <text:p text:style-name="P16"><text:span text:style-name="T17">NR. V-103 „</text:span><text:span text:style-name="T18">DĖL Dienpinigių dydžio šauliams nustatymo</text:span><text:span text:style-name="T19">“</text:span></text:p>
      <text:p text:style-name="P20"><text:span text:style-name="T21">PRIPAŽINIMO NETEKUSIU GALIOS</text:span></text:p>
      <text:p text:style-name="P22"/>
      <text:p text:style-name="P23">2020 m. rugpjūčio 4 d. Nr. V-634</text:p>
      <text:p text:style-name="P24">Vilnius</text:p>
      <text:p text:style-name="P25"/>
      <text:p text:style-name="P26"/>
      <text:p text:style-name="P27"><text:span text:style-name="T28">1</text:span><text:span text:style-name="T29">. P r i p a ž į s t u netekusiu galios Lietuvos Respublikos krašto apsaugos ministro 2010 m. vasario 3 d. įsakymą Nr. V-103 „</text:span><text:span text:style-name="T30">Dėl dienpinigių dydžio šauliams nustatymo</text:span><text:span text:style-name="T31">“</text:span><text:span text:style-name="T32"><text:s/></text:span><text:span text:style-name="T33">su visais pakeitimais ir papildymais.</text:span></text:p>
      <text:p text:style-name="P34">2. N u s t a t a u, kad šis įsakymas įsigalioja 2020 m. rugsėjo 1 d.</text:p>
      <text:p text:style-name="Normal"/>
      <text:p text:style-name="Normal"/>
      <text:p text:style-name="Normal"/>
      <text:p text:style-name="Normal"><text:span text:style-name="T35">Krašto apsaugos ministras<text:s/></text:span><text:span text:style-name="T36"><text:tab/></text:span><text:span text:style-name="T37"><text:tab/></text:span><text:span text:style-name="T38"><text:tab/></text:span><text:span text:style-name="T39"><text:tab/><text:s text:c="8"/>Raimundas Karob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3</text:p>
      </style:header-left>
      <style:footer>
        <text:p text:style-name="P5"/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Dackiene</meta:initial-creator>
    <dc:creator>adlibuser</dc:creator>
    <meta:creation-date>2020-08-04T10:22:00Z</meta:creation-date>
    <dc:date>2020-08-04T10:22:00Z</dc:date>
    <meta:print-date>2016-04-15T06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590" meta:row-count="17" meta:non-whitespace-character-count="524"/>
  </office:meta>
</office:document-meta>
</file>