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fo:text-transform="upperca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margin-left="0.1965in" fo:text-indent="0.2958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line-height="150%" fo:text-indent="0.4923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line-height="150%" fo:text-indent="0.4923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line-height="150%" fo:text-indent="0.4923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line-height="150%" fo:text-indent="0.4923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line-height="150%" fo:text-indent="0.4923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line-height="150%" fo:text-indent="0.4923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line-height="150%" fo:text-indent="0.4923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line-height="150%" fo:text-indent="0.4923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line-height="150%" fo:text-indent="0.4923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line-height="150%" fo:text-indent="0.4923in"/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line-height="150%" fo:text-indent="0.4923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line-height="150%" fo:text-indent="0.4923in"/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line-height="150%" fo:text-indent="0.4923in"/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fo:line-height="150%" fo:text-indent="0.4923in"/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P226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P24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P24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P2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1997 M. SPALIO 23 D. NUTARIMO NR. 1154 „DĖL VALSTYBINĖS REIKŠMĖS MIŠKŲ PLOTŲ PATVIRTINIMO“ PAKEITIMO</text:p>
      <text:p text:style-name="P16"/>
      <text:p text:style-name="P17">2021 m. lapkričio 3 d. Nr. 909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Pakeisti Lietuvos Respublikos Vyriausybės 1997 m. spalio 23 d. nutarimą Nr. 1154<text:s/><text:span text:style-name="T26">„</text:span>Dėl<text:s/><text:span text:style-name="T27">valstybinės reikšmės miškų plotų patvirtinimo“:</text:span></text:p>
      <text:p text:style-name="P28"><text:span text:style-name="T29">1</text:span><text:span text:style-name="T30">. Pakeisti preambulę ir ją išdėstyti taip:</text:span></text:p>
      <text:p text:style-name="P31"><text:span text:style-name="T32">„Vadovaudamasi Lietuvos Respublikos piliečių nuosavybės teisių į išlikusį nekilnojamąjį turtą atkūrimo įstatymo 13 straipsnio 1 dalies 1 punktu, Lietuvos Respublikos miškų įstatymo 4 straipsnio 10 dalimi ir Lietuvos Respublikos žemės įstatymo 6 straipsnio 1 dalies 4 punktu, Lietuvos Respublikos Vyriausybė nutaria:“</text:span></text:p>
      <text:p text:style-name="P33"><text:span text:style-name="T34">2</text:span><text:span text:style-name="T35">. Pakeisti 1 punktą ir jį išdėstyti taip:<text:s/></text:span></text:p>
      <text:p text:style-name="P36"><text:span text:style-name="T37">„</text:span><text:span text:style-name="T38">1</text:span><text:span text:style-name="T39">. Patvirtinti <text:s/>1144,11</text:span><text:span text:style-name="T40"><text:s/></text:span><text:span text:style-name="T41">tūkst. hektarų valstybinės reikšmės miškų plotus (pridedama) pagal Valstybinės miškų tarnybos parengtas schemas (1–60 priedai).“<text:s/></text:span></text:p>
      <text:p text:style-name="P42"><text:span text:style-name="T43">3</text:span><text:span text:style-name="T44">. Pakeisti nurodytu nutarimu patvirtintus valstybinės reikšmės miškų plotus:</text:span></text:p>
      <text:p text:style-name="P45"><text:span text:style-name="T46">3.1</text:span><text:span text:style-name="T47">. Pakeisti 4 punktą ir jį išdėstyti taip:</text:span></text:p>
      <text:p text:style-name="P48"><text:span text:style-name="T49">„</text:span><text:span text:style-name="T50">4</text:span><text:span text:style-name="T51">. <text:s text:c="5"/>Alytaus miesto <text:s text:c="26"/>1,22 <text:s text:c="42"/>4 priedas“;</text:span></text:p>
      <text:p text:style-name="P52"><text:span text:style-name="T53">3.2</text:span><text:span text:style-name="T54">. Pakeisti pastraipą, einančią po 5 punkto, ir ją išdėstyti taip:</text:span></text:p>
      <text:p text:style-name="P55"><text:span text:style-name="T56">„Iš viso <text:s text:c="46"/>120,86“;</text:span></text:p>
      <text:p text:style-name="P57"><text:span text:style-name="T58">3.3</text:span><text:span text:style-name="T59">. Pakeisti 10 punktą ir jį išdėstyti taip:</text:span></text:p>
      <text:p text:style-name="P60"><text:span text:style-name="T61">„</text:span><text:span text:style-name="T62">10</text:span><text:span text:style-name="T63">. <text:s text:c="5"/>Kauno rajono <text:s text:c="25"/>34,12 <text:s text:c="41"/>10 priedas“;</text:span></text:p>
      <text:p text:style-name="P64"><text:span text:style-name="T65">3.4</text:span><text:span text:style-name="T66">. Pakeisti pastraipą, einančią po 13 punkto, ir ją išdėstyti taip:</text:span></text:p>
      <text:p text:style-name="P67"><text:span text:style-name="T68">„Iš viso <text:s text:c="45"/>141,68“;</text:span></text:p>
      <text:p text:style-name="P69"><text:span text:style-name="T70">3.5</text:span><text:span text:style-name="T71">. Pakeisti 14 punktą ir jį išdėstyti taip:</text:span></text:p>
      <text:p text:style-name="P72"><text:span text:style-name="T73">„</text:span><text:span text:style-name="T74">14</text:span><text:span text:style-name="T75">. <text:s text:c="2"/>Klaipėdos <text:s/>Klaipėdos <text:s/>rajono <text:s/>16,00 <text:s text:c="44"/>14 priedas“;</text:span></text:p>
      <text:p text:style-name="P76"><text:span text:style-name="T77">3.6</text:span><text:span text:style-name="T78">. Pakeisti pastraipą, einančią po 20 punkto, ir ją išdėstyti taip:</text:span></text:p>
      <text:p text:style-name="P79"><text:span text:style-name="T80">„Iš viso <text:s text:c="46"/>76,87“;</text:span></text:p>
      <text:p text:style-name="P81"><text:span text:style-name="T82">3.7</text:span><text:span text:style-name="T83">. Pakeisti 21 punktą ir jį išdėstyti taip:</text:span></text:p>
      <text:p text:style-name="P84"><text:span text:style-name="T85">„</text:span><text:span text:style-name="T86">21</text:span><text:span text:style-name="T87">. <text:s text:c="2"/>Marijampolės <text:s/>Šakių rajono <text:s text:c="3"/>23,18 <text:s text:c="44"/>21 priedas“;</text:span></text:p>
      <text:p text:style-name="P88"><text:span text:style-name="T89">3.8</text:span><text:span text:style-name="T90">. Pakeisti 22 punktą ir jį išdėstyti taip:</text:span></text:p>
      <text:p text:style-name="P91"><text:span text:style-name="T92">„</text:span><text:span text:style-name="T93">22</text:span><text:span text:style-name="T94">. <text:s text:c="5"/>Vilkaviškio rajono <text:s text:c="16"/>9,42 <text:s text:c="47"/>22 priedas“;</text:span></text:p>
      <text:p text:style-name="P95"><text:span text:style-name="T96">3.9</text:span><text:span text:style-name="T97">. Pakeisti 24 punktą ir jį išdėstyti taip:</text:span></text:p>
      <text:p text:style-name="P98"><text:span text:style-name="T99">„</text:span><text:span text:style-name="T100">24</text:span><text:span text:style-name="T101">. <text:s text:c="5"/>Kazlų Rūdos <text:s text:c="25"/>28,95 <text:s text:c="45"/>24 priedas“;</text:span></text:p>
      <text:p text:style-name="P102"><text:span text:style-name="T103">3.10</text:span><text:span text:style-name="T104">. Pakeisti pastraipą, einančią po 25 punkto, ir ją išdėstyti taip:</text:span></text:p>
      <text:p text:style-name="P105"><text:span text:style-name="T106">„Iš viso <text:s text:c="43"/>75,58“;</text:span></text:p>
      <text:p text:style-name="P107"><text:span text:style-name="T108">3.11</text:span><text:span text:style-name="T109">. Pakeisti 32 punktą ir jį išdėstyti taip:</text:span></text:p>
      <text:p text:style-name="P110"><text:span text:style-name="T111">„</text:span><text:span text:style-name="T112">32</text:span><text:span text:style-name="T113">. <text:s text:c="2"/>Šiaulių <text:s/>Akmenės rajono <text:s text:c="8"/>17,40 <text:s text:c="46"/>32 priedas“;</text:span></text:p>
      <text:p text:style-name="P114"><text:span text:style-name="T115">3.12</text:span><text:span text:style-name="T116">. Pakeisti 36 punktą ir jį išdėstyti taip:</text:span></text:p>
      <text:p text:style-name="P117"><text:span text:style-name="T118">„</text:span><text:span text:style-name="T119">36</text:span><text:span text:style-name="T120">. <text:s text:c="5"/>Radviliškio rajono <text:s text:c="14"/>27,34 <text:s text:c="47"/>36 priedas“;</text:span></text:p>
      <text:p text:style-name="P121"><text:span text:style-name="T122">3.13</text:span><text:span text:style-name="T123">. Pakeisti pastraipą, einančią po 38 punkto, ir ją išdėstyti taip:</text:span></text:p>
      <text:p text:style-name="P124"><text:span text:style-name="T125">„Iš viso <text:s text:c="44"/>147,48“;</text:span></text:p>
      <text:p text:style-name="P126"><text:span text:style-name="T127">3.14</text:span><text:span text:style-name="T128">. Pakeisti 39 punktą ir jį išdėstyti taip:</text:span></text:p>
      <text:p text:style-name="P129"><text:span text:style-name="T130">„</text:span><text:span text:style-name="T131">39</text:span><text:span text:style-name="T132">. <text:s text:c="2"/>Tauragės <text:s text:c="2"/>Jurbarko rajono <text:s text:c="3"/>39,30 <text:s text:c="49"/>39 priedas“;</text:span></text:p>
      <text:p text:style-name="P133"><text:span text:style-name="T134">3.15</text:span><text:span text:style-name="T135">. Pakeisti 41 punktą ir jį išdėstyti taip:</text:span></text:p>
      <text:p text:style-name="P136"><text:span text:style-name="T137">„</text:span><text:span text:style-name="T138">41</text:span><text:span text:style-name="T139">. <text:s text:c="5"/>Tauragės rajono <text:s text:c="19"/>30,57 <text:s text:c="46"/>41 priedas“;</text:span></text:p>
      <text:p text:style-name="P140"><text:span text:style-name="T141">3.16</text:span><text:span text:style-name="T142">. Pakeisti 42 punktą ir jį išdėstyti taip:</text:span></text:p>
      <text:p text:style-name="P143"><text:span text:style-name="T144">„</text:span><text:span text:style-name="T145">42</text:span><text:span text:style-name="T146">. <text:s text:c="5"/>Pagėgių <text:s text:c="32"/>7,46 <text:s text:c="47"/>42 priedas“;</text:span></text:p>
      <text:p text:style-name="P147"><text:span text:style-name="T148">3.17</text:span><text:span text:style-name="T149">. Pakeisti pastraipą, einančią po 42 punkto, ir ją išdėstyti taip:</text:span></text:p>
      <text:p text:style-name="P150"><text:span text:style-name="T151">„Iš viso <text:s text:c="45"/>89,75“;</text:span></text:p>
      <text:p text:style-name="P152"><text:span text:style-name="T153">3.18</text:span><text:span text:style-name="T154">. Pakeisti 49 punktą ir jį išdėstyti taip:</text:span></text:p>
      <text:p text:style-name="P155"><text:span text:style-name="T156">„</text:span><text:span text:style-name="T157">49</text:span><text:span text:style-name="T158">. <text:s text:c="5"/>Molėtų rajono <text:s text:c="22"/>10,99 <text:s text:c="46"/>49 priedas“;</text:span></text:p>
      <text:p text:style-name="P159"><text:span text:style-name="T160">3.19</text:span><text:span text:style-name="T161">. Pakeisti 51 punktą ir jį išdėstyti taip:</text:span></text:p>
      <text:p text:style-name="P162"><text:span text:style-name="T163">„</text:span><text:span text:style-name="T164">51</text:span><text:span text:style-name="T165">. <text:s text:c="5"/>Zarasų rajono <text:s text:c="23"/>15,31 <text:s text:c="46"/>51 priedas“;</text:span></text:p>
      <text:p text:style-name="P166"><text:span text:style-name="T167">3.20</text:span><text:span text:style-name="T168">. Pakeisti pastraipą, einančią po 52 punkto, ir ją išdėstyti taip:</text:span></text:p>
      <text:p text:style-name="P169"><text:span text:style-name="T170">„Iš viso <text:s text:c="45"/>77,31“;</text:span></text:p>
      <text:p text:style-name="P171"><text:span text:style-name="T172">3.21</text:span><text:span text:style-name="T173">. Pakeisti 58 punktą ir jį išdėstyti taip:</text:span></text:p>
      <text:p text:style-name="P174"><text:span text:style-name="T175">„</text:span><text:span text:style-name="T176">58</text:span><text:span text:style-name="T177">. <text:s text:c="5"/>Vilniaus rajono <text:s text:c="20"/>41,06 <text:s text:c="47"/>58 priedas“;</text:span></text:p>
      <text:p text:style-name="P178"><text:span text:style-name="T179">3.22</text:span><text:span text:style-name="T180">. Pakeisti 59 punktą ir jį išdėstyti taip:</text:span></text:p>
      <text:p text:style-name="P181"><text:span text:style-name="T182">„</text:span><text:span text:style-name="T183">59</text:span><text:span text:style-name="T184">. <text:s text:c="5"/>Elektrėnų <text:s text:c="29"/>7,60 <text:s text:c="49"/>59 priedas“;</text:span></text:p>
      <text:p text:style-name="P185"><text:span text:style-name="T186">3.23</text:span><text:span text:style-name="T187">. Pakeisti 60 punktą ir jį išdėstyti taip:</text:span></text:p>
      <text:p text:style-name="P188"><text:span text:style-name="T189">„</text:span><text:span text:style-name="T190">60</text:span><text:span text:style-name="T191">. <text:s text:c="5"/>Vilniaus miesto <text:s text:c="19"/>13,51 <text:s text:c="48"/>60 priedas“;</text:span></text:p>
      <text:p text:style-name="P192"><text:span text:style-name="T193">3.24</text:span><text:span text:style-name="T194">. Pakeisti pastraipą, einančią po 60 punkto, ir ją išdėstyti taip:</text:span></text:p>
      <text:p text:style-name="P195"><text:span text:style-name="T196">„Iš viso <text:s text:c="43"/>230,25“;</text:span></text:p>
      <text:p text:style-name="P197"><text:span text:style-name="T198">3.25</text:span><text:span text:style-name="T199">. Pakeisti paskutiniąją pastraipą ir ją išdėstyti taip:</text:span></text:p>
      <text:p text:style-name="P200"><text:span text:style-name="T201">„Iš viso Lietuvoje <text:s text:c="25"/>1144,11.“;</text:span></text:p>
      <text:p text:style-name="P202"><text:span text:style-name="T203">3.26</text:span><text:span text:style-name="T204">. Pakeisti 4 priedą ir jį išdėstyti nauja redakcija (pridedama);</text:span></text:p>
      <text:p text:style-name="P205"><text:span text:style-name="T206">3.27</text:span><text:span text:style-name="T207">. Pakeisti 9 priedą ir jį išdėstyti nauja redakcija (pridedama);</text:span></text:p>
      <text:p text:style-name="P208"><text:span text:style-name="T209">3.28</text:span><text:span text:style-name="T210">. Pakeisti 10 priedą ir jį išdėstyti nauja redakcija (pridedama);</text:span></text:p>
      <text:p text:style-name="P211"><text:span text:style-name="T212">3.29</text:span><text:span text:style-name="T213">. Pakeisti 14 priedą ir jį išdėstyti nauja redakcija (pridedama);</text:span></text:p>
      <text:p text:style-name="P214"><text:span text:style-name="T215">3.30</text:span><text:span text:style-name="T216">. Pakeisti 21 priedą ir jį išdėstyti nauja redakcija (pridedama);</text:span></text:p>
      <text:p text:style-name="P217"><text:span text:style-name="T218">3.31</text:span><text:span text:style-name="T219">. Pakeisti 22 priedą ir jį išdėstyti nauja redakcija (pridedama);</text:span></text:p>
      <text:p text:style-name="P220"><text:span text:style-name="T221">3.32</text:span><text:span text:style-name="T222">. Pakeisti 24 priedą ir jį išdėstyti nauja redakcija (pridedama);</text:span></text:p>
      <text:p text:style-name="P223"><text:span text:style-name="T224">3.33</text:span><text:span text:style-name="T225">. Pakeisti 29 priedą ir jį išdėstyti nauja redakcija (pridedama);</text:span></text:p>
      <text:p text:style-name="P226"><text:span text:style-name="T227">3.34</text:span><text:span text:style-name="T228">. Pakeisti 32 priedą ir jį išdėstyti nauja redakcija (pridedama);</text:span></text:p>
      <text:p text:style-name="P229"><text:span text:style-name="T230">3.35</text:span><text:span text:style-name="T231">. Pakeisti 36 priedą ir jį išdėstyti nauja redakcija (pridedama);</text:span></text:p>
      <text:p text:style-name="P232"><text:span text:style-name="T233">3.36</text:span><text:span text:style-name="T234">. Pakeisti 39 priedą ir jį išdėstyti nauja redakcija (pridedama);</text:span></text:p>
      <text:p text:style-name="P235"><text:span text:style-name="T236">3.37</text:span><text:span text:style-name="T237">. Pakeisti 41 priedą ir jį išdėstyti nauja redakcija (pridedama);</text:span></text:p>
      <text:p text:style-name="P238"><text:span text:style-name="T239">3.38</text:span><text:span text:style-name="T240">. Pakeisti 42 priedą ir jį išdėstyti nauja redakcija (pridedama);</text:span></text:p>
      <text:p text:style-name="P241"><text:span text:style-name="T242">3.39</text:span><text:span text:style-name="T243">. Pakeisti 49 priedą ir jį išdėstyti nauja redakcija (pridedama);</text:span></text:p>
      <text:p text:style-name="P244"><text:span text:style-name="T245">3.40</text:span><text:span text:style-name="T246">. Pakeisti 51 priedą ir jį išdėstyti nauja redakcija (pridedama);</text:span></text:p>
      <text:p text:style-name="P247"><text:span text:style-name="T248">3.41</text:span><text:span text:style-name="T249">. Pakeisti 58 priedą ir jį išdėstyti nauja redakcija (pridedama);</text:span></text:p>
      <text:p text:style-name="P250"><text:span text:style-name="T251">3.42</text:span><text:span text:style-name="T252">. Pakeisti 59 priedą ir jį išdėstyti nauja redakcija (pridedama);</text:span></text:p>
      <text:p text:style-name="P253"><text:span text:style-name="T254">3.43</text:span><text:span text:style-name="T255">. Pakeisti 60 priedą ir jį išdėstyti nauja redakcija (pridedama).</text:span></text:p>
      <text:p text:style-name="P256"/>
      <text:p text:style-name="P257"/>
      <text:p text:style-name="P258"/>
      <text:p text:style-name="P259">Ministrė Pirmininkė<text:tab/><text:s text:c="17"/>Ingrida Šimonytė</text:p>
      <text:p text:style-name="P260"/>
      <text:p text:style-name="P261"/>
      <text:p text:style-name="P262"><text:span text:style-name="T263">Aplinkos ministras <text:s text:c="89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</meta:initial-creator>
    <dc:creator>adlibuser</dc:creator>
    <meta:creation-date>2021-11-09T13:06:00Z</meta:creation-date>
    <dc:date>2021-11-09T13:06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3" meta:paragraph-count="137" meta:word-count="834" meta:character-count="6345" meta:row-count="297" meta:non-whitespace-character-count="5648"/>
  </office:meta>
</office:document-meta>
</file>