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SVALIOS PROGIMNAZIJOS 2A, 2B, 3A, 3B IR 4B KLASĖSE</text:span></text:p>
      <text:p text:style-name="P17"/>
      <text:p text:style-name="P18">2020 m. lapkričio 24 d. Nr. DV-800</text:p>
      <text:p text:style-name="P19">Pasvalys</text:p>
      <text:p text:style-name="Normal"/>
      <text:p text:style-name="P20"><text:span text:style-name="T21">Vadovaudamasis Lietuvos Respublikos vietos savivaldos įstatymo 18 straipsnio 1 dalimi,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4 „Dėl<text:span text:style-name="T22"><text:s/>pradinio ugdymo organizavimo būtinų sąlygų</text:span>“ (su visais aktualiais pakeitimais),<text:span text:style-name="T23"><text:s/>atsižvelgdamas į Nacionalinio visuomenės sveikatos centro prie Sveikatos apsaugos ministerijos Panevėžio departamento Pasvalio skyriaus 2020 m. lapkričio 24 d. raštą Nr. (5-23 16.1.17 E)2-107955 „Dėl siūlymo taikyti infekcijų plitimą ribojantį režimą“ bei siekdamas suvaldyti / sumažinti COVID-19 ligos (koronaviruso infekcijos) plitimą Pasvalio rajono savivaldybės (toliau – Savivaldybė) teritorijoje:</text:span></text:p>
      <text:p text:style-name="P24"><text:span text:style-name="T25">1</text:span><text:span text:style-name="T26">.<text:s/></text:span><text:span text:style-name="T27">Nurodau</text:span><text:span text:style-name="T28"><text:s/>taikyti 14 dienų infekcijų plitimą ribojantį režimą (organizuoti mokymo procesą nuotoliniu būdu) Pasvalio Svalios progimnazijos 2A, 2B, 3A, 3B ir 4B klasėse.</text:span></text:p>
      <text:p text:style-name="P29">2. Į p a r e i g o j u <text:s/>Pasvalio Svalios progimnazijos direktorę Aleksandrą Tribulskienę:</text:p>
      <text:p text:style-name="P30">2.1. vykdyti visus Nacionalinio visuomenės sveikatos centro prie Sveikatos apsaugos ministerijos Panevėžio departamento Pasvalio skyriaus nurodymus dėl COVID-19 ligos (koronaviruso infekcijos) plitimą mažinančių priemonių taikymo Pasvalio Svalios progimnazijos 2A, 2B, 3A, 3B ir 4B klasėse;</text:p>
      <text:p text:style-name="P31"><text:span text:style-name="T32">2.2</text:span><text:span text:style-name="T33">. bendrauti ir bendradarbiauti su Pasvalio rajono savivaldybės visuomenės sveikatos biuro darbuotojais organizuojant COVID-19 ligos (koronaviruso infekcijos) plitimo valdymą;<text:s/></text:span></text:p>
      <text:p text:style-name="P34"><text:span text:style-name="T35">2.3</text:span><text:span text:style-name="T36">. užtikrinti, kad Pasvalio Svalios progimnazij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7"><text:span text:style-name="T38">2.4</text:span><text:span text:style-name="T39">. užtikrinti Pasvalio Svalios progimnazijos 2A, 2B, 3A, 3B ir 4B klasių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0"><text:span text:style-name="T41">2.5</text:span><text:span text:style-name="T42">.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Svalios progimnazijos 2A, 2B, 3A, 3B ir 4B klasėse.</text:span></text:p>
      <text:p text:style-name="P43"><text:span text:style-name="T44">3</text:span><text:span text:style-name="T45">. P a v e d u:</text:span></text:p>
      <text:p text:style-name="P46"><text:span text:style-name="T47">3.1</text:span><text:span text:style-name="T48">. Savivaldybės administracijos Bendrojo skyriaus vyriausiajai specialistei Astai Pagojienei su įsakymu supažindinti Pasvalio Svalios progimnazijos direktorę Aleksandrą Tribulskienę;<text:s/></text:span></text:p>
      <text:p text:style-name="P49"><text:span text:style-name="T50">3.2</text:span><text:span text:style-name="T51">. Savivaldybės administracijos Bendrojo skyriaus vedėjai Rasai Gedvilienei paskelbti įsakymą Savivaldybės interneto svetainėje;</text:span></text:p>
      <text:p text:style-name="P52"><text:span text:style-name="T53"><text:tab/><text:s text:c="12"/></text:span><text:span text:style-name="T54">3.3</text:span><text:span text:style-name="T55">.<text:s/></text:span><text:span text:style-name="T56">S</text:span><text:span text:style-name="T57">avivaldybės administracijos<text:s/></text:span><text:span text:style-name="T58">Švietimo ir sporto skyriaus vedėjui dr. Gvidui Viliui įsakymo vykdymo kontrolę.</text:span><text:span text:style-name="T59"><text:s/></text:span></text:p>
      <text:p text:style-name="P60"><text:span text:style-name="T61">4</text:span><text:span text:style-name="T62">.<text:s/></text:span><text:span text:style-name="T63">Pripažįstu</text:span><text:span text:style-name="T64"><text:s/>netekusiu galios Savivaldybės administracijos direktoriaus 2020 m. lapkričio 23 d. įsakymą Nr. DV-792 „Dėl i</text:span><text:span text:style-name="T65">nfekcijų plitimą ribojančio režimo taikymo Pasvalio Svalios progimnazijos 2A, 2B, 3A, 3B ir 4B klasėse“.</text:span></text:p>
      <text:p text:style-name="P66"><text:span text:style-name="T67">Įsakymas per vieną mėnesį gali būti skundžiamas Regionų apygardos administraciniam teismui, skundą (prašymą) paduodant bet kuriuose šio teismo rūmuose, Lietuvos Respublikos administracinių bylų teisenos įstatymo nustatyta tvarka.</text:span></text:p>
      <text:p text:style-name="P68"/>
      <text:p text:style-name="P69"/>
      <text:p text:style-name="P70"/>
      <text:p text:style-name="P71">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24T15:30:00Z</meta:creation-date>
    <dc:date>2020-11-24T15:30:00Z</dc:date>
    <meta:print-date>2020-11-24T13:51:00Z</meta:print-date>
    <meta:template xlink:href="Normal.dotm" xlink:type="simple"/>
    <meta:editing-cycles>2</meta:editing-cycles>
    <meta:editing-duration>PT0S</meta:editing-duration>
    <meta:document-statistic meta:page-count="2" meta:paragraph-count="125" meta:word-count="623" meta:character-count="4912" meta:row-count="401" meta:non-whitespace-character-count="4414"/>
  </office:meta>
</office:document-meta>
</file>