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083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indent="1.3333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7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in"/>
        </style:tab-stops>
      </style:paragraph-properties>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in"/>
        </style:tab-stops>
      </style:paragraph-properties>
      <style:text-properties style:font-size-complex="12pt"/>
    </style:style>
    <style:style style:name="P36"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07 M. SAUSIO 22 D. ĮSAKYMO NR. V-27 „DĖL MASAŽUOTOJO PROFESIJOS KVALIFIKACINIŲ REIKALAVIMŲ APRAŠO <text:s/>PATVIRTINIMO“ <text:s/>PAKEITIMO</text:p>
      <text:p text:style-name="P17"/>
      <text:p text:style-name="P18"/>
      <text:p text:style-name="P19">2015 m. <text:s/>kovo 5 d. Nr. V-326 <text:s/></text:p>
      <text:p text:style-name="P20">Vilnius</text:p>
      <text:p text:style-name="P21"/>
      <text:p text:style-name="P22"/>
      <text:p text:style-name="P23"/>
      <text:p text:style-name="P24"><text:span text:style-name="T25">P a k e i č i u <text:s/>Masažuotojo profesijos kvalifikacinių reikalavimų aprašą, patvirtintą Lietuvos Respublikos sveikatos apsaugos ministro 2007 m. sausio 22 d. įsakymu<text:s/></text:span><text:span text:style-name="T26">Nr. V-</text:span><text:span text:style-name="T27">27 <text:s/>„Dėl Masažuotojo profesijos kvalifikacinių reikalavimų aprašo patvirtinimo“, ir 11.4 papunktį išdėstau taip:<text:s/></text:span></text:p>
      <text:p text:style-name="P28"><text:span text:style-name="T29">„</text:span><text:span text:style-name="T30">11.4</text:span><text:span text:style-name="T31">.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mokymo institucijos, turinčios teisę vykdyti masažo pagrindų mokymo programą, išduotą specializacijos, kvalifikacijos ar neformaliojo mokymo programos baigimo <text:s/>pažymėjimą, patvirtinantį, kad <text:s/>baigta ne trumpesnė kaip 140 val. trukmės masažo pagrindų mokymo programa;“.<text:s/></text:span></text:p>
      <text:p text:style-name="P32"/>
      <text:p text:style-name="P33"/>
      <text:p text:style-name="P34"/>
      <text:p text:style-name="P35">Sveikatos apsaugos ministrė <text:s text:c="81"/>Rimantė Šalaševičiūtė<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 User</dc:creator>
    <meta:creation-date>2015-03-26T14:11:00Z</meta:creation-date>
    <dc:date>2015-03-26T14:11:00Z</dc:date>
    <meta:print-date>2015-02-09T08:09:00Z</meta:print-date>
    <meta:template xlink:href="Normal" xlink:type="simple"/>
    <meta:editing-cycles>2</meta:editing-cycles>
    <meta:editing-duration>PT0S</meta:editing-duration>
    <meta:document-statistic meta:page-count="1" meta:paragraph-count="11" meta:word-count="168" meta:character-count="1417" meta:row-count="48" meta:non-whitespace-character-count="1260"/>
  </office:meta>
</office:document-meta>
</file>