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5576in"/>
    </style:style>
    <style:style style:name="TableColumn36" style:family="table-column">
      <style:table-column-properties style:column-width="0.5562in"/>
    </style:style>
    <style:style style:name="TableColumn37" style:family="table-column">
      <style:table-column-properties style:column-width="5.5013in"/>
    </style:style>
    <style:style style:name="Table34" style:family="table">
      <style:table-properties style:width="6.6152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5576in"/>
    </style:style>
    <style:style style:name="TableColumn56" style:family="table-column">
      <style:table-column-properties style:column-width="0.5562in"/>
    </style:style>
    <style:style style:name="TableColumn57" style:family="table-column">
      <style:table-column-properties style:column-width="5.5013in"/>
    </style:style>
    <style:style style:name="Table54" style:family="table">
      <style:table-properties style:width="6.6152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0.5576in"/>
    </style:style>
    <style:style style:name="TableColumn78" style:family="table-column">
      <style:table-column-properties style:column-width="0.5562in"/>
    </style:style>
    <style:style style:name="TableColumn79" style:family="table-column">
      <style:table-column-properties style:column-width="5.5013in"/>
    </style:style>
    <style:style style:name="Table76" style:family="table">
      <style:table-properties style:width="6.6152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0.5576in"/>
    </style:style>
    <style:style style:name="TableColumn94" style:family="table-column">
      <style:table-column-properties style:column-width="0.5562in"/>
    </style:style>
    <style:style style:name="TableColumn95" style:family="table-column">
      <style:table-column-properties style:column-width="5.5013in"/>
    </style:style>
    <style:style style:name="Table92" style:family="table">
      <style:table-properties style:width="6.6152in" fo:margin-left="0.07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DĖL MUITINĖS DEPARTAMENTO PRIE LIETUVOS RESPUBLIKOS FINANSŲ MINISTERIJOS GENERALINIO DIREKTORIAUS 2007 M. KOVO 29 D. ĮSAKYMO<text:s/></text:p>
      <text:p text:style-name="P19">NR. 1B-240 „DĖL NACIONALINIŲ PAPILDOMŲ LIETUVOS RESPUBLIKOS INTEGRUOTO TARIFO KODŲ SĄRAŠO PATVIRTINIMO“ PAKEITIMO</text:p>
      <text:p text:style-name="P20"/>
      <text:p text:style-name="P21">2023 m. gruodžio 11 d. Nr. 1BE-895</text:p>
      <text:h text:style-name="P22" text:outline-level="8">Vilnius</text:h>
      <text:h text:style-name="P23" text:outline-level="8"/>
      <text:p text:style-name="P24"/>
      <text:p text:style-name="P25"/>
      <text:p text:style-name="P26"><text:span text:style-name="T27">1</text:span><text:span text:style-name="T28">.<text:s/></text:span><text:span text:style-name="T29">P a k e i č i u Nacionalinių papildomų Lietuvos Respublikos integruoto tarifo kodų sąrašą, patvirtintą Muitinės departamento prie Lietuvos Respublikos finansų ministerijos generalinio direktoriaus 2007 m. kovo 29 d. įsakymu Nr. 1B-240 „Dėl Nacionalinių papildomų Lietuvos Respublikos integruoto tarifo kodų sąrašo patvirtinimo“:</text:span></text:p>
      <text:p text:style-name="P30"><text:span text:style-name="T31">1.1</text:span><text:span text:style-name="T32">. Pakeičiu 19 punktą ir jį išdėstau taip</text:span><text:span text:style-name="T33">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19.</text:span></text:p>
          </table:table-cell>
          <table:table-cell table:style-name="TableCell41">
            <text:p text:style-name="P42">X308</text:p>
          </table:table-cell>
          <table:table-cell table:style-name="TableCell43">
            <text:p text:style-name="P44"><text:span text:style-name="T45">Gazoliai ir kiti produktai, skirti naudoti žemės ūkio veiklos, įskaitant akvakultūros ar verslinės žvejybos vidaus vandenyse veiklą, subjektams žemės ūkio produktų gamybai,<text:s/></text:span><text:span text:style-name="T46">naudojamoje žemės ūkio technikoje (įskaitant<text:s/></text:span><text:soft-page-break/><text:span text:style-name="T47">traktorius), žvejybos laivų varikliuose,<text:s/></text:span><text:span text:style-name="T48">kurie pagal Akcizų įstatymą apmokestinami akcizų tarifu, nurodytu Akcizų įstatymo 37 straipsnio 3 dalyje</text:span><text:span text:style-name="T49">“.</text:span></text:p>
          </table:table-cell>
        </table:table-row>
      </table:table>
      <text:p text:style-name="Normal"/>
      <text:p text:style-name="P50"><text:span text:style-name="T51">1.2</text:span><text:span text:style-name="T52">. Pakeičiu 22 punktą ir jį išdėstau taip</text:span><text:span text:style-name="T53">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„22.</text:span></text:p>
          </table:table-cell>
          <table:table-cell table:style-name="TableCell61">
            <text:p text:style-name="P62">X321</text:p>
          </table:table-cell>
          <table:table-cell table:style-name="TableCell63">
            <text:p text:style-name="P64"><text:span text:style-name="T65">Akmens anglys, kurios pagal Akcizų įstatymą apmokestinamos akcizų tarifu, nurodytu Akcizų įstatymo 53 straipsnio 1 dalyje</text:span><text:span text:style-name="T66">“.</text:span></text:p>
          </table:table-cell>
        </table:table-row>
      </table:table>
      <text:p text:style-name="Normal"/>
      <text:p text:style-name="P67"><text:span text:style-name="T68">1.3</text:span><text:span text:style-name="T69">. P</text:span><text:span text:style-name="T70">ripažįstu netekusiu galios</text:span><text:span text:style-name="T71"><text:s/>23 punktą.</text:span></text:p>
      <text:p text:style-name="P72"><text:span text:style-name="T73">1.4</text:span><text:span text:style-name="T74">. Pakeičiu 24 punktą ir jį išdėstau taip</text:span><text:span text:style-name="T75">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Normal"><text:span text:style-name="T82">„24.</text:span></text:p>
          </table:table-cell>
          <table:table-cell table:style-name="TableCell83">
            <text:p text:style-name="P84">X331</text:p>
          </table:table-cell>
          <table:table-cell table:style-name="TableCell85">
            <text:p text:style-name="P86"><text:span text:style-name="T87">Koksas ir lignitas, kuris pagal Akcizų įstatymą apmokestinamas akcizų tarifu, nurodytu Akcizų įstatymo 53 straipsnio 2 dalyje“.</text:span></text:p>
          </table:table-cell>
        </table:table-row>
      </table:table>
      <text:p text:style-name="Normal"/>
      <text:p text:style-name="P88"><text:span text:style-name="T89">1.5</text:span><text:span text:style-name="T90">. Pakeičiu 25 punktą ir jį išdėstau taip</text:span><text:span text:style-name="T91">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al"><text:span text:style-name="T98">„</text:span><text:span text:style-name="T99">25</text:span><text:span text:style-name="T100">.</text:span></text:p>
          </table:table-cell>
          <table:table-cell table:style-name="TableCell101">
            <text:p text:style-name="P102">X341</text:p>
          </table:table-cell>
          <table:table-cell table:style-name="TableCell103">
            <text:p text:style-name="P104"><text:span text:style-name="T105">Šildymui skirtos durpės, kurios pagal Akcizų įstatymą apmokestinamos akcizų tarifu, nurodytu Akcizų įstatymo 53 straipsnio 3 dalyje</text:span><text:span text:style-name="T106">“.</text:span></text:p>
          </table:table-cell>
        </table:table-row>
      </table:table>
      <text:p text:style-name="Normal"/>
      <text:p text:style-name="P107"><text:span text:style-name="T108">2</text:span><text:span text:style-name="T109">. N u s t a t a u, kad šis įsakymas įsigalioja 2024 m. sausio 1 d.</text:span></text:p>
      <text:p text:style-name="P110"/>
      <text:p text:style-name="P111"/>
      <text:p text:style-name="P112"/>
      <text:p text:style-name="P113"><text:span text:style-name="T114">Generalinis direktorius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trūda Budienė</meta:initial-creator>
    <dc:creator>adlibuser</dc:creator>
    <meta:creation-date>2023-12-13T08:05:00Z</meta:creation-date>
    <dc:date>2023-12-13T08:05:00Z</dc:date>
    <meta:print-date>2023-11-06T09:5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78" meta:character-count="1877" meta:row-count="55" meta:non-whitespace-character-count="1621"/>
  </office:meta>
</office:document-meta>
</file>