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3.3472in">
        <style:tab-stops>
          <style:tab-stop style:type="left" style:position="1.3777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fo:text-align="center">
        <style:tab-stops>
          <style:tab-stop style:type="left" style:position="-0.295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295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2958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29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29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295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295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29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295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295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295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295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29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295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295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295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295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295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295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295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295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tab-stops>
          <style:tab-stop style:type="left" style:position="-0.2958in"/>
        </style:tab-stops>
      </style:paragraph-properties>
    </style:style>
    <style:style style:name="P161" style:parent-style-name="Normal" style:family="paragraph">
      <style:paragraph-properties fo:text-align="center">
        <style:tab-stops>
          <style:tab-stop style:type="left" style:position="-0.2958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2958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295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295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295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295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295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295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295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29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295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295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295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295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295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29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295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29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295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295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295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295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ab-stops>
          <style:tab-stop style:type="left" style:position="-0.2958in"/>
        </style:tab-stops>
      </style:paragraph-properties>
    </style:style>
    <style:style style:name="P229" style:parent-style-name="Normal" style:family="paragraph">
      <style:paragraph-properties fo:text-align="center">
        <style:tab-stops>
          <style:tab-stop style:type="left" style:position="-0.2958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2958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295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295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295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295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295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295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295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295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295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295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295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295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295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295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295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295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29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295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295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295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295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295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295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295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295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295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295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295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295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295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295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295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295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295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29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295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295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295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295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29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295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295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295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295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295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295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295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295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295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295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295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295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295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295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295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tab-stops>
          <style:tab-stop style:type="left" style:position="-0.2958in"/>
        </style:tab-stops>
      </style:paragraph-properties>
    </style:style>
    <style:style style:name="P406" style:parent-style-name="Normal" style:family="paragraph">
      <style:paragraph-properties fo:keep-with-next="always" fo:text-align="center">
        <style:tab-stops>
          <style:tab-stop style:type="left" style:position="-0.2958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keep-with-next="always" fo:text-align="center">
        <style:tab-stops>
          <style:tab-stop style:type="left" style:position="-0.2958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295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295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295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295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295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295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295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295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295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295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295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295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295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295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295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295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295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295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295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295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295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295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295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295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tab-stops>
          <style:tab-stop style:type="left" style:position="-0.2958in"/>
        </style:tab-stops>
      </style:paragraph-properties>
    </style:style>
    <style:style style:name="P485" style:parent-style-name="Normal" style:family="paragraph">
      <style:paragraph-properties fo:text-align="center">
        <style:tab-stops>
          <style:tab-stop style:type="left" style:position="-0.2958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ab-stops>
          <style:tab-stop style:type="left" style:position="-0.2958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295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295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295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295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295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295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295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295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295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295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295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tab-stops>
          <style:tab-stop style:type="left" style:position="-0.295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295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295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295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295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295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295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295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295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295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295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295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295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295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295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295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ab-stops>
          <style:tab-stop style:type="left" style:position="-0.2958in"/>
        </style:tab-stops>
      </style:paragraph-properties>
    </style:style>
    <style:style style:name="P574" style:parent-style-name="Normal" style:family="paragraph">
      <style:paragraph-properties fo:keep-with-next="always" fo:text-align="center">
        <style:tab-stops>
          <style:tab-stop style:type="left" style:position="-0.2958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style:tab-stops>
          <style:tab-stop style:type="left" style:position="-0.2958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580"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295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295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295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295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295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6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REGULIUOJAMŲ KAINŲ ELEKTROS ENERGETIKOS SEKTORIUJE NUSTATYMO PRINCIPŲ APRAŠO PATVIRTINIMO</text:span></text:p>
      <text:p text:style-name="P17"/>
      <text:p text:style-name="P18"><text:span text:style-name="T19">2014 m. rugsėjo 24 d.</text:span><text:span text:style-name="T20"><text:s/>Nr.<text:s/></text:span><text:span text:style-name="T21">1026</text:span><text:span text:style-name="T22"><text:line-break/>Vilnius</text:span></text:p>
      <text:p text:style-name="P23"/>
      <text:p text:style-name="P24"/>
      <text:p text:style-name="P25"><text:span text:style-name="T26">Vadovaudamasi Lietuvos Respublikos energetikos įstatymo 5 straipsnio 1 dalies 7 punktu ir Lietuvos Respublikos elektros energetikos įstatymo 6 straipsnio 1 dalies 4 punktu, Lietuvos Respublikos Vyriausybė</text:span><text:span text:style-name="T27"><text:s/>nutaria</text:span><text:span text:style-name="T28">:</text:span></text:p>
      <text:p text:style-name="P29"><text:span text:style-name="T30">1</text:span><text:span text:style-name="T31">. Patvirtinti Valstybės reguliuojamų kainų elektros energetikos sektoriuje nustatymo principų aprašą (pridedama).</text:span></text:p>
      <text:p text:style-name="P32"><text:span text:style-name="T33">2</text:span><text:span text:style-name="T34">. Nustatyti, kad Valstybės reguliuojamų kainų elektros energetikos sektoriuje nustatymo principų aprašas taikomas nustatant reguliuojamų elektros energetikos paslaugų kainas nuo 2015 m. sausio 1 dienos.</text:span></text:p>
      <text:p text:style-name="P35"><text:span text:style-name="T36">3</text:span><text:span text:style-name="T37">. Siūlyti Valstybinei kainų ir energetikos kontrolės komisijai, vadovaujantis šiuo nutarimu patvirtintu Valstybės reguliuojamų kainų elektros energetikos sektoriuje nustatymo principų aprašu, parengti ir patvirtinti Valstybės reguliuojamų kainų elektros energetikos sektoriuje nustatymo metodiką.</text:span></text:p>
      <text:p text:style-name="P38"><text:span text:style-name="T39">4</text:span><text:span text:style-name="T40">. Pripažinti netekusiu galios Lietuvos Respublikos Vyriausybės 2009 m. rugsėjo 9 d. nutarimą Nr. 1142 „Dėl Elektros energijos paslaugos teikėjo licencijuojamoje veikloje naudojamo turto vertės nustatymo principų patvirtinimo“.</text:span></text:p>
      <text:p text:style-name="P41"/>
      <text:p text:style-name="P42"/>
      <text:p text:style-name="P43"/>
      <text:p text:style-name="P44">Ministras Pirmininkas<text:tab/>Algirdas Butkevičius</text:p>
      <text:p text:style-name="P45"/>
      <text:p text:style-name="P46"/>
      <text:p text:style-name="P47"/>
      <text:p text:style-name="P48">Energetikos ministras<text:tab/>Rokas Masiulis</text:p>
      <text:p text:style-name="P49"/>
      <text:p text:style-name="P50"><text:span text:style-name="T51">PATVIRTINTA</text:span><text:span text:style-name="T52"><text:line-break/></text:span><text:span text:style-name="T53">Lietuvos Respublikos Vyriausybės</text:span><text:span text:style-name="T54"><text:line-break/></text:span><text:span text:style-name="T55">2014 m. rugsėjo 24 d.</text:span><text:span text:style-name="T56"><text:s/></text:span><text:span text:style-name="T57">nutarimu Nr.<text:s/></text:span><text:span text:style-name="T58">1026</text:span></text:p>
      <text:p text:style-name="P59"/>
      <text:p text:style-name="P60"/>
      <text:p text:style-name="P61"/>
      <text:p text:style-name="P62"><text:span text:style-name="T63">VALSTYBĖS REGULIUOJAMŲ KAINŲ ELEKTROS ENERGETIKOS SEKTORIUJE NUSTATYMO PRINCIPŲ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reguliuojamų kainų elektros energetikos sektoriuje nustatymo principų aprašo (toliau – Aprašas) tikslas – sudaryti sąlygas pasiekti Lietuvos Respublikos elektros energetikos įstatyme (toliau – Įstatymas) nustatytus tikslus, užtikrinant Lietuvos elektros energetikos sektoriaus investicinės aplinkos stabilumą ir elektros energijos kainodaros skaidrumą.</text:span></text:p>
      <text:p text:style-name="P76"><text:span text:style-name="T77">2</text:span><text:span text:style-name="T78">. Aprašu vadovaujasi Valstybinė kainų ir energetikos kontrolės komisija (toliau – Komisija), teisės aktų nustatyta tvarka rengdama ir tvirtindama reguliuojamų kainų elektros energetikos sektoriuje nustatymo metodikas (toliau – metodikos) ir sąnaudų apskaitos sistemą, metodą ir (ar) modelį, kuriais vadovaujasi visos elektros energetikos įmonės (toliau – Įmonė), skaičiuojančios ir nustatančios reguliuojamų elektros energetikos paslaugų kainų dedamąsias ir (ar) atskiriančios apskaitas reguliavimo funkcijoms atlikti.<text:s/></text:span></text:p>
      <text:p text:style-name="P79"><text:span text:style-name="T80">3</text:span><text:span text:style-name="T81">. Apraše vartojamos sąvokos:</text:span></text:p>
      <text:p text:style-name="P82"><text:span text:style-name="T83">3.1</text:span><text:span text:style-name="T84">.<text:s/></text:span><text:span text:style-name="T85">Apskaitos atskyrimas reguliavimo funkcijoms atlikti</text:span><text:span text:style-name="T86"><text:s/>– įmonės ataskaitinio laikotarpio pajamų, sąnaudų, turto ir įsipareigojimų priskyrimas atitinkamiems verslo vienetams, juos prilyginant savarankiškiems subjektams.</text:span></text:p>
      <text:p text:style-name="P87"><text:span text:style-name="T88">3.2</text:span><text:span text:style-name="T89">.<text:s/></text:span><text:span text:style-name="T90">Ataskaitinis laikotarpis</text:span><text:span text:style-name="T91"><text:s/>– laikotarpis, sutampantis su įmonės finansiniais metais.</text:span></text:p>
      <text:p text:style-name="P92"><text:span text:style-name="T93">3.3</text:span><text:span text:style-name="T94">.<text:s/></text:span><text:span text:style-name="T95">Elektros tinklo topologija</text:span><text:span text:style-name="T96"><text:s/>– elektros perdavimo tinklo elementų, kurie išdėstyti vienas kito atžvilgiu, schema.</text:span></text:p>
      <text:p text:style-name="P97"><text:span text:style-name="T98">3.4</text:span><text:span text:style-name="T99">.<text:s/></text:span><text:span text:style-name="T100">Finansinė-investicinė veikla</text:span><text:span text:style-name="T101"><text:s/>– su valstybės reguliuojamu verslo vienetu nesusijusi įmonės veikla, kurią vykdydama įmonė įgyja, sukaupia, kontroliuoja ir naudoja finansinį turtą.</text:span></text:p>
      <text:p text:style-name="P102"><text:span text:style-name="T103">3.5</text:span><text:span text:style-name="T104">.<text:s/></text:span><text:span text:style-name="T105">Geotipas</text:span><text:span text:style-name="T106"><text:s/>– teritorinis vienetas, reguliuojamų elektros energijos perdavimo ir skirstymo verslo vienetų paslaugų kainų nustatymo tikslais Komisijos įtvirtintas Ilgojo laikotarpio vidutinių padidėjimo sąnaudų (angl.<text:s/></text:span><text:span text:style-name="T107">long run average incremental</text:span><text:span text:style-name="T108"><text:s/></text:span><text:span text:style-name="T109">costs</text:span><text:span text:style-name="T110">) apskaitos modelio apraše.</text:span></text:p>
      <text:p text:style-name="P111"><text:span text:style-name="T112">3.6</text:span><text:span text:style-name="T113">.<text:s/></text:span><text:span text:style-name="T114">Investicijų grąžos norma</text:span><text:span text:style-name="T115"><text:s/>– Komisijos nustatytas vidutinės svertinės kapitalo kainos procentinis dydis, apskaičiuojamas taikant optimalią kapitalo finansavimo struktūrą.</text:span></text:p>
      <text:p text:style-name="P116"><text:span text:style-name="T117">3.7</text:span><text:span text:style-name="T118">.<text:s/></text:span><text:span text:style-name="T119">Reguliuojamų paslaugų (produktų) kapitalo kaštai</text:span><text:span text:style-name="T120"><text:s/>– įmonės ataskaitinio laikotarpio ilgalaikio turto nusidėvėjimo kaštų ir investicijų grąžos suma, išskyrus ilgalaikio<text:s/></text:span><text:soft-page-break/><text:span text:style-name="T121">turto kaštus, kurie nėra būtini nei galutinėms paslaugoms teikti ir (ar) produktams tiekti ir (arba) reguliuojamų kainų paslaugų ir (ar) produktų vertei kurti, nei verslui palaikyti, tai yra reguliuojamos veiklos nepertraukiamumui, saugumui, stabilumui užtikrinti.</text:span></text:p>
      <text:p text:style-name="P122"><text:span text:style-name="T123">3.8</text:span><text:span text:style-name="T124">.<text:s/></text:span><text:span text:style-name="T125">Kaštų paskirstymas</text:span><text:span text:style-name="T126"><text:s/>‒ reguliavimo apskaitos sistemos procesas, kurio metu įmonės ataskaitinio laikotarpio kaštus priskiria Komisijos nustatytiems verslo vienetams, paslaugoms ir (arba) produktams.</text:span></text:p>
      <text:p text:style-name="P127"><text:span text:style-name="T128">3.9</text:span><text:span text:style-name="T129">.<text:s/></text:span><text:span text:style-name="T130">Optimali kapitalo struktūra</text:span><text:span text:style-name="T131"><text:s/>– kapitalo struktūra, lemianti mažiausią kapitalo kainą.</text:span></text:p>
      <text:p text:style-name="P132"><text:span text:style-name="T133">3.10</text:span><text:span text:style-name="T134">.<text:s/></text:span><text:span text:style-name="T135">Reguliavimo apskaitos sistema</text:span><text:span text:style-name="T136"><text:s/>– reguliavimo tikslais naudojama įmonės veiklos apskaitos, apimančios apskaitos atskyrimą ir kaštų paskirstymą, sistema.</text:span></text:p>
      <text:p text:style-name="P137"><text:span text:style-name="T138">3.11</text:span><text:span text:style-name="T139">.<text:s/></text:span><text:span text:style-name="T140">Reguliuojamo turto bazė</text:span><text:span text:style-name="T141"><text:s/>– Komisijos nustatytas ilgalaikis materialusis ir nematerialusis turtas, kurį tikėdamasi ekonominės naudos valdo, naudoja ir (arba) kuriuo disponuoja įmonė ir pagal kurį skaičiuojamas materialiojo turto nusidėvėjimas, nematerialiojo turto amortizacija ir investicijų grąža, išskyrus turtą, kuris nėra būtinas nei galutinėms paslaugoms teikti ir (ar) produktams tiekti ir (arba) reguliuojamų kainų paslaugų ir (ar) produktų vertei kurti, nei verslui palaikyti, tai yra reguliuojamos veiklos nepertraukiamumui, saugumui, stabilumui užtikrinti.</text:span></text:p>
      <text:p text:style-name="P142"><text:span text:style-name="T143">3.12</text:span><text:span text:style-name="T144">.<text:s/></text:span><text:span text:style-name="T145">Turto perkainojimas</text:span><text:span text:style-name="T146"><text:s/>‒ perdavimo, skirstymo, visuomeninio tiekimo įmonių, taip pat po Komisijos atlikto rinkos tyrimo pripažintų didelę įtaką rinkoje turinčiais asmenimis gamybos ir tiekimo įmonių ilgalaikio materialiojo turto vertės pasikeitimas pagal tarptautinių verslo apskaitos ir verslo apskaitos standartų reikalavimus, atliktas po 2001 m. gruodžio 31 dienos.</text:span></text:p>
      <text:p text:style-name="P147"><text:span text:style-name="T148">3.13</text:span><text:span text:style-name="T149">.<text:s/></text:span><text:span text:style-name="T150">Veiklos efektyvumo (rezultatyvumo) rodikliai</text:span><text:span text:style-name="T151"><text:s/>– perdavimo, skirstymo, visuomeninio tiekimo įmonių, taip pat po Komisijos atlikto rinkos tyrimo pripažintų didelę įtaką rinkoje turinčiais asmenimis gamybos ir tiekimo įmonių veiklos efektyvumui (rezultatyvumui) užtikrinti naudojami Komisijos nustatyti ūkio subjektų santykiniai rodikliai, pagal kuriuos vertinamos iškeltos užduotys ir veikla.</text:span></text:p>
      <text:p text:style-name="P152"><text:span text:style-name="T153">3.14</text:span><text:span text:style-name="T154">.<text:s/></text:span><text:span text:style-name="T155">Verslo vienetas</text:span><text:span text:style-name="T156"><text:s/>– įmonės veiklos dalis, skirta tam tikros grupės paslaugoms teikti ir (arba) produktams tiekti. Verslo vienetą sudaro visi įmonės ištekliai, tų išteklių transformavimo veiklos ir (arba) procesai, susiję su šios grupės paslaugų ir (ar) produktų vertės kūrimu ir tokių paslaugų ir (ar) produktų teikimu kitiems verslo vienetams ir (ar) galutinių paslaugų gavėjams.</text:span></text:p>
      <text:p text:style-name="P157"><text:span text:style-name="T158">4</text:span><text:span text:style-name="T159">. Kitos Apraše vartojamos sąvokos apibrėžtos Lietuvos Respublikos energetikos įstatyme, Įstatyme, kituose įstatymuose ir teisės aktuose.</text:span></text:p>
      <text:p text:style-name="P160"/>
      <text:p text:style-name="P161"><text:span text:style-name="T162">II</text:span><text:span text:style-name="T163"><text:s/>SKYRIUS</text:span></text:p>
      <text:p text:style-name="P164"><text:span text:style-name="T165">APSKAITOS ATSKYRIMO REGULIAVIMO FUNKCIJOMS ATLIKTI PRINCIPAI</text:span></text:p>
      <text:p text:style-name="P166"/>
      <text:p text:style-name="P167"><text:span text:style-name="T168">5</text:span><text:span text:style-name="T169">. Įmonė, vadovaudamasi Įstatymo 56 straipsniu, atskirdama apskaitą, ir Komisija, nustatydama apskaitos atskyrimo reikalavimus ir vykdydama apskaitos atskyrimo priežiūrą ir kontrolę, vadovaujasi šiais principais:<text:s/></text:span></text:p>
      <text:p text:style-name="P170"><text:span text:style-name="T171">5.1</text:span><text:span text:style-name="T172">. priežastingumo – Įmonės ataskaitinio laikotarpio pajamos, kaštai, turtas ir įsipareigojimai tiesiogiai arba netiesiogiai turi būti paskirstomi Įmonės verslo vienetams ir paslaugoms atitinkamai pagal veiklą ar veiklas, kurios lėmė tų pajamų uždirbimą, kaštų atsiradimą (susiformavimą), turto įsigijimą ar įsipareigojimų atsiradimą;</text:span></text:p>
      <text:p text:style-name="P173"><text:span text:style-name="T174">5.2</text:span><text:span text:style-name="T175">. kaupimo – Įmonės ataskaitinio laikotarpio pajamos ir kaštai turi būti įtraukiami į reguliavimo apskaitos sistemą ir paskirstomi Įmonės verslo vienetams ir paslaugoms, vadovaujantis pajamų uždirbimo faktu ir neatsižvelgiant į pinigų gavimo ir išmokėjimo faktą;</text:span></text:p>
      <text:p text:style-name="P176"><text:span text:style-name="T177">5.3</text:span><text:span text:style-name="T178">. objektyvumo – Įmonės per ataskaitinį laikotarpį uždirbtos pajamos, turėti kaštai, turtas ir įsipareigojimai turi būti paskirstomi Įmonės verslo vienetams ir paslaugoms nešališkai, nesiekiant iškreipti bet kurios paslaugos ar verslo vieneto ataskaitinio laikotarpio rezultatų (pelno ar nuostolio) ir paveikti reguliavimo apskaitos sistemos informacijos gavėjų priimamų sprendimų;</text:span></text:p>
      <text:p text:style-name="P179"><text:span text:style-name="T180">5.4</text:span><text:span text:style-name="T181">. skaidrumo – Įmonės ataskaitinio laikotarpio pajamos, kaštai, turtas ir įsipareigojimai turi būti paskirstomi Įmonės verslo vienetams ir paslaugoms taip, kad kiekviename pajamų, kaštų, turto ir įsipareigojimų paskirstymo etape ir galutinėse ataskaitinio laikotarpio suvestinėse būtų galima aiškiai, skaidriai ir nesudėtingai nustatyti Įmonės pajamas, kaštus, turtą ir įsipareigojimus pagal verslo vienetus ir paslaugas;</text:span></text:p>
      <text:p text:style-name="P182"><text:span text:style-name="T183">5.5</text:span><text:span text:style-name="T184">. naudingumo – Įmonės ir Komisijos teikiama informacija turi būti išsami, tinkama naudoti ir suprantama tos informacijos gavėjams tiek Įmonės viduje, tiek už jos ribų;</text:span></text:p>
      <text:p text:style-name="P185"><text:span text:style-name="T186">5.6</text:span><text:span text:style-name="T187">. patikimumo – Įmonės teikiama informacija turi tiksliai atspindėti Įmonės finansinę būklę, joje neturi būti klaidų ir nukrypimų;</text:span></text:p>
      <text:p text:style-name="P188"><text:span text:style-name="T189">5.7</text:span><text:span text:style-name="T190">. pastovumo – Įmonė ir Komisija reguliavimo periodo skirtingais ataskaitiniais laikotarpiais turi taikyti tą pačią reguliavimo apskaitos sistemą, išskyrus tuos atvejus, kai:</text:span></text:p>
      <text:p text:style-name="P191"><text:span text:style-name="T192">5.7.1</text:span><text:span text:style-name="T193">. dėl įvykusių reikšmingų įvykių ar aplinkybių būtini Įmonės naudojamos reguliavimo apskaitos sistemos esminiai pakeitimai;</text:span></text:p>
      <text:p text:style-name="P194"><text:span text:style-name="T195">5.7.2</text:span><text:span text:style-name="T196">. Komisija reikalauja pakeisti Įmonės taikomą reguliavimo apskaitos sistemą, kai ši neatitinka galiojančių teisės aktų;</text:span></text:p>
      <text:p text:style-name="P197"><text:span text:style-name="T198">5.8</text:span><text:span text:style-name="T199">. veiksmingo skatinimo – įmonės už gerinamą paslaugų kokybę ir padidintą efektyvumą skatinamos per leidžiamą investicijų grąžą ją atitinkamai didinant arba mažinant; maksimalus įmanomas įmonių skatinimas turėtų sudaryti ne mažiau negu 10 procentų reguliacinio laikotarpio investicijų grąžos.</text:span></text:p>
      <text:p text:style-name="P200"><text:span text:style-name="T201">6</text:span><text:span text:style-name="T202">. Reguliuojamų paslaugų (produktų) kaštams priskiriami ekonomiškai pagrįsti kaštai, būtini Įmonės reguliuojamai veiklai vykdyti. Ekonomiškai pagrįsti (būtini) kaštai suprantami kaip kaštai, kurių neturėjusi Įmonė negalėtų tinkamai vykdyti reguliuojamos veiklos, tai yra užtikrinti teisės aktų įpareigojimų, susijusių su elektros energijos tiekimo patikimumu, saugumu, infrastruktūros plėtra, įgyvendinimo. Finansinės-investicinės veiklos kaštai nepriskiriami prie reguliuojamų verslo vienetų ir paslaugų (produktų) kaštų.</text:span></text:p>
      <text:p text:style-name="P203"><text:span text:style-name="T204">7</text:span><text:span text:style-name="T205">. Reguliavimo apskaitos sistemoje pajamas, kaštus, turtą ir įsipareigojimus leidžiama įtraukti į apskaitą tik vieną kartą – sudarant apskaitos atskyrimo ir kaštų paskirstymo<text:s/></text:span><text:soft-page-break/><text:span text:style-name="T206">ataskaitas. Įmonei draudžiama tas pačias pajamas, kaštus, turtą ir įsipareigojimus įtraukti į apskaitą daugiau kaip vieną kartą.</text:span></text:p>
      <text:p text:style-name="P207"><text:span text:style-name="T208">8</text:span><text:span text:style-name="T209">. Elektros energetikos įmonių apskaitos atskyrimo, sąnaudų paskirstymo ir su apskaitos atskyrimu susijusių reikalavimų apraše (toliau – Apskaitos atskyrimo aprašas) turi būti nustatyta, kad Įmonė reguliavimo apskaitos sistemoje privalo atskirti reguliuojamą ir nereguliuojamą veiklą. Reguliuojama veikla turi būti paskirstyta pagal šiuos verslo vienetus:</text:span></text:p>
      <text:p text:style-name="P210"><text:span text:style-name="T211">8.1</text:span><text:span text:style-name="T212">. elektros energijos gamybos;</text:span></text:p>
      <text:p text:style-name="P213"><text:span text:style-name="T214">8.2</text:span><text:span text:style-name="T215">. elektros energijos perdavimo;</text:span></text:p>
      <text:p text:style-name="P216"><text:span text:style-name="T217">8.3</text:span><text:span text:style-name="T218">. elektros energijos skirstymo;</text:span></text:p>
      <text:p text:style-name="P219"><text:span text:style-name="T220">8.4</text:span><text:span text:style-name="T221">. elektros energijos tiekimo.</text:span></text:p>
      <text:p text:style-name="P222"><text:span text:style-name="T223">9</text:span><text:span text:style-name="T224">. Komisija, atsižvelgdama į įmonių vykdomas reguliuojamas perdavimo, skirstymo, visuomeninio tiekimo, gamybos veiklas, turi nustatyti pagal Aprašo 8 punkte nurodytų verslo vienetų sąrašą kiekvieno iš jų teikiamas atskiras reguliuojamas paslaugas (produktus). Nereguliuojamas paslaugas nustato reguliuojami ūkio subjektai ir pagal jas atskiria apskaitą, paskirsto kaštus ir teikia informaciją Komisijai.</text:span></text:p>
      <text:p text:style-name="P225"><text:span text:style-name="T226">10</text:span><text:span text:style-name="T227">. Įmonės privalo reguliuojamos apskaitos sistemoje atskirai apskaityti kiekvieną nustatytą paslaugą pagal Apskaitos atskyrimo apraše nustatytus reikalavimus.</text:span></text:p>
      <text:p text:style-name="P228"/>
      <text:p text:style-name="P229"><text:span text:style-name="T230">III</text:span><text:span text:style-name="T231"><text:s/>SKYRIUS</text:span></text:p>
      <text:p text:style-name="P232"><text:span text:style-name="T233">ELEKTROS ENERGIJOS PERDAVIMO IR SKIRSTYMO KAINŲ NUSTATYMO PRINCIPAI</text:span></text:p>
      <text:p text:style-name="P234"/>
      <text:p text:style-name="P235"><text:span text:style-name="T236">11</text:span><text:span text:style-name="T237">. Viršutinės perdavimo ir skirstymo paslaugų kainų ribos nustatomos penkerių metų reguliavimo laikotarpiui. Šis laikotarpis gali būti keičiamas motyvuotu Komisijos sprendimu, tačiau sprendimas dėl laikotarpio pakeitimo pradedamas taikyti ne anksčiau kaip pasibaigus ankstesniajam reguliavimo laikotarpiui.</text:span></text:p>
      <text:p text:style-name="P238"><text:span text:style-name="T239">12</text:span><text:span text:style-name="T240">. Elektros energijos perdavimo ir skirstymo kainos turi būti nustatomos:</text:span></text:p>
      <text:p text:style-name="P241"><text:span text:style-name="T242">12.1</text:span><text:span text:style-name="T243">. elektros energijos perdavimo operatoriui ir skirstymo tinklų įmonėms, kurių veiklos teritorijoje yra daugiau kaip 100 tūkst. vartotojų, taikant ilgojo laikotarpio vidutinių padidėjimo kaštų (angl.<text:s/></text:span><text:span text:style-name="T244">long run average incremental costs</text:span><text:span text:style-name="T245">) apskaitos modelį, kuris grindžiamas prielaida, kad ilguoju laikotarpiu elektros energijos perdavimo operatoriaus ir skirstymo tinklų įmonės kaštai yra kintami;</text:span></text:p>
      <text:p text:style-name="P246"><text:span text:style-name="T247">12.2</text:span><text:span text:style-name="T248">. skirstymo tinklų įmonėms, kurių veiklos teritorijoje yra mažiau kaip 100 tūkst. vartotojų, atsižvelgiant į šių įmonių ekonomiškai pagrįstų (būtinų) kintamųjų ir pastoviųjų kaštų metinę apimtį, įskaitant protingumo kriterijų atitinkančią investicijų grąžą.</text:span></text:p>
      <text:p text:style-name="P249"><text:span text:style-name="T250">13</text:span><text:span text:style-name="T251">. Nustatant elektros energijos perdavimo ir skirstymo paslaugų kainų viršutines ribas:</text:span></text:p>
      <text:p text:style-name="P252"><text:span text:style-name="T253">13.1</text:span><text:span text:style-name="T254">. modeliuojami tiksliniai metai ateityje; modeliuojant perdavimo ir skirstymo tinklą naujam reguliavimo periodui taikomas penkerių metų laikotarpis, kuris prasideda nuo 2015 m. sausio 1 dienos;</text:span></text:p>
      <text:p text:style-name="P255"><text:span text:style-name="T256">13.2</text:span><text:span text:style-name="T257">. turi būti laikoma, kad įmonė, kuri verčiasi elektros energijos perdavimo ar skirstymo veikla, naudoja efektyvų perdavimo ir skirstymo tinklą, efektyvias technologijas ir tinklo elementus ir veikia efektyviai visiškai konkurencingoje rinkoje, tai yra įmonė, atlikdama jai teisės aktų nustatytas funkcijas, turi ekonomiškai pagrįstų (tik būtinų) kaštų, įskaitant pagrįstas investicijas į infrastruktūrą, kartu vykdydama Komisijos nustatytas efektyvumo užduotis;</text:span></text:p>
      <text:p text:style-name="P258"><text:span text:style-name="T259">13.3</text:span><text:span text:style-name="T260">. turi būti atsižvelgiama į prognozuojamą elektros energijos poreikį, elektros energijos suvartojimą savo reikmėms ir tinklo nuostolius ir atitinkamai koreguojama maksimali tinklo elementų apkrova;</text:span></text:p>
      <text:p text:style-name="P261"><text:span text:style-name="T262">13.4</text:span><text:span text:style-name="T263">. turi būti įvertinama, kad perdavimo ir skirstomųjų tinklų operatoriams būtų suteiktos tinkamos paskatos trumpuoju ir ilguoju laikotarpiais didinti elektros vartojimo efektyvumą, skatinti elektros rinkos integraciją, tiekimo saugumą ir remti susijusius mokslinius tyrimus.</text:span></text:p>
      <text:p text:style-name="P264"><text:span text:style-name="T265">14</text:span><text:span text:style-name="T266">. Hipotetinis efektyviai veikiantis tinklas turi būti modeliuojamas atsižvelgiant į esamo elektros tinklo topologiją – taikant „išdegintų mazgų principą“, pagal kurį:<text:s/></text:span></text:p>
      <text:p text:style-name="P267"><text:span text:style-name="T268">14.1</text:span><text:span text:style-name="T269">. hipotetinis efektyviai veikiantis tinklas formuojamas atsižvelgiant į esamo elektros tinklo topologiją;</text:span></text:p>
      <text:p text:style-name="P270"><text:span text:style-name="T271">14.2</text:span><text:span text:style-name="T272">. tinklo elementų geografinę buvimo vietą, išskyrus atskirus tinklo elementus, kurie Komisijos ir įmonės, kuri verčiasi elektros energijos perdavimo ar skirstymo veikla, susitarimu gali būti modeliuojami kaip efektyviai veikiantys, nepaisant esamo jų išsidėstymo ir kitų charakteristikų.</text:span></text:p>
      <text:p text:style-name="P273"><text:span text:style-name="T274">15</text:span><text:span text:style-name="T275">. Efektyvus tinklas turi būti modeliuojamas nuo žemos įtampos lygio (0,4 kV) iki aukštesnės įtampos lygių, balansavimą atliekant ypač aukštos įtampos lygyje (330 kV).</text:span></text:p>
      <text:p text:style-name="P276"><text:span text:style-name="T277">16</text:span><text:span text:style-name="T278">. Modeliavimo tikslais rinkos dalyviai, tinklo elementų tipai ir geografinės teritorijos, atsižvelgiant į tinklo naudojimo intensyvumą, gali būti grupuojami į geotipus.</text:span></text:p>
      <text:p text:style-name="P279"><text:span text:style-name="T280">17</text:span><text:span text:style-name="T281">. Geotipai turi būti nustatomi pagal:</text:span></text:p>
      <text:p text:style-name="P282"><text:span text:style-name="T283">17.1</text:span><text:span text:style-name="T284">. gamintojų ir vartotojų geografinį pasiskirstymą;</text:span></text:p>
      <text:p text:style-name="P285"><text:span text:style-name="T286">17.2</text:span><text:span text:style-name="T287">. specifines technines-technologines tinklo charakteristikas;</text:span></text:p>
      <text:p text:style-name="P288"><text:span text:style-name="T289">17.3</text:span><text:span text:style-name="T290">. kitus veiksnius, darančius įtaką elektros tinklų statybai.</text:span></text:p>
      <text:p text:style-name="P291"><text:span text:style-name="T292">18</text:span><text:span text:style-name="T293">. Turi būti galimybė į sumodeliuotą efektyvų tinklą įtraukti ir naujus tinklo elementus: naujus gamintojus ir vartotojus vidutinės ar aukštesnės įtampos lygiuose.</text:span></text:p>
      <text:p text:style-name="P294"><text:span text:style-name="T295">19</text:span><text:span text:style-name="T296">. Įmonės, kurios verčiasi elektros energijos perdavimo ar skirstymo veikla, leistinas metinis pajamų lygis nustatomas susumavus šios įmonės ekonomiškai pagrįstus (būtinus) metinius kaštus.</text:span></text:p>
      <text:p text:style-name="P297"><text:span text:style-name="T298">20</text:span><text:span text:style-name="T299">. Ekonomiškai pagrįsti (būtini) metiniai kapitalo kaštai apskaičiuojami kiekvieniems metams kaip nusidėvėjimo kaštų ir investicijų grąžos dydžių suma, atsižvelgiant į:</text:span></text:p>
      <text:p text:style-name="P300"><text:span text:style-name="T301">20.1</text:span><text:span text:style-name="T302">. nusidėvėjimo kaštų dydį, kuris:</text:span></text:p>
      <text:p text:style-name="P303"><text:span text:style-name="T304">20.1.1</text:span><text:span text:style-name="T305">. Komisijos sprendimu apskaičiuotas taikant vieną iš šių nusidėvėjimo metodų:</text:span></text:p>
      <text:p text:style-name="P306"><text:span text:style-name="T307">20.1.1.1</text:span><text:span text:style-name="T308">. tiesiogiai proporcingą (tiesinį) nusidėvėjimo metodą;</text:span></text:p>
      <text:p text:style-name="P309"><text:span text:style-name="T310">20.1.1.2</text:span><text:span text:style-name="T311">. anuitetinį nusidėvėjimo metodą;</text:span></text:p>
      <text:p text:style-name="P312"><text:span text:style-name="T313">20.1.1.3</text:span><text:span text:style-name="T314">. indeksuoto anuiteto nusidėvėjimo metodą;</text:span></text:p>
      <text:p text:style-name="P315"><text:span text:style-name="T316">20.1.2</text:span><text:span text:style-name="T317">. ilgalaikio turto nusidėvėjimo (amortizacijos) normatyvus; šiuos normatyvus nustato Komisija, atsižvelgdama į atitinkamų tipų ilgalaikio turto naudingo tarnavimo trukmę ir faktinius ilgalaikio turto eksploatavimo laikotarpio duomenis;</text:span></text:p>
      <text:p text:style-name="P318"><text:span text:style-name="T319">20.2</text:span><text:span text:style-name="T320">. sumodeliuotą tinklo elementų ir kito turto vertę (reguliuojamos paslaugos (produkto) turto vertę), kuri Komisijos sprendimu apskaičiuota:</text:span></text:p>
      <text:p text:style-name="P321"><text:span text:style-name="T322">20.2.1</text:span><text:span text:style-name="T323">. vadovaujantis šiais turto vertės nustatymo metodais:</text:span></text:p>
      <text:p text:style-name="P324"><text:span text:style-name="T325">20.2.1.1</text:span><text:span text:style-name="T326">. kaštų apskaitos istorine (įsigijimo) verte metodą, tai yra apskaitant turtą įsigijimo verte naudojami istoriniai apskaitos duomenys, paimti iš įstatymų nustatyta tvarka parengtų finansinių ataskaitų, neatsižvelgiant į šio turto perkainojimus, atliktus po 2001 m. gruodžio 31 dienos;</text:span></text:p>
      <text:p text:style-name="P327"><text:span text:style-name="T328">20.2.1.2</text:span><text:span text:style-name="T329">. kaštų apskaitos einamąja verte metodą, tai yra apskaitant turtą einamąja verte, optimizuojamas ir nudėvėtas turtas vertinamas pagal dabartinę atkuriamąją vertę, o turtas, kuriuo nebeprekiaujama rinkoje dėl technologijų pažangos ir kuris yra technologiškai pasenęs, vertinamas pagal modernaus ekvivalentiško turto kriterijų;</text:span></text:p>
      <text:p text:style-name="P330"><text:span text:style-name="T331">20.2.2</text:span><text:span text:style-name="T332">. neįtraukiant su Komisija nesuderinto turto vertės pokyčio, tai yra turto vertės pokyčio, kurį sudaro su Komisija nesuderintų investicijų suma, su reguliuojama paslauga (produktu) nesusijusio, nenaudojamo, esančio atsargose, užkonservuoto turto, investicinio turto, taip pat už Europos Sąjungos struktūrinių fondų lėšas, gautas subsidijas ir elektros energijos vartotojų įrenginių prijungimą prie tinklų sumokėtas įmokas įsigyto turto, dotacijų;</text:span></text:p>
      <text:p text:style-name="P333"><text:span text:style-name="T334">20.2.3</text:span><text:span text:style-name="T335">. nepripažįstant nepagrįstai panaudotų investicijų į reguliuojamų paslaugų (produktų) turto vertę lėšų sumos;</text:span></text:p>
      <text:p text:style-name="P336"><text:span text:style-name="T337">20.2.4</text:span><text:span text:style-name="T338">. elektros perdavimo sistemos operatoriui 2015–2019 metų laikotarpiu kasmet papildomai įtraukiant po 1/5 Įmonės balansinės turto vertės ir reguliuojamos turto bazės skirtumo, susidariusio 2014 m. birželio 30 d., taip, kad visas susidaręs skirtumas 2019 metais būtų įtrauktas į paslaugai ir (ar) produktui priskirtiną reguliuojamo turto vertę (RAB), o elektros skirstomųjų tinklų operatoriui 2015–2024 metų laikotarpiu kasmet papildomai įtraukiant po 1/10 Įmonės balansinės turto vertės ir reguliuojamos turto bazės skirtumo, susidariusio 2014 m. birželio 30 d., taip, kad visas susidaręs skirtumas 2024 metais būtų įtrauktas į paslaugai ir (ar) produktui priskirtiną reguliuojamo turto vertę (RAB);</text:span></text:p>
      <text:p text:style-name="P339"><text:span text:style-name="T340">20.3</text:span><text:span text:style-name="T341">. investicijų grąžą, pagal:</text:span></text:p>
      <text:p text:style-name="P342"><text:span text:style-name="T343">20.3.1</text:span><text:span text:style-name="T344">. Komisijos nustatytai paslaugai (produktui) priskirtino reguliuojamo turto vertę, vadovaujantis Apskaitos atskyrimo aprašo nuostatomis ir Aprašo 20.2 papunktyje nustatytais turto vertės skaičiavimo principais;</text:span></text:p>
      <text:p text:style-name="P345"><text:span text:style-name="T346">20.3.2</text:span><text:span text:style-name="T347">. protingumo kriterijų atitinkančios investicijų grąžos normą, taikant Komisijos vadovaujantis gerąja praktika pagrįsta metodika nustatytą optimalią kapitalo struktūrą;</text:span></text:p>
      <text:p text:style-name="P348"><text:span text:style-name="T349">20.3.3</text:span><text:span text:style-name="T350">. papildomą reguliuojamos turto bazės prieaugį dėl Aprašo 20.2.4 papunktyje nustatytų paslaugai ir (ar) produktui priskirtinos reguliuojamo turto vertės (RAB) pasikeitimų;</text:span></text:p>
      <text:p text:style-name="P351"><text:span text:style-name="T352">20.4</text:span><text:span text:style-name="T353">. kitus su tinklo elementų įsigijimu susijusius kaštus, tai yra išlaidas, kurios neįeina į bazinę tam tikro tinklo elemento kainą, bet įeina į įrangos įsigijimo kaštus, kaip nurodoma buhalterinėje apskaitoje, ir yra įrangos įsigijimo išlaidų dalis;</text:span></text:p>
      <text:p text:style-name="P354"><text:span text:style-name="T355">20.5</text:span><text:span text:style-name="T356">. Komisijos nustatytus ir Įmonės pasiektus veiklos efektyvumo uždavinius.</text:span></text:p>
      <text:p text:style-name="P357"><text:span text:style-name="T358">21</text:span><text:span text:style-name="T359">. Ekonomiškai pagrįsti (būtini) metiniai operaciniai kaštai apskaičiuojami kiekvieniems metams atsižvelgiant į:</text:span></text:p>
      <text:p text:style-name="P360"><text:span text:style-name="T361">21.1</text:span><text:span text:style-name="T362">. praėjusio reguliavimo periodo paskutinių penkerių metų Komisijos nustatytą ir faktinę operacinių kaštų metinę apimtį;</text:span></text:p>
      <text:p text:style-name="P363"><text:span text:style-name="T364">21.2</text:span><text:span text:style-name="T365">. priežasčių, lemiančių ir lemsiančių atitinkamos kaštų grupės apimties pokyčius, pagrįstumą;</text:span></text:p>
      <text:p text:style-name="P366"><text:span text:style-name="T367">21.3</text:span><text:span text:style-name="T368">. Lietuvos Respublikos finansų ministerijos skelbiamą ateinančių vienų metų prognozuojamą vidutinį darbo užmokesčio pokytį, įvertinus veiklos efektyvumo rodiklį, kuris lygus pusei prognozuojamos metinės infliacijos dydžio, tačiau ne didesnis nei 3 procentai, ir kuris nustatant viršutinę kainos ribą vėlesniems reguliavimo metams pakoreguojamas atsižvelgiant į faktinį Lietuvos statistikos departamento skelbiamą darbo užmokesčio augimą;</text:span></text:p>
      <text:p text:style-name="P369"><text:span text:style-name="T370">21.4</text:span><text:span text:style-name="T371">. gerą praktinį pavyzdį turinčių palyginamų ar analogiškų įmonių lyginamosios analizės duomenis;</text:span></text:p>
      <text:p text:style-name="P372"><text:span text:style-name="T373">21.5</text:span><text:span text:style-name="T374">. Įmonei nustatytus veiklos efektyvumo rodiklius, apskaičiuotus Komisijos patvirtintos Valstybės reguliuojamų kainų elektros energetikos sektoriuje nustatymo metodikos nustatyta tvarka;</text:span></text:p>
      <text:p text:style-name="P375"><text:span text:style-name="T376">21.6</text:span><text:span text:style-name="T377">. skolų vertės sumažėjimo sąnaudas.<text:s/></text:span></text:p>
      <text:p text:style-name="P378"><text:span text:style-name="T379">22</text:span><text:span text:style-name="T380">. Mokesčių kaštai nustatomi vadovaujantis galiojančiais mokesčių sritį reglamentuojančiais teisės aktais.</text:span></text:p>
      <text:p text:style-name="P381"><text:span text:style-name="T382">23</text:span><text:span text:style-name="T383">. Elektros energijos perdavimo ir skirstymo kainos viršutinės ribos antrais ir vėlesniais galiojimo metais nustatomos Komisijos nustatyta tvarka, pakoregavus šias elektros energijos kainas pagal Įstatymo 69 straipsnio 3 dalies nuostatas.</text:span></text:p>
      <text:p text:style-name="P384"><text:span text:style-name="T385">24</text:span><text:span text:style-name="T386">. Kaštai elektros energijai, sunaudotai ją perduodant technologiniuose įrenginiuose ir savosioms reikmėms pirkti, apskaičiuojami atsižvelgiant į:</text:span></text:p>
      <text:p text:style-name="P387"><text:span text:style-name="T388">24.1</text:span><text:span text:style-name="T389">. iš gamintojų, tiekėjų, biržoje įsigytos ir planuojamos įsigyti elektros energijos kaštų vertę;</text:span></text:p>
      <text:p text:style-name="P390"><text:span text:style-name="T391">24.2</text:span><text:span text:style-name="T392">. elektros energijai transportuoti būtinų kaštų vertę;</text:span></text:p>
      <text:p text:style-name="P393"><text:span text:style-name="T394">24.3</text:span><text:span text:style-name="T395">. Komisijos nustatytą elektros energijos technologinių kaštų koeficientą, kuris nustatomas atsižvelgiant į šiuos kriterijus:</text:span></text:p>
      <text:p text:style-name="P396"><text:span text:style-name="T397">24.3.1</text:span><text:span text:style-name="T398">. palyginamuosius kitų energetikos įmonių technologinių kaštų koeficientus;</text:span></text:p>
      <text:p text:style-name="P399"><text:span text:style-name="T400">24.3.2</text:span><text:span text:style-name="T401">. planinę perdavimo ir skirstymo operatorių investicijų į tinklo plėtrą, rekonstravimą, modernizavimą ir atstatymą įgyvendinimo apimtį;</text:span></text:p>
      <text:p text:style-name="P402"><text:span text:style-name="T403">24.3.3</text:span><text:span text:style-name="T404">. su Komisija suderintuose investicijų projektuose nustatytus rodiklius.</text:span></text:p>
      <text:p text:style-name="P405"/>
      <text:p text:style-name="P406"><text:span text:style-name="T407">IV</text:span><text:span text:style-name="T408"><text:s/>SKYRIUS</text:span></text:p>
      <text:p text:style-name="P409"><text:span text:style-name="T410">VISUOMENINIO TIEKIMO PASLAUGOS IR VISUOMENINIŲ KAINŲ NUSTATYMO PRINCIPAI</text:span></text:p>
      <text:p text:style-name="P411"/>
      <text:p text:style-name="P412"><text:span text:style-name="T413">25</text:span><text:span text:style-name="T414">. Visuomeninio tiekimo paslaugos kainos viršutinė riba nustatoma penkerių metų reguliavimo periodui.</text:span></text:p>
      <text:p text:style-name="P415"><text:span text:style-name="T416">26</text:span><text:span text:style-name="T417">. Įmonės, kuri verčiasi elektros energijos visuomeninio tiekimo veikla, leistinas metinis pajamų lygis nustatomos susumavus šių įmonių ekonomiškai pagrįstus (būtinus) metinius kaštus.<text:s/></text:span></text:p>
      <text:p text:style-name="P418"><text:span text:style-name="T419">27</text:span><text:span text:style-name="T420">. Ekonomiškai pagrįsti (būtini) metiniai kapitalo kaštai ir elektros energijos įsigijimo visuomeninio tiekimo paslaugos poreikiui tenkinti būtini skolinimosi kaštai apskaičiuojami kiekvieniems metams atsižvelgiant į:</text:span></text:p>
      <text:p text:style-name="P421"><text:span text:style-name="T422">27.1</text:span><text:span text:style-name="T423">. nusidėvėjimo kaštų dydį, kuris Komisijos sprendimu apskaičiuotas taikant tiesiogiai proporcingą (tiesinį) nusidėvėjimo metodą;</text:span></text:p>
      <text:p text:style-name="P424"><text:span text:style-name="T425">27.2</text:span><text:span text:style-name="T426">. turto nusidėvėjimo (amortizacijos) normatyvus, kuriuos nustato Komisija, atsižvelgdama į atitinkamų tipų turto naudingo tarnavimo trukmę;</text:span></text:p>
      <text:p text:style-name="P427"><text:span text:style-name="T428">27.3</text:span><text:span text:style-name="T429">. investicijų grąžą, pagal:</text:span></text:p>
      <text:p text:style-name="P430"><text:span text:style-name="T431">27.3.1</text:span><text:span text:style-name="T432">. reguliuojamo turto bazę, kurią sudaro Komisijos leistino ilgalaikio turto ir elektros energijos įsigijimui visuomeninio tiekimo poreikiui tenkinti metinė vidutinė skolinimosi apimties suma, atsižvelgiant į mėnesinius visuomeninio tiekimo veiklos pinigų srautus;</text:span></text:p>
      <text:p text:style-name="P433"><text:span text:style-name="T434">27.3.2</text:span><text:span text:style-name="T435">. protingumo kriterijų atitinkančios investicijų grąžos normą, taikant Komisijos nustatytą optimalią kapitalo struktūrą.</text:span></text:p>
      <text:p text:style-name="P436"><text:span text:style-name="T437">28</text:span><text:span text:style-name="T438">. Ekonomiškai pagrįsti (būtini) metiniai operaciniai kaštai apskaičiuojami kiekvieniems metams atsižvelgiant į:</text:span></text:p>
      <text:p text:style-name="P439"><text:span text:style-name="T440">28.1</text:span><text:span text:style-name="T441">. praėjusio reguliavimo periodo paskutinių penkerių metų Komisijos nustatytą ir faktinę šių kaštų metinę apimtį;</text:span></text:p>
      <text:p text:style-name="P442"><text:span text:style-name="T443">28.2</text:span><text:span text:style-name="T444">. priežasčių, lemiančių ir lemsiančių atitinkamos kaštų grupės apimties pokyčius, pagrįstumą;</text:span></text:p>
      <text:p text:style-name="P445"><text:span text:style-name="T446">28.3</text:span><text:span text:style-name="T447">. Lietuvos Respublikos finansų ministerijos skelbiamą ateinančių vienų metų prognozuojamą vidutinį darbo užmokesčio pokytį, įvertinus efektyvumo rodiklį, kuris lygus pusei prognozuojamos metinės infliacijos dydžio, tačiau ne didesnis nei 3 procentai, ir kuris nustatant viršutinę kainos ribą vėlesniems reguliavimo metams pakoreguojamas atsižvelgiant į faktinį Lietuvos statistikos departamento skelbiamą darbo užmokesčio augimą;</text:span></text:p>
      <text:p text:style-name="P448"><text:span text:style-name="T449">28.4</text:span><text:span text:style-name="T450">. Įmonei nustatytus veiklos efektyvumo rodiklius, apskaičiuotus Komisijos patvirtintos Valstybės reguliuojamų kainų elektros energetikos sektoriuje nustatymo metodikos nustatyta tvarka.</text:span></text:p>
      <text:p text:style-name="P451"><text:span text:style-name="T452">29</text:span><text:span text:style-name="T453">. Mokesčių kaštai nustatomi vadovaujantis galiojančiais mokesčių sritį reglamentuojančiais teisės aktais.</text:span></text:p>
      <text:p text:style-name="P454"><text:span text:style-name="T455">30</text:span><text:span text:style-name="T456">. Elektros energijos visuomeninio tiekimo paslaugos kainos viršutinės ribos antrais ir vėlesniais galiojimo metais nustatomos pagal Komisijos nustatytą tvarką, pakoregavus šios paslaugos kainas pagal Įstatymo 69 straipsnio 3 dalies nuostatas.</text:span></text:p>
      <text:p text:style-name="P457"><text:span text:style-name="T458">31</text:span><text:span text:style-name="T459">. Visuomeninės kainos buitiniams vartotojams prognozuojamiems metams nustatomos įvertinant:</text:span></text:p>
      <text:p text:style-name="P460"><text:span text:style-name="T461">31.1</text:span><text:span text:style-name="T462">. visuomeninio tiekėjo įsigijimo kainą prognozuojamiems metams atsižvelgiant į:</text:span></text:p>
      <text:p text:style-name="P463"><text:span text:style-name="T464">31.1.1</text:span><text:span text:style-name="T465">. prognozuojamą remtinos energijos gamybos apimtį ir gamintojų, gaminančių elektros energiją iš atsinaujinančių išteklių skirstomajame tinkle, gamybos apimtį;</text:span></text:p>
      <text:p text:style-name="P466"><text:span text:style-name="T467">31.1.2</text:span><text:span text:style-name="T468">. Komisijos nustatytą vidutinę rinkos kainą prognozuojamiems metams;</text:span></text:p>
      <text:p text:style-name="P469"><text:span text:style-name="T470">31.1.3</text:span><text:span text:style-name="T471">. trūkstamos energijos pirkimo kaštus biržoje;</text:span></text:p>
      <text:p text:style-name="P472"><text:span text:style-name="T473">31.1.4</text:span><text:span text:style-name="T474">. balansavimo energijos prognozuojamas kainas ir kiekius;</text:span></text:p>
      <text:p text:style-name="P475"><text:span text:style-name="T476">31.1.5</text:span><text:span text:style-name="T477">. praėjusių metų pagrįstas faktines elektros energijos įsigijimo kainos neatitiktis Komisijos prognozuotai elektros energijos įsigijimo kainai;</text:span></text:p>
      <text:p text:style-name="P478"><text:span text:style-name="T479">31.1.6</text:span><text:span text:style-name="T480">. prognozuojamą parduoti buitiniams vartotojams elektros energijos kiekį;</text:span></text:p>
      <text:p text:style-name="P481"><text:span text:style-name="T482">31.2</text:span><text:span text:style-name="T483">. nustatytą viešuosius interesus atitinkančių paslaugų kainą, visuomeninio tiekimo paslaugos, perdavimo paslaugos (įskaitant sistemines paslaugas) ir skirstymo paslaugos vidutinės ir žemos įtampos tinklais kainų viršutines ribas.</text:span></text:p>
      <text:p text:style-name="P484"/>
      <text:p text:style-name="P485"><text:span text:style-name="T486">V</text:span><text:span text:style-name="T487"><text:s/>SKYRIUS</text:span></text:p>
      <text:p text:style-name="P488"><text:span text:style-name="T489">ELEKTROS ENERGETIKOS ĮMONIŲ, KURIOMS LIETUVOS RESPUBLIKOS VYRIAUSYBĖS NUSTATYTA TVARKA NUSTATOMA REMTINOS ELEKTROS ENERGIJOS GAMYBOS APIMTIS, KAINOS NUSTATYMO PRINCIPAI</text:span></text:p>
      <text:p text:style-name="P490"/>
      <text:p text:style-name="P491"><text:span text:style-name="T492">32</text:span><text:span text:style-name="T493">. Įmonėms, kurioms Lietuvos Respublikos Vyriausybės nustatyta tvarka nustatoma remtinos elektros energijos gamybos apimtis, leistinas metinis reguliuojamos veiklos pajamų lygis nustatomas susumavus šių įmonių ekonomiškai pagrįstus (būtinus) metinius kintamuosius ir pastoviuosius kaštus, įskaitant protingumo kriterijų atitinkančią investicijų grąžą.</text:span></text:p>
      <text:p text:style-name="P494"><text:span text:style-name="T495">33</text:span><text:span text:style-name="T496">. Ekonomiškai pagrįsti (būtini) kaštai skaičiuojami įvertinus:</text:span></text:p>
      <text:p text:style-name="P497"><text:span text:style-name="T498">33.1</text:span><text:span text:style-name="T499">. reguliuojamos paslaugos (produkto) kaštus, įskaitant nustatytą investicijų grąžą, per planuojamą laikotarpį;</text:span></text:p>
      <text:p text:style-name="P500"><text:span text:style-name="T501">33.2</text:span><text:span text:style-name="T502">. reguliuojamos paslaugos (produkto) planuotų ir faktinių kaštų, įskaitant nustatytą investicijų grąžą, neatitiktį per praėjusį ataskaitinį laikotarpį, kuris pasibaigęs reguliuojamos paslaugos (produkto) kainos nustatymo metu ir lemtas:</text:span></text:p>
      <text:p text:style-name="P503"><text:span text:style-name="T504">33.2.1</text:span><text:span text:style-name="T505">. reguliuojamos paslaugos (produkto) kiekio neatitikties;</text:span></text:p>
      <text:p text:style-name="P506"><text:span text:style-name="T507">33.2.2</text:span><text:span text:style-name="T508">. nusidėvėjimo (amortizacijos) kaštų apimties neatitikties dėl pradėtų eksploatuoti naujų ilgalaikio turto vienetų;</text:span></text:p>
      <text:p text:style-name="P509"><text:span text:style-name="T510">33.2.3</text:span><text:span text:style-name="T511">. planuotos ir faktinės kuro įsigijimo kainos skirtumo;</text:span></text:p>
      <text:p text:style-name="P512"><text:span text:style-name="T513">33.2.4</text:span><text:span text:style-name="T514">. kitų neišvengiamų kaštų pokyčių per laikotarpį, kuriuos lėmė veiksniai, nepriklausantys nuo Įmonės valios.</text:span></text:p>
      <text:p text:style-name="P515"><text:span text:style-name="T516">34</text:span><text:span text:style-name="T517">. Ekonomiškai pagrįsti (būtini) metiniai kapitalo kaštai apskaičiuojami kiekvieniems metams atsižvelgiant į:</text:span></text:p>
      <text:p text:style-name="P518"><text:span text:style-name="T519">34.1</text:span><text:span text:style-name="T520">. nusidėvėjimo kaštų dydį, kuris apskaičiuojamas:</text:span></text:p>
      <text:p text:style-name="P521"><text:span text:style-name="T522">34.1.1</text:span><text:span text:style-name="T523">. taikant tiesiogiai proporcingą (tiesinį) nusidėvėjimo metodą;</text:span></text:p>
      <text:p text:style-name="P524"><text:span text:style-name="T525">34.1.2</text:span><text:span text:style-name="T526">. taikant ilgalaikio turto (tinklo elementų) nusidėvėjimo (amortizacijos) normatyvus, kuriuos nustato Komisija, atsižvelgdama į atitinkamų tipų ilgalaikio turto naudingo tarnavimo trukmę, arba Įmonė, kuri suderinusi su Komisija, gali taikyti ilgesnės nei nustatyta Komisijos trukmės ilgalaikio turto nusidėvėjimo normatyvus;</text:span></text:p>
      <text:p text:style-name="P527"><text:span text:style-name="T528">34.1.3</text:span><text:span text:style-name="T529">. atsižvelgiant į planuotų ir faktinių nusidėvėjimo kaštų neatitiktį ankstesnį ataskaitinį laikotarpį;</text:span></text:p>
      <text:p text:style-name="P530"><text:span text:style-name="T531">34.2</text:span><text:span text:style-name="T532">. reguliuojamos paslaugos (produkto) ilgalaikio materialiojo turto vertę, kuri apskaičiuojama:</text:span></text:p>
      <text:p text:style-name="P533"><text:span text:style-name="T534">34.2.1</text:span><text:span text:style-name="T535">. taikant kaštų apskaitos istorine (įsigijimo) verte metodą, tai yra apskaitant turtą įsigijimo verte, naudojami istoriniai apskaitos duomenys, paimti iš įstatymų nustatyta tvarka parengtų finansinių ataskaitų, neatsižvelgiant į šio turto perkainojimus, atliktus po 2001 m. gruodžio 31 dienos;</text:span></text:p>
      <text:p text:style-name="P536"><text:span text:style-name="T537">34.2.2</text:span><text:span text:style-name="T538">. neįtraukiant su Komisija nesuderinto ilgalaikio materialiojo turto vertės pokyčio, su reguliuojama paslauga (produktu) nesusijusio, nenaudojamo, esančio atsargose (išskyrus privalomąjį atsargų rezervą ir su juo susijusias sąnaudas), užkonservuoto turto, investicinio turto, taip pat už Europos Sąjungos struktūrinių fondų lėšas, gautas subsidijas įsigyto turto ir dotacijų;</text:span></text:p>
      <text:p text:style-name="P539"><text:span text:style-name="T540">34.2.3</text:span><text:span text:style-name="T541">. nepripažįstant nepagrįstai panaudotų investicijų į reguliuojamų paslaugų (produktų) turto vertę lėšų sumos;</text:span></text:p>
      <text:p text:style-name="P542"><text:span text:style-name="T543">34.3</text:span><text:span text:style-name="T544">. investicijų grąžą:</text:span></text:p>
      <text:p text:style-name="P545"><text:span text:style-name="T546">34.3.1</text:span><text:span text:style-name="T547">. Komisijos nustatytai paslaugai (produktui) priskirtino reguliuojamo turto vertę pagal Apskaitos atskyrimo aprašo nuostatas ir Aprašo 34.2 papunktyje nustatytus turto vertės skaičiavimo principus;</text:span></text:p>
      <text:p text:style-name="P548"><text:span text:style-name="T549">34.3.2</text:span><text:span text:style-name="T550">. protingumo kriterijų atitinkančios investicijų grąžos normą, taikant Komisijos vadovaujantis gerą praktinį pavyzdį turinčių Lietuvos ir (ar) Europos Sąjungos valstybių ar analogiškų įmonių gerosios praktikos analize pagrįsta metodika nustatytą optimalią kapitalo struktūrą.</text:span></text:p>
      <text:p text:style-name="P551"><text:span text:style-name="T552">35</text:span><text:span text:style-name="T553">. Ekonomiškai pagrįsti (būtini) metiniai operaciniai kaštai apskaičiuojami kiekvieniems metams atsižvelgiant į:</text:span></text:p>
      <text:p text:style-name="P554"><text:span text:style-name="T555">35.1</text:span><text:span text:style-name="T556">. praėjusį ataskaitinį laikotarpį, kuris pasibaigęs reguliuojamos paslaugos (produkto) kainos nustatymo metu, Komisijos nustatytą ir faktinę šių kaštų metinę apimtį;</text:span></text:p>
      <text:p text:style-name="P557"><text:span text:style-name="T558">35.2</text:span><text:span text:style-name="T559">. priežasčių, lemiančių ir lemsiančių atitinkamos operacinių kaštų grupės apimties pokyčius, pagrįstumą;</text:span></text:p>
      <text:p text:style-name="P560"><text:span text:style-name="T561">35.3</text:span><text:span text:style-name="T562">. Lietuvos Respublikos finansų ministerijos skelbiamą ateinančių vienų metų prognozuojamą vidutinį darbo užmokesčio pokytį, įvertinus efektyvumo rodiklį, kuris lygus pusei prognozuojamos metinės infliacijos dydžio, tačiau ne didesnis nei 3 procentai, ir kuris<text:s/></text:span><text:soft-page-break/><text:span text:style-name="T563">nustatant reguliuojamos paslaugos (produkto) kainą vėlesniems reguliavimo metams pakoreguojamas atsižvelgiant į faktinį Lietuvos statistikos departamento skelbiamą darbo užmokesčio augimą;</text:span></text:p>
      <text:p text:style-name="P564"><text:span text:style-name="T565">35.4</text:span><text:span text:style-name="T566">. gerą praktinį pavyzdį turinčių palyginamų ar analogiškų įmonių lyginamosios analizės duomenis.</text:span></text:p>
      <text:p text:style-name="P567"><text:span text:style-name="T568">36</text:span><text:span text:style-name="T569">. Mokesčių kaštai nustatomi vadovaujantis galiojančiais mokesčių sritį reglamentuojančiais teisės aktais.</text:span></text:p>
      <text:p text:style-name="P570"><text:span text:style-name="T571">37</text:span><text:span text:style-name="T572">. Kuro įsigijimo savikaina apskaičiuojama sumuojant atitinkamos rūšies kuro nupirkto kiekio ir šio kuro pirkimo kainos sandaugą.</text:span></text:p>
      <text:p text:style-name="P573"/>
      <text:p text:style-name="P574"><text:span text:style-name="T575">VI</text:span><text:span text:style-name="T576"><text:s/>SKYRIUS</text:span></text:p>
      <text:p text:style-name="P577"><text:span text:style-name="T578">BAIGIAMOSIOS NUOSTATOS</text:span></text:p>
      <text:p text:style-name="P579"/>
      <text:p text:style-name="P580"><text:span text:style-name="T581">38</text:span><text:span text:style-name="T582">. Komisija motyvuotu sprendimu reguliuojamų kainų nustatymo tikslu turi teisę nustatyti Įmonei individualią kaštų apskaitos sistemą, metodą ir (ar) modelį, privalomą asmeniui, turinčiam didelę įtaką elektros energijos rinkoje, taip pat perdavimo, skirstymo paslaugų teikėjui ir (ar) visuomeniniam tiekėjui, kuris atitiktų Aprašo 5 punkte nurodytus principus.</text:span></text:p>
      <text:p text:style-name="P583"><text:span text:style-name="T584">39</text:span><text:span text:style-name="T585">. Įmonės, kurioms taikomos Komisijos pagal Apraše nustatytus principus patvirtintos metodikos, laikydamosi Komisijos patvirtinto Apskaitos atskyrimo aprašo nuostatų ir metodikoje nustatytų terminų, privalo Komisijai pateikti kaštų apskaitos duomenis, kurių reikia reguliuojamoms paslaugų (produktų) kainoms nustatyti, ir kaštų apskaitos duomenis, naudodamos istorinės (įsigijimo) turto vertės metodą, kaip nurodyta Aprašo 20.2.1.1 ir 34.2.1 papunkčiuose.</text:span></text:p>
      <text:p text:style-name="P586"><text:span text:style-name="T587">40</text:span><text:span text:style-name="T588">. Įmonės pateiktiems duomenims, iš jų ir duomenims apie uždirbtų pajamų, turėtų kaštų, turto ir įsipareigojimų dydį ir struktūrą, vertinti naudojami:</text:span></text:p>
      <text:p text:style-name="P589"><text:span text:style-name="T590">40.1</text:span><text:span text:style-name="T591">. Įmonės pateikti apskaitos atskyrimo ir kaštų paskirstymo pagal Apskaitos atskyrimo aprašą reikalaujami duomenys, kiti viešai skelbiami ūkio subjektų duomenys ir kita informacija, gauta vykdant Lietuvos Respublikos įstatymuose ir kituose teisės aktuose nustatytus reikalavimus;</text:span></text:p>
      <text:p text:style-name="P592"><text:span text:style-name="T593">40.2</text:span><text:span text:style-name="T594">. kiti turimi duomenys apie atitinkamas paslaugų (produktų) pajamas, kaštus, turtą ir įsipareigojimus.</text:span></text:p>
      <text:p text:style-name="P595"><text:span text:style-name="T596">41</text:span><text:span text:style-name="T597">. Elektros energetikos įmonių ir Komisijos veiksmai arba neveikimas įgyvendinant Aprašą gali būti skundžiami Lietuvos Respublikos įstatymų nustatyta tvarka.</text:span></text:p>
      <text:p text:style-name="P598"/>
      <text:p text:style-name="P599"/>
      <text:p text:style-name="P600"/>
      <text:p text:style-name="P601">__________________</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30T08:27:00Z</meta:creation-date>
    <dc:date>2014-09-30T08:27:00Z</dc:date>
    <meta:print-date>2014-09-25T06:01:00Z</meta:print-date>
    <meta:template xlink:href="Normal" xlink:type="simple"/>
    <meta:editing-cycles>2</meta:editing-cycles>
    <meta:editing-duration>PT0S</meta:editing-duration>
    <meta:document-statistic meta:page-count="12" meta:paragraph-count="204" meta:word-count="3647" meta:character-count="30906" meta:row-count="807" meta:non-whitespace-character-count="27463"/>
  </office:meta>
</office:document-meta>
</file>