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LAISVOS VALSTYBINĖS ŽEMĖS SKLYPO VEIVERIŲ SEN., SKRIAUDŽIŲ K., KAUNO G., PRIPAŽINIMO BŪTINU VISUOMENĖS POREIKIAMS IR JO ĮTRAUKIMO Į NEPRIVATIZUOTINŲ SKLYPŲ SĄRAŠĄ</text:span></text:p>
      <text:p text:style-name="P17"/>
      <text:p text:style-name="P18">2016 m. spalio 27 d. Nr. T3-235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27 punktu ir 4 dalimi, Lietuvos Respublikos žemės reformos įstatymo 13 straipsnio 2 punktu, atsižvelgdama į Skriaudžių kaimo bendruomenės 2016-08-12 prašymą Nr. S-21 „Dėl Skriaudžių tvenkinių įtraukimo į neprivatizuojamų sklypų sąrašą“, Prienų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ripažinti apie 6,20 ha ploto valstybinės žemės sklypą, esantį Veiverių sen., Skriaudžių k., Kauno g., būtinu visuomenės poreikiams 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span></text:p>
      <text:p text:style-name="P29"><text:span text:style-name="T30">2</text:span><text:span text:style-name="T31">. Siūlyti Nacionalinės žemės tarnybos prie Žemės ūkio ministerijos Prienų ir Birštono skyriui šio sprendimo 1 punkte minimo laisvos valstybinės žemės sklypo neprivatizuoti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31T09:31:00Z</meta:creation-date>
    <dc:date>2016-10-31T09:3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6" meta:character-count="1300" meta:row-count="28" meta:non-whitespace-character-count="1140"/>
  </office:meta>
</office:document-meta>
</file>