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LEIDIMO PRATĘSTI NUOTOLINĮ UGDYMĄ MAŽEIKIŲ LOPŠELIO-DARŽELIO „BITUTĖ“ <text:s/>4-OJE GRUPĖJE</text:p>
      <text:p text:style-name="P9"/>
      <text:p text:style-name="P10">2020 m. lapkričio 9 d. Nr. A1-2470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 ir Lietuvos Respublikos sveikatos apsaugos ministro-Valstybės lygio ekstremaliosios situacijos valstybės operacijų vadovo 2020 m. spalio 28 d. sprendimu Nr. V-2385 „Dėl Lietuvos Respublikos sveikatos apsaugos ministro-Valstybės lygio ekstremaliosios situacijos valstybės operacijų vadovo 2020 m. birželio 16 d. <text:s/>sprendimo Nr. V-1487 <text:s/>„Dėl <text:s/>ikimokyklinio ir priešmokyklinio ugdymo organizavimo būtinų sąlygų“ pakeitimo“ <text:s/>bei atsižvelgdamas į Mažeikių lopšelio-darželio „Bitutė“ 2020 m. lapkričio 6 d. raštą Nr. V5-105 „Dėl 4-os grupės vaikų ugdymo nuotoliniu būdu pratęsimo“,</text:span></text:p>
      <text:p text:style-name="P16"><text:span text:style-name="T17">l e i d ž i u nuo 2020 m. lapkričio 9 d. iki lapkričio 13 d. pratęsti nuotolinį ugdymą Mažeikių lopšelio-darželio „Bitutė“ 4-oje grupėje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32:00Z</meta:creation-date>
    <dc:date>2020-11-17T07:3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466" meta:row-count="118" meta:non-whitespace-character-count="1303"/>
  </office:meta>
</office:document-meta>
</file>