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ZAINO ĮSTATYMO NR. IX-1181 3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</text:span><text:span text:style-name="T24">žio<text:s/></text:span><text:span text:style-name="T25">21</text:span><text:span text:style-name="T26"><text:s/>d. Nr.<text:s/></text:span><text:span text:style-name="T27">XIII-28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pildyti 32 straipsnį 6 dalimi:</text:span></text:p>
        <text:p text:style-name="P38"><text:span text:style-name="T39">„</text:span><text:span text:style-name="T40">6</text:span><text:span text:style-name="T41">. Paskelbus nepaprastąją padėtį ar valstybės lygio ekstremaliąją situaciją, ar karantiną visoje Lietuvos Respublikos teritorijoje ir dėl to nustačius rib</text:span><text:span text:style-name="T42">ojimus, susijusius su asmenų laisvu judėjimu ar<text:s/></text:span><text:span text:style-name="T43">ūkinės veiklos laisve</text:span><text:span text:style-name="T44">, šio įstatymo nustatytų veiksmų atlikimo terminų, išskyrus Valstybinio patentų biuro veiksmų atlikimo terminus, eiga sustabdoma. Kai ribojimai atšaukiami, šių terminų eiga atnaujinama. I</text:span><text:span text:style-name="T45">nformacija apie terminų sustabdymą ir atnaujinimą skelbiama Valstybinio patentų biuro interneto svetainėje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yje nustatytas terminų eigos sustabdymas taikomas terminams, kurie nebuvo suėję</text:span><text:span text:style-name="T53"><text:s/>iki<text:s/></text:span><text:span text:style-name="T54">Lietuvos Respublikos Vyriausybės 2020 m. kovo 14 d. nutarimo Nr. 207 „Dėl karantino Lietuvos Respublikos teritorijoje paskelbimo“</text:span><text:span text:style-name="T55"><text:s/>įsigaliojimo, ir terminams, kurie prasidėjo įsigaliojus šiam nutarimui</text:span>.</text:p>
        <text:p text:style-name="P56"/>
        <text:p text:style-name="P57"><text:span text:style-name="T58">Skelbiu šį Lietuvos Respublikos Seimo priimt</text:span><text:span text:style-name="T59">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3:36:00Z</meta:creation-date>
    <dc:date>2020-04-24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93" meta:row-count="31" meta:non-whitespace-character-count="1057"/>
  </office:meta>
</office:document-meta>
</file>