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fo:hyphenate="false"/>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right="0.1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line-height="150%" fo:text-indent="0.4923in">
        <style:tab-stops>
          <style:tab-stop style:type="left" style:position="0.4923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0000"/>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margin-left="0.4923in">
        <style:tab-stops>
          <style:tab-stop style:type="left" style:position="0.0986in"/>
          <style:tab-stop style:type="left" style:position="0.1972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style:language-asian="lt" style:country-asian="LT" fo:hyphenate="false"/>
    </style:style>
    <style:style style:name="P53" style:parent-style-name="Normal" style:family="paragraph">
      <style:text-properties fo:hyphenate="false"/>
    </style:style>
    <style:style style:name="P54" style:parent-style-name="Normal" style:family="paragraph">
      <style:paragraph-properties fo:widows="0" fo:orphans="0" fo:text-align="justify" fo:margin-right="0.0118in">
        <style:tab-stops>
          <style:tab-stop style:type="left" style:position="5.414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master-page-name="MP1" style:family="paragraph">
      <style:paragraph-properties fo:break-before="page" fo:margin-left="3.7409in">
        <style:tab-stops/>
      </style:paragraph-properties>
      <style:text-properties fo:color="#000000" style:font-size-complex="12pt" style:language-asian="lt" style:country-asian="LT"/>
    </style:style>
    <style:style style:name="P59" style:parent-style-name="Normal" style:family="paragraph">
      <style:paragraph-properties fo:margin-left="3.7409in">
        <style:tab-stops/>
      </style:paragraph-properties>
      <style:text-properties fo:color="#000000" style:font-size-complex="12pt" style:language-asian="lt" style:country-asian="LT"/>
    </style:style>
    <style:style style:name="P60" style:parent-style-name="Normal" style:family="paragraph">
      <style:paragraph-properties fo:margin-left="3.7409in">
        <style:tab-stops/>
      </style:paragraph-properties>
      <style:text-properties fo:color="#000000" style:font-size-complex="12pt" style:language-asian="lt" style:country-asian="LT"/>
    </style:style>
    <style:style style:name="P61" style:parent-style-name="Normal" style:family="paragraph">
      <style:paragraph-properties fo:margin-left="3.7409in">
        <style:tab-stops/>
      </style:paragraph-properties>
      <style:text-properties fo:color="#000000"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color="#000000" style:font-size-complex="12pt" fo:background-color="#FFFFFF"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0.0694in"/>
      <style:text-properties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50%" fo:text-indent="0.043in"/>
      <style:text-properties fo:color="#000000" style:font-size-complex="12pt" style:language-asian="lt" style:country-asian="LT"/>
    </style:style>
    <style:style style:name="P74" style:parent-style-name="Normal" style:family="paragraph">
      <style:paragraph-properties fo:text-align="justify"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50%"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line-height="150%" fo:text-indent="0.4368in"/>
      <style:text-properties fo:color="#000000"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line-height="150%" fo:text-indent="0.374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374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374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374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374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374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74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74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374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74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74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74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fo:line-height="150%"/>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text-align="center" fo:line-height="150%" fo:text-indent="0.4368in"/>
      <style:text-properties fo:color="#000000" style:font-size-complex="12pt" style:language-asian="lt" style:country-asian="LT"/>
    </style:style>
    <style:style style:name="P153" style:parent-style-name="Normal" style:family="paragraph">
      <style:paragraph-properties fo:text-align="justify" fo:line-height="150%" fo:text-indent="0.374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line-height="150%"/>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fo:line-height="150%" fo:text-indent="0.9in"/>
    </style:style>
    <style:style style:name="P159" style:parent-style-name="Normal" style:master-page-name="MP2" style:family="paragraph">
      <style:paragraph-properties fo:break-before="page" fo:margin-left="4.1347in" fo:margin-right="-0.0041in">
        <style:tab-stops/>
      </style:paragraph-properties>
      <style:text-properties fo:color="#000000" style:font-size-complex="12pt" style:language-asian="lt" style:country-asian="LT"/>
    </style:style>
    <style:style style:name="P160" style:parent-style-name="Normal" style:family="paragraph">
      <style:paragraph-properties fo:margin-left="4.1347in" fo:margin-right="-0.0041in">
        <style:tab-stops/>
      </style:paragraph-properties>
      <style:text-properties fo:color="#000000" style:font-size-complex="12pt" style:language-asian="lt" style:country-asian="LT"/>
    </style:style>
    <style:style style:name="P161" style:parent-style-name="Normal" style:family="paragraph">
      <style:paragraph-properties fo:text-align="justify" fo:margin-left="4.1347in" fo:margin-right="-0.0041in">
        <style:tab-stops/>
      </style:paragraph-properties>
      <style:text-properties fo:color="#000000" style:font-size-complex="12pt" style:language-asian="lt" style:country-asian="LT"/>
    </style:style>
    <style:style style:name="P162" style:parent-style-name="Normal" style:family="paragraph">
      <style:paragraph-properties fo:text-align="justify" fo:margin-left="4.1347in" fo:margin-right="-0.0041in">
        <style:tab-stops/>
      </style:paragraph-properties>
      <style:text-properties fo:color="#000000" style:font-size-complex="12pt" style:language-asian="lt" style:country-asian="LT"/>
    </style:style>
    <style:style style:name="P163" style:parent-style-name="Normal" style:family="paragraph">
      <style:paragraph-properties fo:margin-left="4.1347in" fo:text-indent="0.043in">
        <style:tab-stops/>
      </style:paragraph-properties>
      <style:text-properties fo:color="#000000" style:font-size-complex="12pt" style:language-asian="lt" style:country-asian="LT"/>
    </style:style>
    <style:style style:name="P164" style:parent-style-name="Normal" style:family="paragraph">
      <style:paragraph-properties fo:text-align="center" fo:margin-left="4.1347in" fo:text-indent="0.1291in">
        <style:tab-stops/>
      </style:paragraph-properties>
      <style:text-properties fo:color="#000000"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fo:color="#000000" style:font-size-complex="12pt" fo:background-color="#FFFFFF"/>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text-align="center" fo:text-indent="0.0861in"/>
      <style:text-properties fo:color="#000000" style:font-size-complex="12pt" style:language-asian="lt" style:country-asian="LT"/>
    </style:style>
    <style:style style:name="P172" style:parent-style-name="Normal" style:family="paragraph">
      <style:paragraph-properties fo:text-align="center" fo:text-indent="0.043in"/>
      <style:text-properties fo:color="#000000"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color="#000000" style:font-size-complex="12pt" fo:background-color="#FFFFFF"/>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fo:text-indent="0.043in"/>
      <style:text-properties fo:color="#000000" style:font-size-complex="12pt" style:language-asian="lt" style:country-asian="LT"/>
    </style:style>
    <style:style style:name="P179" style:parent-style-name="Normal" style:family="paragraph">
      <style:paragraph-properties fo:text-align="center"/>
      <style:text-properties fo:color="#000000" style:font-size-complex="12pt" style:language-asian="lt" style:country-asian="LT"/>
    </style:style>
    <style:style style:name="P180" style:parent-style-name="Normal" style:family="paragraph">
      <style:paragraph-properties fo:text-align="center" fo:text-indent="0.0861in"/>
      <style:text-properties fo:color="#000000" style:font-size-complex="12pt" style:language-asian="lt" style:country-asian="LT"/>
    </style:style>
    <style:style style:name="P181" style:parent-style-name="Normal" style:family="paragraph">
      <style:paragraph-properties fo:text-align="center" fo:text-indent="0.0861in"/>
      <style:text-properties fo:color="#000000" style:font-size-complex="12pt" style:language-asian="lt" style:country-asian="LT"/>
    </style:style>
    <style:style style:name="P182" style:parent-style-name="Normal" style:family="paragraph">
      <style:paragraph-properties fo:text-align="center" fo:text-indent="0.1291in"/>
      <style:text-properties fo:color="#000000" style:font-size-complex="12pt" style:language-asian="lt" style:country-asian="LT"/>
    </style:style>
    <style:style style:name="P183" style:parent-style-name="Normal" style:family="paragraph">
      <style:paragraph-properties fo:text-align="justify" style:line-height-at-least="0.25in"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line-height-at-least="0.25in" fo:text-indent="0.3937in"/>
      <style:text-properties fo:color="#000000" style:font-size-complex="12pt" style:language-asian="lt" style:country-asian="LT"/>
    </style:style>
    <style:style style:name="P193" style:parent-style-name="Normal" style:family="paragraph">
      <style:paragraph-properties fo:text-align="justify" style:line-height-at-least="0.25in"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5in" fo:text-indent="0.4368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indent="0.4798in"/>
    </style:style>
    <style:style style:name="P204" style:parent-style-name="Normal" style:family="paragraph">
      <style:paragraph-properties fo:text-indent="0.4368in"/>
      <style:text-properties fo:color="#000000" style:font-size-complex="12pt" style:language-asian="lt" style:country-asian="LT"/>
    </style:style>
    <style:style style:name="P205" style:parent-style-name="Normal" style:family="paragraph">
      <style:paragraph-properties fo:text-indent="0.4368in"/>
      <style:text-properties fo:color="#000000" style:font-size-complex="12pt" style:language-asian="lt" style:country-asian="LT"/>
    </style:style>
    <style:style style:name="P206" style:parent-style-name="Normal" style:family="paragraph">
      <style:text-properties fo:color="#000000" style:font-size-complex="12pt" style:language-asian="lt" style:country-asian="LT"/>
    </style:style>
    <style:style style:name="P207" style:parent-style-name="Normal" style:family="paragraph">
      <style:text-properties fo:color="#000000" style:font-size-complex="12pt" style:language-asian="lt" style:country-asian="LT"/>
    </style:style>
    <style:style style:name="P208" style:parent-style-name="Normal" style:family="paragraph">
      <style:paragraph-properties fo:line-height="106%"/>
      <style:text-properties style:font-size-complex="12pt" fo:language="fr" fo:country="FR"/>
    </style:style>
    <style:style style:name="P209" style:parent-style-name="Normal" style:family="paragraph">
      <style:paragraph-properties fo:text-align="justify" fo:line-height="150%" fo:margin-right="0.195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3"/>
      <text:p text:style-name="P4">LIETUVOS RESPUBLIKOS ŠVIETIMO, MOKSLO IR SPORTO MINISTRAS</text:p>
      <text:p text:style-name="P5"/>
      <text:p text:style-name="P6"/>
      <text:p text:style-name="P7">ĮSAKYMAS</text:p>
      <text:p text:style-name="P8">DĖL KOMISIJOS SUDARYMO IR DARBO REGLAMENTO PATVIRTINIMO</text:p>
      <text:p text:style-name="P9"/>
      <text:p text:style-name="P10">2022 m. rugpjūčio 17 d. Nr. V-1252</text:p>
      <text:p text:style-name="P11">Vilnius</text:p>
      <text:p text:style-name="P12"/>
      <text:p text:style-name="P13"/>
      <text:p text:style-name="P14"><text:span text:style-name="T15">Įgyvendindama<text:s/></text:span><text:span text:style-name="T16">2022 m. aukšto meistriškumo sporto programų įgyvendinimo finansavimo valstybės biudžeto lėšomis tvarkos aprašo</text:span><text:span text:style-name="T17">, patvirtinto Lietuvos Respublikos švietimo, mokslo ir sporto ministro 2022 m. rugpjūčio 5 d. įsakymu Nr. V-1220 „Dėl 2022 m. paralimpiniam, regos, klausos, judėjimo ar intelekto negalią turinčių asmenų sporto judėjimams Lietuvoje vadovaujančių nevyriausybinių organizacijų</text:span><text:span text:style-name="T18"><text:s/></text:span><text:span text:style-name="T19">aukšto meistriškumo sporto programų įgyvendinimo papildomo finansavimo valstybės biudžeto lėšomis tvarkos aprašo patvirtinimo“, 11 ir 14 punktus:</text:span></text:p>
      <text:p text:style-name="P20"><text:span text:style-name="T21">1</text:span><text:span text:style-name="T22">.</text:span><text:span text:style-name="T23"><text:tab/>S u d a r a u šios sudėties 2022 m. aukšto meistriškumo sporto p</text:span><text:span text:style-name="T24">rogramų įgyvendinimo finansavimo, valstybės biudžeto lėšų naudojimo sutarčių pakeitimo ar papildomų lėšų programoms įgyvendinti skyrimo, išvadų ir rekomendacijų rengimo</text:span><text:span text:style-name="T25"><text:s/>komisiją (toliau – komisija):</text:span></text:p>
      <text:p text:style-name="P26"><text:span text:style-name="T27">1.1</text:span><text:span text:style-name="T28">.</text:span><text:span text:style-name="T29"><text:tab/>Rolandas Zuoza – Švietimo, mokslo ir sporto ministerijos Sporto grupės vadovas (komisijos pirmininkas);</text:span></text:p>
      <text:p text:style-name="P30"><text:span text:style-name="T31">1.2</text:span><text:span text:style-name="T32">.</text:span><text:span text:style-name="T33"><text:tab/>Gintarė Papartė – Švietimo, mokslo ir sporto ministerijos Sporto grupės patarėja;</text:span></text:p>
      <text:p text:style-name="P34"><text:span text:style-name="T35">1.3</text:span><text:span text:style-name="T36">.</text:span><text:span text:style-name="T37"><text:tab/>Ilona Šimkūnaitė – Švietimo, mokslo ir sporto ministerijos Sporto grupės patarėja;</text:span></text:p>
      <text:p text:style-name="P38"><text:span text:style-name="T39">1.4</text:span><text:span text:style-name="T40">.</text:span><text:span text:style-name="T41"><text:tab/>Laurynas Zibolis – Švietimo, mokslo ir sporto ministerijos Sporto grupės vyriausiasis specialistas (komisijos sekretorius).</text:span></text:p>
      <text:p text:style-name="P42"><text:span text:style-name="T43">2</text:span><text:span text:style-name="T44">.</text:span><text:span text:style-name="T45"><text:tab/>T v i r t i n u <text:s/>šio įsakymo 1 punktu sudarytos komisijos:</text:span></text:p>
      <text:p text:style-name="P46"><text:span text:style-name="T47">2.1</text:span><text:span text:style-name="T48">. darbo reglamentą (pridedama);</text:span></text:p>
      <text:p text:style-name="P49"><text:span text:style-name="T50">2.2</text:span><text:span text:style-name="T51">. nešališkumo deklaracijos formą (pridedama).</text:span></text:p>
      <text:p text:style-name="P52"/>
      <text:p text:style-name="P53"/>
      <text:p text:style-name="P54"><text:span text:style-name="T55">Švietimo, mokslo ir sporto ministrė <text:s text:c="69"/>Jurgita Šiugždinienė</text:span></text:p>
      <text:p text:style-name="Normal"/>
      <text:p text:style-name="P56"/>
      <text:p text:style-name="P57"/>
      <text:soft-page-break/>
      <text:p text:style-name="P58">PATVIRTINTA</text:p>
      <text:p text:style-name="P59">Lietuvos Respublikos švietimo, mokslo ir sporto ministro<text:s/></text:p>
      <text:p text:style-name="P60">2022 m. rugpjūčio 17 d.<text:s/></text:p>
      <text:p text:style-name="P61">įsakymu Nr. V-1252</text:p>
      <text:p text:style-name="Normal"/>
      <text:p text:style-name="P62"/>
      <text:p text:style-name="P63"><text:span text:style-name="T64">2022 M. AUKŠTO MEISTRIŠKUMO SPORTO P</text:span><text:span text:style-name="T65">ROGRAMŲ ĮGYVENDINIMO FINANSAVIMO, VALSTYBĖS BIUDŽETO LĖŠŲ NAUDOJIMO SUTARČIŲ PAKEITIMO AR PAPILDOMŲ LĖŠŲ PROGRAMOMS ĮGYVENDINTI SKYRIMO, IŠVADŲ IR REKOMENDACIJŲ RENGIMO<text:s/></text:span><text:span text:style-name="T66">KOMISIJOS DARBO REGLAMENTAS</text:span></text:p>
      <text:p text:style-name="Normal"/>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2022 m. aukšto meistriškumo sporto p</text:span><text:span text:style-name="T78">rogramų įgyvendinimo finansavimo, valstybės biudžeto lėšų naudojimo sutarčių pakeitimo ar papildomų lėšų programoms įgyvendinti skyrimo, išvadų ir rekomendacijų rengimo</text:span><text:span text:style-name="T79"><text:s/>komisijos darbo reglamentas (toliau – reglamentas) nustato Lietuvos Respublikos švietimo, mokslo ir sporto ministro (toliau – ministras) sudarytos 2022 m.<text:s/></text:span><text:span text:style-name="T80">aukšto meistriškumo sporto p</text:span><text:span text:style-name="T81">rogramų įgyvendinimo finansavimo, valstybės biudžeto lėšų<text:s/></text:span><text:soft-page-break/><text:span text:style-name="T82">naudojimo sutarčių pakeitimo ar papildomų lėšų programoms įgyvendinti skyrimo, išvadų ir rekomendacijų rengimo</text:span><text:span text:style-name="T83"><text:s/>komisijos (toliau – komisija) darbo tvarką.</text:span></text:p>
      <text:p text:style-name="P84"><text:span text:style-name="T85">2</text:span><text:span text:style-name="T86">. Komisija nagrinėja<text:s/></text:span><text:span text:style-name="T87">paralimpiniam, regos, klausos, judėjimo ar intelekto negalią turinčių asmenų sporto judėjimams Lietuvoje vadovaujančių nevyriausybinių organizacijų</text:span><text:span text:style-name="T88"><text:s/></text:span><text:span text:style-name="T89">pateiktas 2022 m. aukšto meistriškumo sporto programas,<text:s/></text:span><text:span text:style-name="T90">valstybės biudžeto lėšų naudojimo sutarčių pakeitimą ar papildomų lėšų aukšto meistriškumo sporto programoms įgyvendinti skyrimą.</text:span></text:p>
      <text:p text:style-name="P91"><text:span text:style-name="T92">3</text:span><text:span text:style-name="T93">.<text:s/></text:span><text:span text:style-name="T94">Komisija savo veikloje vadovaujasi Lietuvos Respublikos sporto įstatymu, Lietuvos Respublikos švietimo, mokslo ir sporto ministro 2022 m. rugpjūčio 5 d. įsakymu Nr. V-1220 „Dėl 2022 m. paralimpiniam, regos, klausos, judėjimo ar intelekto negalią turinčių asmenų sporto judėjimams Lietuvoje vadovaujančių nevyriausybinių organizacijų</text:span><text:span text:style-name="T95"><text:s/></text:span><text:span text:style-name="T96">a</text:span><text:span text:style-name="T97">ukšto meistriškumo sporto programų įgyvendinimo papildomo finansavimo valstybės biudžeto lėšomis tvarkos aprašo patvirtinimo“ ir šiuo reglamentu.</text:span></text:p>
      <text:p text:style-name="P98"><text:span text:style-name="T99">II</text:span><text:span text:style-name="T100"><text:s/>SKYRIUS</text:span></text:p>
      <text:p text:style-name="P101"><text:span text:style-name="T102">KOMISIJOS DARBO ORGANIZAVIMAS</text:span></text:p>
      <text:p text:style-name="P103"/>
      <text:p text:style-name="P104"><text:span text:style-name="T105">4</text:span><text:span text:style-name="T106">. Komisijos darbo forma yra posėdžiai.<text:s/></text:span><text:span text:style-name="T107">Komisija į savo posėdžius patariamojo balso teise gali kviesti nevyriausybinių sporto organizacijų atstovus. Komisijos sprendimai ministrui yra rekomendacinio pobūdžio.</text:span></text:p>
      <text:p text:style-name="P108"><text:span text:style-name="T109">5</text:span><text:span text:style-name="T110">. Komisijos posėdžius (toliau – posėdžiai) šaukia ir jiems pirmininkauja komisijos pirmininkas, o jo nesant – komisijos pirmininko pavaduotojas. Posėdžio šaukimo iniciatyvos teisę turi kiekvienas komisijos narys.</text:span></text:p>
      <text:p text:style-name="P111"><text:span text:style-name="T112">6</text:span><text:span text:style-name="T113">. Posėdžiams medžiagą rengia, apie posėdžius komisijos narius informuoja, posėdžius protokoluoja, komisijos išvadų, rekomendacijų ir ministro sprendimų projektus, atsižvelgdamas į komisijos siūlymus, rengia komisijos sekretorius.</text:span></text:p>
      <text:p text:style-name="P114"><text:span text:style-name="T115">7</text:span><text:span text:style-name="T116">. Apie šaukiamą posėdį komisijos nariai informuojami Lietuvos Respublikos švietimo, mokslo ir sporto ministerijos suteiktais elektroninio pašto adresais ne vėliau kaip prieš 1 darbo dieną iki posėdžio, kartu pateikiant ir su posėdžio darbotvarkės klausimais susijusią medžiagą. Pranešime apie posėdį nurodoma posėdžio data, laikas ir vieta.</text:span></text:p>
      <text:p text:style-name="P117"><text:span text:style-name="T118">8</text:span><text:span text:style-name="T119">. Posėdis laikomas įvykusiu, jeigu jame dalyvauja daugiau kaip pusė komisijos narių. Komisijos nariai, kurie negali dalyvauti posėdyje, balsuoti dėl posėdžio darbotvarkės projekte nurodytų klausimų gali raštu (įskaitant ir elektroniniu paštu, adresuojant laišką komisijos<text:s/></text:span><text:soft-page-break/><text:span text:style-name="T120">pirmininkui ir komisijos sekretoriui) (tokiu atveju raštu pateikta komisijos nario pozicija turi būti paskelbta posėdyje ir pridėta prie posėdžio protokolo).</text:span></text:p>
      <text:p text:style-name="P121"><text:span text:style-name="T122">9</text:span><text:span text:style-name="T123">. Komisijos narys, prieš pradėdamas eiti komisijos nario pareigas, turi pasirašyti nešališkumo deklaraciją, kurios formą tvirtina ministras.</text:span></text:p>
      <text:p text:style-name="P124"><text:span text:style-name="T125">10</text:span><text:span text:style-name="T126">. Komisijos pirmininko sprendimu komisija gali būti kviečiama priimti sprendimą elektroniniu būdu. Savo balsą dėl sprendimo nagrinėjamu klausimu komisijos narys turi pareikšti per 1 darbo dieną elektroniniu laišku, adresuotu komisijos pirmininkui ir sekretoriui. Tokiu atveju surašomas komisijos posėdžio protokolas, pažymint, kad buvo balsuojama elektroniniu būdu. Bent vienam komisijos nariui per nustatytą terminą motyvuotai prieštaraujant sprendimo priėmimo elektroniniu būdu formai, turi būti šaukiamas posėdis.</text:span></text:p>
      <text:p text:style-name="P127"><text:span text:style-name="T128">11</text:span><text:span text:style-name="T129">. Komisijos sprendimai priimami posėdyje dalyvaujančių komisijos narių paprasta balsų dauguma, atviru balsavimu. Balsuodami komisijos nariai negali susilaikyti. Jeigu komisijos narių balsai pasiskirsto po lygiai, lemia komisijos pirmininko balsas. Iš anksto elektroniniu būdu balsavę komisijos nariai laikomi dalyvaujančiais posėdyje.</text:span></text:p>
      <text:p text:style-name="P130"><text:span text:style-name="T131">12</text:span><text:span text:style-name="T132">. Komisijos nariai, nesutinkantys su posėdyje priimtu sprendimu, privalo savo siūlytą sprendimą motyvuoti, pareikšdami atskirąją nuomonę, kuri įrašoma į posėdžio protokolą arba pridedama prie posėdžio protokolo (apie tai pažymint protokole).</text:span></text:p>
      <text:p text:style-name="P133"><text:span text:style-name="T134">13</text:span><text:span text:style-name="T135">. Komisijos narys privalo nusišalinti, kai posėdyje svarstomi klausimai, galintys sukelti viešųjų ir privačių interesų konfliktą, o jeigu jis to nepadaro, sprendimą nušalinti komisijos narį nuo atitinkamo klausimo svarstymo priima komisijos pirmininkas. Apie tai pažymima posėdžio protokole.<text:s/></text:span></text:p>
      <text:p text:style-name="P136"><text:span text:style-name="T137">14</text:span><text:span text:style-name="T138">. Posėdžiai protokoluojami raštu. Posėdžio protokolus pasirašo posėdžio pirmininkas ir komisijos sekretorius.</text:span></text:p>
      <text:p text:style-name="P139"><text:span text:style-name="T140">15</text:span><text:span text:style-name="T141">. Posėdžio protokole nurodomas protokolo eilės numeris (kiekvienais metais pradedama nauja numeracija), posėdžio vieta, data ir laikas, posėdyje dalyvavę komisijos nariai, kvorumo buvimas, svarstyti klausimai, pasisakę komisijos nariai ir jų pasisakymai, priimti sprendimai, šių sprendimų motyvai, už ir prieš kiekvieną iš sprendimų balsavę komisijos nariai, komisijos narių nusišalinimai ir atskirosios nuomonės (kai jos išreiškiamos).<text:s/></text:span></text:p>
      <text:p text:style-name="P142"><text:span text:style-name="T143">16</text:span><text:span text:style-name="T144">. Komisijos sekretorius posėdžio protokolo projektą turi surašyti ne vėliau kaip per 2 darbo dienas po posėdžio ir elektroniniu paštu pateikti jį derinti komisijos nariams. Komisijos nariai ne vėliau kaip per 2 darbo dienas po protokolo projekto gavimo elektroniniu paštu atsiunčia savo pastabas ir (ar) pasiūlymus komisijos sekretoriui. Laikoma, kad protokolo projektui pritarta, jei per <text:s text:c="2"/>2 darbo dienas po protokolo projekto gavimo komisijos nariai elektroniniu paštu nepateikia pastabų ir (ar) pasiūlymų komisijos sekretoriui. Komisijos sekretorius ne vėliau kaip per 2 darbo dienas po<text:s/></text:span><text:soft-page-break/><text:span text:style-name="T145">termino pastaboms ir (ar) pasiūlymams protokolo turiniui pateikti pataiso protokolo projektą pagal pateiktas pastabas ir (ar) pasiūlymus (jei tokių gauta), jį pasirašo ir pateikia pasirašyti komisijos pirmininkui. Protokolas turi būti pasirašytas ne vėliau kaip per 5 darbo dienas nuo posėdžio dienos.<text:s/></text:span></text:p>
      <text:p text:style-name="P146"/>
      <text:p text:style-name="P147"><text:span text:style-name="T148">III</text:span><text:span text:style-name="T149"><text:s/>SKYRIUS<text:s/></text:span></text:p>
      <text:p text:style-name="P150"><text:span text:style-name="T151">BAIGIAMOSIOS NUOSTATOS</text:span></text:p>
      <text:p text:style-name="P152"/>
      <text:p text:style-name="P153"><text:span text:style-name="T154">17</text:span><text:span text:style-name="T155">. Komisijos veiklos klausimai, neaptarti reglamente, sprendžiami daugumos posėdyje dalyvaujančių komisijos narių sutarimu.</text:span></text:p>
      <text:p text:style-name="P156"><text:span text:style-name="T157">__________________ </text:span></text:p>
      <text:p text:style-name="P158"/>
      <text:soft-page-break/>
      <text:p text:style-name="P159">PATVIRTINTA</text:p>
      <text:p text:style-name="P160">Lietuvos Respublikos švietimo, mokslo ir sporto ministro</text:p>
      <text:p text:style-name="P161">2022 m. rugpjūčio 17 d.</text:p>
      <text:p text:style-name="P162">įsakymu Nr. V-1252</text:p>
      <text:p text:style-name="P163"/>
      <text:p text:style-name="P164"/>
      <text:p text:style-name="P165"><text:span text:style-name="T166">(2022 m.<text:s/></text:span><text:span text:style-name="T167">aukšto meistriškumo sporto p</text:span><text:span text:style-name="T168">rogramų įgyvendinimo finansavimo, valstybės biudžeto lėšų naudojimo sutarčių pakeitimo ar papildomų lėšų programoms įgyvendinti skyrimo, išvadų ir rekomendacijų rengimo<text:s/></text:span><text:span text:style-name="T169">komisijos</text:span><text:span text:style-name="T170"><text:s/>nario nešališkumo deklaracijos forma)</text:span></text:p>
      <text:p text:style-name="P171"/>
      <text:p text:style-name="P172"/>
      <text:p text:style-name="P173"><text:span text:style-name="T174">2022 M. AUKŠTO MEISTRIŠKUMO SPORTO P</text:span><text:span text:style-name="T175">ROGRAMŲ ĮGYVENDINIMO FINANSAVIMO, VALSTYBĖS BIUDŽETO LĖŠŲ NAUDOJIMO SUTARČIŲ PAKEITIMO AR PAPILDOMŲ LĖŠŲ PROGRAMOMS ĮGYVENDINTI SKYRIMO, IŠVADŲ IR REKOMENDACIJŲ RENGIMO<text:s/></text:span><text:span text:style-name="T176">KOMISIJOS</text:span><text:span text:style-name="T177"><text:s/>NARIO NEŠALIŠKUMO DEKLARACIJA</text:span></text:p>
      <text:p text:style-name="P178"/>
      <text:p text:style-name="P179">20__ m. _____________d.</text:p>
      <text:p text:style-name="P180"/>
      <text:p text:style-name="P181">Vilnius</text:p>
      <text:p text:style-name="P182"/>
      <text:p text:style-name="P183"><text:span text:style-name="T184">Aš,<text:s/></text:span><text:span text:style-name="T185">(vardas ir pavardė)</text:span><text:span text:style-name="T186">, atlikdamas (-a)<text:s/></text:span><text:span text:style-name="T187">2022 m. aukšto meistriškumo sporto p</text:span><text:span text:style-name="T188">rogramų įgyvendinimo finansavimo, valstybės biudžeto lėšų naudojimo sutarčių pakeitimo ar papildomų<text:s/></text:span><text:soft-page-break/><text:span text:style-name="T189">lėšų programoms įgyvendinti skyrimo, išvadų ir rekomendacijų rengimo<text:s/></text:span><text:span text:style-name="T190">komisijos</text:span><text:span text:style-name="T191"><text:s/>(toliau – komisija) nario (-ės) funkcijas,</text:span></text:p>
      <text:p text:style-name="P192">p a s i ž a d u:</text:p>
      <text:p text:style-name="P193"><text:span text:style-name="T194">1</text:span><text:span text:style-name="T195">. Laikytis lygiateisiškumo, skaidrumo, nešališkumo ir aiškios atsakomybės, profesionalumo, proporcingumo, konfidencialumo principų ir objektyviai atlikti man, kaip<text:s/></text:span><text:span text:style-name="T196">komisijos</text:span><text:span text:style-name="T197"><text:s/>nariui (-ei), pavestas funkcijas.</text:span></text:p>
      <text:p text:style-name="P198"><text:span text:style-name="T199">2</text:span><text:span text:style-name="T200">. Nusišalinti visose<text:s/></text:span><text:span text:style-name="T201">komisijos</text:span><text:span text:style-name="T202"><text:s/>siūlymų rengimo, svarstymo ir priėmimo stadijose, kai yra tikimybė, kad gali kilti viešųjų ir privačių interesų konfliktas kaip jis apibrėžtas Lietuvos Respublikos viešųjų ir privačių interesų derinimo įstatyme. </text:span></text:p>
      <text:p text:style-name="P203"/>
      <text:p text:style-name="P204"/>
      <text:p text:style-name="P205"/>
      <text:p text:style-name="P206">___________________________ <text:s text:c="12"/>__________         <text:s/><text:tab/><text:s text:c="7"/>__________________</text:p>
      <text:p text:style-name="P207">(nurodomos pareigos komisijoje) <text:s text:c="15"/>(parašas)                  <text:s/><text:tab/><text:s text:c="10"/>(vardas ir pavardė)</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1bc3d1d-eb42-490c-a610-eaf227b3782e</dc:title>
    <meta:initial-creator>Kornelija Tiesnesytė</meta:initial-creator>
    <dc:creator>adlibuser</dc:creator>
    <meta:creation-date>2022-08-17T14:01:00Z</meta:creation-date>
    <dc:date>2022-08-17T14:01:00Z</dc:date>
    <meta:print-date>2019-05-14T11:18: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0" meta:paragraph-count="89" meta:word-count="1269" meta:character-count="9816" meta:row-count="254" meta:non-whitespace-character-count="8636"/>
  </office:meta>
</office:document-meta>
</file>