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  <style:text-properties style:font-name-asian="Calibri" style:font-size-complex="11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/>
      <style:text-properties style:font-name-asian="Calibri" style:font-size-complex="11pt"/>
    </style:style>
    <style:style style:name="P75" style:parent-style-name="Normal" style:family="paragraph">
      <style:paragraph-properties fo:text-align="justify"/>
      <style:text-properties style:font-name-asian="Calibri" style:font-size-complex="11pt"/>
    </style:style>
    <style:style style:name="P76" style:parent-style-name="Normal" style:family="paragraph">
      <style:paragraph-properties fo:text-align="justify" style:vertical-align="middle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justify" style:vertical-align="middle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justify" style:vertical-align="middle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 fo:language="en" fo:country="US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1pt"/>
    </style:style>
    <style:style style:name="P8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7 M. RUGPJŪČIO 31 D. ĮSAKYMO NR. D1-711 „</text:span><text:span text:style-name="T17">DĖL 2014–2020 METŲ EUROPOS SĄJUNGOS FONDŲ INVESTICIJŲ VEIKSMŲ PROGRAMOS 5 prioriteto „Aplinkosauga, gamtos išteklių darnus naudojimas ir prisitaikymas prie klimato kaitos“<text:s/></text:span><text:span text:style-name="T18">05.3.1-APVA-V-011 PRIEMONĖS „VANDENS IŠTEKLIŲ VALDYMAS IR APSAUGA“<text:s/></text:span><text:span text:style-name="T19">PROJEKTŲ FINANSAVIMO SĄLYGŲ APRAŠo patvirtinimo“ pakeitimo</text:span></text:p>
      <text:p text:style-name="P20"/>
      <text:p text:style-name="P21">2020 m. birželio 23 d. Nr. D1-379</text:p>
      <text:p text:style-name="P22">Vilnius</text:p>
      <text:p text:style-name="P23"/>
      <text:p text:style-name="P24"/>
      <text:p text:style-name="P25"><text:span text:style-name="T26">Pakeičiu</text:span><text:span text:style-name="T27"><text:s/>2014–2020 metų Europos Sąjungos fondų investicijų veiksmų programos 5 prioriteto „Aplinkosauga, gamtos išteklių darnus naudojimas ir prisitaikymas prie klimato kaitos“ 05.3.1-APVA-V-011 priemonės „Vandens išteklių valdymas ir apsauga“<text:s/></text:span><text:span text:style-name="T28">projektų finansavimo sąlygų aprašą, patvirtintą Lietuvos Respublikos aplinkos ministro 2017 m. rugpjūčio 31 d. įsakymu Nr. D1-711 „Dėl 2014–2020 metų Europos Sąjungos fondų investicijų veiksmų programos 5 prioriteto „Aplinkosauga, gamtos išteklių darnus naudojimas ir prisitaikymas prie klimato kaitos“ 05.3.1-APVA-V-011 priemonės „</text:span><text:span text:style-name="T29">Vandens išteklių valdymas ir apsauga</text:span><text:span text:style-name="T30">“ projektų finansavimo sąlygų aprašo patvirtinimo“:</text:span></text:p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12.3 papunktį ir jį išdėstau taip:</text:span></text:p>
      <text:p text:style-name="P37"><text:span text:style-name="T38">„</text:span><text:span text:style-name="T39">12.3</text:span><text:span text:style-name="T40">.    projekto finansininkas turi turėti ne žemesnį kaip aukštąjį koleginį išsilavinimą ir ne mažesnę kaip 2 metų darbo buhalterinės apskaitos srityje patirtį<text:s/></text:span><text:span text:style-name="T41">(netaikoma, jei pareiškėjas nurodo, kad finansinę projekto apskaitą vykdys Nacionalinis bendrųjų funkcijų centras).</text:span><text:span text:style-name="T42">“</text:span></text:p>
      <text:p text:style-name="P43"><text:span text:style-name="T44">2</text:span><text:span text:style-name="T45">.</text:span><text:span text:style-name="T46"><text:tab/></text:span><text:span text:style-name="T47">Pakeičiu</text:span><text:span text:style-name="T48"><text:s/>21.3 papunktį ir jį išdėstau taip:</text:span><text:span text:style-name="T49"><text:s/></text:span></text:p>
      <text:p text:style-name="P50"><text:span text:style-name="T51">„</text:span><text:span text:style-name="T52">21.3</text:span><text:span text:style-name="T53">. produkto specialiojo rodiklio P.S.437 „</text:span><text:span text:style-name="T54">Įsigytos priemonės (laivas) taršos incidentams Baltijos jūroje likviduoti</text:span><text:span text:style-name="T55">“.</text:span></text:p>
      <text:p text:style-name="P56"><text:span text:style-name="T57">3</text:span><text:span text:style-name="T58">.</text:span><text:span text:style-name="T59"><text:tab/></text:span><text:span text:style-name="T60">Pakeičiu</text:span><text:span text:style-name="T61"><text:s/>21.7 papunktį ir jį išdėstau taip:</text:span><text:span text:style-name="T62"><text:s/></text:span></text:p>
      <text:p text:style-name="P63"><text:span text:style-name="T64">„</text:span><text:span text:style-name="T65">21.7.</text:span><text:span text:style-name="T66"><text:s/>produkto stebėsenos rodiklio P.N.046 „</text:span><text:span text:style-name="T67">A</text:span><text:span text:style-name="T68">tlikta individualių nuotekų tvarkymo sistemų inventorizacija“.</text:span></text:p>
      <text:p text:style-name="P69"/>
      <text:p text:style-name="P70"/>
      <text:p text:style-name="P71"/>
      <text:p text:style-name="P72">Aplinkos ministras <text:s text:c="50"/><text:tab/><text:s/><text:tab/><text:tab/><text:s/>Kęstutis Mažeika</text:p>
      <text:p text:style-name="P73"/>
      <text:p text:style-name="P74"/>
      <text:p text:style-name="P75"/>
      <text:p text:style-name="P76">SUDERINTA</text:p>
      <text:p text:style-name="P77">Lietuvos Respublikos aplinkos ministerijos</text:p>
      <text:p text:style-name="P78">Aplinkos projektų valdymo agentūros</text:p>
      <text:p text:style-name="P79"><text:span text:style-name="T80">2020-0</text:span><text:span text:style-name="T81">6</text:span><text:span text:style-name="T82">-09 raštu Nr. (29-2-15)-APVA-878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02T12:53:00Z</meta:creation-date>
    <dc:date>2020-07-02T12:53:00Z</dc:date>
    <meta:print-date>2018-07-11T07:5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260" meta:character-count="2056" meta:row-count="47" meta:non-whitespace-character-count="1807"/>
  </office:meta>
</office:document-meta>
</file>