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DĖL APYLINKIŲ TEISMŲ TEISĖJŲ SKYRIMO</text:p>
      <text:p text:style-name="P15"/>
      <text:p text:style-name="P16">2017 m. gegužės 29 d. Nr. 1K-98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Vadovaudamasi Lietuvos Respublikos Konstitucijos 84 straipsnio 11 punktu, 112 straipsnio ketvirtąja bei penktąja dalimis ir atsižvelgdama į Teisėjų tarybos patarimą,</text:p>
      <text:p text:style-name="P23">s k i r i u:</text:p>
      <text:p text:style-name="P24">Sigitą FOMIČIOVĄ - Vilniaus miesto apylinkės teismo teisėja;</text:p>
      <text:p text:style-name="P25">Kristiną JUREVIČIENĘ - Pakruojo rajono apylinkės teismo teisėja;</text:p>
      <text:p text:style-name="P26">Gediminą UŽUBALĮ - Vilniaus miesto apylinkės teismo teisėju;</text:p>
      <text:p text:style-name="P27">Justę VISAKAVIČIENĘ - Klaipėdos miesto apylinkės teismo teisėja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4-01-02T11:24:00Z</meta:creation-date>
    <dc:date>2024-01-02T11:24:00Z</dc:date>
    <meta:template xlink:href="Normal.dotm" xlink:type="simple"/>
    <meta:editing-cycles>2</meta:editing-cycles>
    <meta:editing-duration>PT0S</meta:editing-duration>
    <meta:document-statistic meta:page-count="2" meta:paragraph-count="9" meta:word-count="94" meta:character-count="616" meta:row-count="31" meta:non-whitespace-character-count="531"/>
  </office:meta>
</office:document-meta>
</file>