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tab-stops>
          <style:tab-stop style:type="left" style:position="1.3784in"/>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widows="0" fo:orphans="0" fo:text-align="center">
        <style:tab-stops>
          <style:tab-stop style:type="left" style:position="1.3784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4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44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left" style:position="1.3784in"/>
          <style:tab-stop style:type="left" style:position="5.1187in"/>
        </style:tab-stops>
      </style:paragraph-properties>
    </style:style>
    <style:style style:name="P32" style:parent-style-name="Normal" style:family="paragraph">
      <style:paragraph-properties fo:widows="0" fo:orphans="0">
        <style:tab-stops>
          <style:tab-stop style:type="left" style:position="1.3784in"/>
          <style:tab-stop style:type="left" style:position="5.1187in"/>
        </style:tab-stops>
      </style:paragraph-properties>
    </style:style>
    <style:style style:name="P33" style:parent-style-name="Normal" style:family="paragraph">
      <style:paragraph-properties fo:widows="0" fo:orphans="0">
        <style:tab-stops>
          <style:tab-stop style:type="left" style:position="1.3784in"/>
          <style:tab-stop style:type="left" style:position="5.1187in"/>
        </style:tab-stops>
      </style:paragraph-properties>
    </style:style>
    <style:style style:name="P34" style:parent-style-name="Normal" style:family="paragraph">
      <style:paragraph-properties fo:widows="0" fo:orphans="0">
        <style:tab-stops>
          <style:tab-stop style:type="left" style:position="1.3784in"/>
          <style:tab-stop style:type="left" style:position="5.1187in"/>
        </style:tab-stops>
      </style:paragraph-properties>
      <style:text-properties style:font-size-complex="12pt"/>
    </style:style>
    <style:style style:name="P35" style:parent-style-name="Normal" style:family="paragraph">
      <style:paragraph-properties fo:line-height="150%">
        <style:tab-stops>
          <style:tab-stop style:type="left" style:position="1.3784in"/>
        </style:tab-stops>
      </style:paragraph-properties>
    </style:style>
    <style:style style:name="P36"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42"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43"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text-indent="3.5437in">
        <style:tab-stops>
          <style:tab-stop style:type="left" style:position="1.378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P5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1"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SimSun"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FF"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background-color="#FFFFFF"/>
    </style:style>
    <style:style style:name="P1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12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29"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15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62" style:parent-style-name="Normal" style:family="paragraph">
      <style:paragraph-properties fo:line-height="150%" fo:text-indent="0.4923in">
        <style:tab-stops>
          <style:tab-stop style:type="left" style:position="1.378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SimSun" fo:color="#000000"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2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46"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1.3784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1.378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tab-stops>
          <style:tab-stop style:type="left" style:position="1.378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tab-stops>
          <style:tab-stop style:type="left" style:position="1.3784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tab-stops>
          <style:tab-stop style:type="left" style:position="1.378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style>
    <style:style style:name="P31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354in">
        <style:tab-stops>
          <style:tab-stop style:type="left" style:position="1.3784in"/>
        </style:tab-stops>
      </style:paragraph-properties>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name-asian="SimSun"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6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57" style:parent-style-name="DefaultParagraphFont" style:family="text">
      <style:text-properties style:font-name-asian="MS Mincho" style:font-style-complex="italic" style:font-size-complex="12pt"/>
    </style:style>
    <style:style style:name="T458" style:parent-style-name="DefaultParagraphFont" style:family="text">
      <style:text-properties style:font-name-asian="MS Mincho" style:font-style-complex="italic" style:font-size-complex="12pt"/>
    </style:style>
    <style:style style:name="T459" style:parent-style-name="DefaultParagraphFont" style:family="text">
      <style:text-properties style:font-name-asian="MS Mincho"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4" style:parent-style-name="DefaultParagraphFont" style:family="text">
      <style:text-properties style:font-name-asian="MS Mincho" style:font-style-complex="italic" style:font-size-complex="12pt"/>
    </style:style>
    <style:style style:name="T465" style:parent-style-name="DefaultParagraphFont" style:family="text">
      <style:text-properties style:font-name-asian="MS Mincho" style:font-style-complex="italic" style:font-size-complex="12pt"/>
    </style:style>
    <style:style style:name="T466" style:parent-style-name="DefaultParagraphFont" style:family="text">
      <style:text-properties style:font-name-asian="MS Mincho"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style:font-name-asian="SimSun" style:font-size-complex="12pt" style:language-asian="lt" style:country-asian="LT"/>
    </style:style>
    <style:style style:name="P469" style:parent-style-name="Normal" style:family="paragraph">
      <style:paragraph-properties fo:break-before="page"/>
    </style:style>
    <style:style style:name="P47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1.378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1.378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1.378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1.3784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tab-stops>
          <style:tab-stop style:type="left" style:position="1.378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1.3784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tab-stops>
          <style:tab-stop style:type="left" style:position="1.3784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1.3784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1.3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4923in">
        <style:tab-stops>
          <style:tab-stop style:type="left" style:position="1.3784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tab-stops>
          <style:tab-stop style:type="left" style:position="1.3784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1.3784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4923in">
        <style:tab-stops>
          <style:tab-stop style:type="left" style:position="1.3784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1.3784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1.378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1.378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58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59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style>
    <style:style style:name="P59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6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67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8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68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76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line-height="150%" fo:text-indent="0.4923in">
        <style:tab-stops>
          <style:tab-stop style:type="left" style:position="1.3784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1.3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1.378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1.378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1.3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1.378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1.378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1.378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style:font-size-complex="12pt"/>
    </style:style>
    <style:style style:name="P805" style:parent-style-name="Normal" style:family="paragraph">
      <style:paragraph-properties fo:text-align="center" fo:line-height="150%">
        <style:tab-stops>
          <style:tab-stop style:type="left" style:position="1.3784in"/>
        </style:tab-stops>
      </style:paragraph-properties>
    </style:style>
    <style:style style:name="T8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line-break/>SOCIALINĖS APSAUGOS IR DARBO MINISTRAS</text:p>
      <text:p text:style-name="P10"/>
      <text:p text:style-name="P11">ĮSAKYMAS</text:p>
      <text:p text:style-name="P12">Dėl NEVYRIAUSYBINIŲ ORGANIZACIJŲ PROJEKTŲ, SKIRTŲ LYGIŲ GALIMYBIŲ IR NEDISKRIMINAVIMO SKATINIMO priemonėms įgyvendinti 2023 metais, ATRANKOS KONKURSO ORGANIZAVIMO nuostatų patvirtinimo</text:p>
      <text:p text:style-name="P13"/>
      <text:p text:style-name="P14"><text:span text:style-name="T15">2022 m. rugpjūčio 3 d. Nr.<text:s/></text:span>A1-523</text:p>
      <text:p text:style-name="P16">Vilnius</text:p>
      <text:p text:style-name="P17"/>
      <text:p text:style-name="P18"/>
      <text:p text:style-name="P19"><text:span text:style-name="T20">Įgyvendindama Nediskriminavimo skatinimo 2021–2023 metų veiksmų plano, patvirtinto Lietuvos Respublikos socialinės apsaugos ir darbo ministro 2020 m. gruodžio 10 d. įsakymu Nr. A1 1256 „Dėl Nediskriminavimo skatinimo 2021–2023 metų veiksmų plano patvirtinimo“, IV skyriaus lentelės 2.8 papunktyje nurodytą priemonę</text:span>:</text:p>
      <text:p text:style-name="P21"><text:span text:style-name="T22">1</text:span><text:span text:style-name="T23">.<text:s/></text:span><text:span text:style-name="T24">Tvirtinu</text:span><text:span text:style-name="T25"><text:s/>Nevyriausybinių organizacijų projektų, skirtų lygių galimybių ir nediskriminavimo skatinimo priemonėms įgyvendinti 2023 metais, atrankos konkurso organizavimo nuostatus (pridedama).</text:span></text:p>
      <text:p text:style-name="P26"><text:span text:style-name="T27">2</text:span><text:span text:style-name="T28">. </text:span><text:span text:style-name="T29">Pavedu</text:span><text:span text:style-name="T30"><text:s/>šio įsakymo vykdymo kontrolę viceministrui pagal veiklos sritį.</text:span></text:p>
      <text:p text:style-name="P31"/>
      <text:p text:style-name="P32"/>
      <text:p text:style-name="P33"/>
      <text:p text:style-name="P34">Socialinės apsaugos ir darbo ministrė<text:tab/>Monika Navickienė</text:p>
      <text:p text:style-name="P35"/>
      <text:soft-page-break/>
      <text:p text:style-name="P36">PATVIRTINTA</text:p>
      <text:p text:style-name="P42">Lietuvos Respublikos socialinės</text:p>
      <text:h text:style-name="P43" text:outline-level="8">apsaugos ir darbo ministro<text:s/></text:h>
      <text:p text:style-name="P44">2022 m. rugpjūčio 3 d.<text:s/><text:span text:style-name="T45">įsakymu Nr.<text:s/></text:span>A1-523</text:p>
      <text:p text:style-name="P46"/>
      <text:p text:style-name="P47"/>
      <text:p text:style-name="P48"><text:span text:style-name="T49">NEVYRIAUSYBINIŲ ORGANIZACIJŲ PROJEKTŲ, SKIRTŲ LYGIŲ GALIMYBIŲ IR NEDISKRIMINAVIMO SKATINIMO PRIEMONĖMS ĮGYVENDINTI 2023 METAIS, ATRANKOS KONKURSO ORGANIZ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evyriausybinių organizacijų projektų, skirtų lygių galimybių ir nediskriminavimo skatinimo priemonėms įgyvendinti 2023 metais</text:span><text:span text:style-name="T61">, atrankos konkurso organizavimo nuostatai (toliau – Nuostatai) reglamentuoja<text:s/></text:span><text:span text:style-name="T62">Nevyriausybinių organizacijų (toliau – NVO) projektų, skirtų lygių galimybių ir nediskriminavimo skatinimo priemonėms</text:span><text:span text:style-name="T63"><text:s/>įgyvendinti atrankos konkurso (toliau – konkursas) organizavimo bendrąsias nuostatas, finansavimo prioritetus ir finansuotinas projektų veiklas, reikalavimus pareiškėjams, projektų vykdytojams, projektų veiklų įgyvendintojams,<text:s/></text:span><text:soft-page-break/><text:span text:style-name="T64">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65">socialinės apsaugos ir darbo ministro įsakymu<text:s/></text:span><text:span text:style-name="T66">sudaromos konkurso organizavimo komisijos (toliau – komisija) darbo organizavimo tvarką, valstybės biudžeto lėšų naudojimo sutarčių (toliau – Sutartis) sudarymo tvarką ir jų turinio reikalavimus, projektų vykdymo ir stebėsenos tvarką</text:span></text:p>
      <text:p text:style-name="P67"><text:span text:style-name="T68">2</text:span><text:span text:style-name="T69">. Nuostatuose vartojamos sąvokos:</text:span></text:p>
      <text:p text:style-name="P70"><text:span text:style-name="T71">2.1</text:span><text:span text:style-name="T72">.<text:s/></text:span><text:span text:style-name="T73">Informacinė sistema<text:s/></text:span><text:span text:style-name="T74">– Socialinių paslaugų priežiūros departam</text:span><text:span text:style-name="T75">ento prie Socialinės apsaugos ir darbo ministerijos valdoma informacinė paraiškų teikimo, vertinimo ir administravimo sistema, veikianti adresu<text:s/></text:span><text:span text:style-name="T76">https://sopas.sppd.lt/8099</text:span><text:span text:style-name="T77">.</text:span></text:p>
      <text:p text:style-name="P78"><text:span text:style-name="T79">2.2</text:span><text:span text:style-name="T80">.<text:s/></text:span><text:span text:style-name="T81">Pareiškėjas </text:span><text:span text:style-name="T82">– NVO, kuri turi NVO žymą<text:s/></text:span>Juridinių asmenų registre ir<text:s/><text:span text:style-name="T83">kuri, vadovaudamasi Nuostatais, teikia konkursui paraišką.</text:span></text:p>
      <text:p text:style-name="P84">2.3.<text:span text:style-name="T85"><text:s/>Partneris</text:span><text:span text:style-name="T86"> – viešasis juridinis asmuo, su kuriuo projekto vykdytojas kartu vykdo projektą (yra sudaręs bendradarbiavimo sutartį). Projekto partneriais nelaikomi asmenys, prisidedantys prie projekto įgyvendinimo finansiškai, ir (ar) paslaugų teikėjai, ir (ar) prekių, daiktų tiekėjai<text:s/></text:span><text:soft-page-break/><text:span text:style-name="T87">(pavyzdžiui, rėmėjai), taip pat pelno siekiantys verslo subjektai.</text:span></text:p>
      <text:p text:style-name="P88"><text:span text:style-name="T89">2.4</text:span><text:span text:style-name="T90">.<text:s/></text:span><text:span text:style-name="T91">Projekto vykdytojas</text:span> – pareiškėjas, kuriam Ministerijos kanclerio sprendimu skirtos valstybės biudžeto lėšos projektui įgyvendinti ir kuris informacinės sistemos priemonėmis yra pasirašęs sutartį su Socialinių paslaugų priežiūros departamentu prie Socialinės apsaugos ir darbo ministerijos.<text:s/></text:p>
      <text:p text:style-name="P92"><text:span text:style-name="T93">3</text:span><text:span text:style-name="T94">. Kitos Nuostatuose vartojamos sąvokos suprantamos taip, kaip jos apibrėžtos Lietuvos Respublikos nevyriausybinių organizacijų plėtros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text:span><text:span text:style-name="T95">Lietuvos Respublikos viešųjų ir privačių interesų derinimo įstatyme, Lietuvos Respublikos lygių galimybių įstatyme,<text:s/></text:span><text:span text:style-name="T96">Projektų administravimo taisyklėse, patvirtintose Lietuvos Respublikos socialinės apsaugos ir darbo ministro 2020 m. gruodžio 10 d. įsakymu Nr. A1-1259 „Dėl Projektų administravimo taisyklių patvirtinimo“ (toliau – taisyklės).</text:span></text:p>
      <text:p text:style-name="P97"><text:span text:style-name="T98">4</text:span><text:span text:style-name="T99">. Nuostatai parengti vadovaujantis taisyklėmis. Nuostatuose nereglamentuotos procedūros atliekamos taisyklėse nustatyta tvarka ir terminais. Jei Nuostatuose nereglamentuotos konkurso atrankos nuostatos, taikomos taisyklėse nustatytos nuostatos.</text:span></text:p>
      <text:p text:style-name="P100"><text:span text:style-name="T101">5</text:span><text:span text:style-name="T102">. Konkursą organizuoja Lietuvos Respublikos socialinės apsaugos ir darbo ministerija (toliau – Ministerija), vykdanti<text:s/></text:span><text:span text:style-name="T103">taisyklėse ir Nuostatuose jai nustatytas funkcijas.</text:span></text:p>
      <text:p text:style-name="P104"><text:span text:style-name="T105">6</text:span><text:span text:style-name="T106">.<text:s/></text:span><text:span text:style-name="T107">Projektų atranką ir administravimą užtikrina Socialinių paslaugų priežiūros departamentas prie Socialinės apsaugos ir darbo ministerijos (toliau – SPPD), vykdantis taisyklėse ir Nuostatuose jam nustatytas funkcijas.<text:s/></text:span></text:p>
      <text:p text:style-name="P108"><text:span text:style-name="T109">7</text:span><text:span text:style-name="T110">. Sprendimą dėl projektų finansavimo ir papildomų valstybės biudžeto lėšų skyrimo priima Ministerijos kancleris.</text:span></text:p>
      <text:p text:style-name="P111"><text:span text:style-name="T112">8</text:span><text:span text:style-name="T113">. Projektas gali būti įgyvendinamas su partneriu (-iais).</text:span></text:p>
      <text:p text:style-name="P114"><text:span text:style-name="T115">9</text:span><text:span text:style-name="T116">.<text:s/></text:span><text:span text:style-name="T117">Konkurso tikslas – atrinkti ir finansuoti projektus, skirtus mokomosioms, advokacinėms ir (ar) analitinėms priemonėms įgyvendinti lygių galimybių ir nediskriminavimo skatinimo srityje.</text:span></text:p>
      <text:p text:style-name="P118"><text:span text:style-name="T119">10</text:span><text:span text:style-name="T120">. Siektinas konkurso rezultatas – atrinkti ir finansuoti projektai, kurių vykdytojai užtikrina mokomųjų, advokacinių ir (ar) analitinių priemonių, skirtų<text:s/></text:span><text:span text:style-name="T121">pagarbai žmogui ugdyti, mažinant diskriminacijos Lygių galimybių įstatyme nustatytais pagrindais apraiškas, didinant visuomenės sąmoningumą ir supratingumą, įgyvendinimą.</text:span></text:p>
      <text:p text:style-name="P122"/>
      <text:p text:style-name="P123"><text:span text:style-name="T124">II</text:span><text:span text:style-name="T125"><text:s/>SKYRIUS</text:span></text:p>
      <text:p text:style-name="P126"><text:span text:style-name="T127">PROJEKTŲ ĮGYVENDINIMO LAIKOTARPIS, VYKDYMO TERITORIJA, KONKURSUI NUMATYTA SKIRTI VALSTYBĖS BIUDŽETO LĖŠŲ SUMA</text:span></text:p>
      <text:p text:style-name="P128"/>
      <text:p text:style-name="P129"><text:span text:style-name="T130">11</text:span><text:span text:style-name="T131">.<text:s/></text:span><text:span text:style-name="T132">Projektų įgyvendinimo laikotarpis – nuo 2023 m. sausio 1 d. iki 2023 m. gruodžio 31 d.</text:span></text:p>
      <text:p text:style-name="P133"><text:span text:style-name="T134">12</text:span><text:span text:style-name="T135">. Konkursui numatyta skirti valstybės biudžeto lėšų suma –<text:s/></text:span><text:span text:style-name="T136">50 000 (penkiasdešimt tūstančių)<text:s/></text:span><text:span text:style-name="T137">eurų:</text:span></text:p>
      <text:p text:style-name="P138"><text:span text:style-name="T139">12.1</text:span><text:span text:style-name="T140">. didžiausia vienam projektui galima skirti valstybės biudžeto lėšų suma –<text:s/></text:span><text:span text:style-name="T141">25 000 (dvidešimt penki tūkstančiai)</text:span><text:span text:style-name="T142"><text:s/>eurų;<text:s/></text:span></text:p>
      <text:p text:style-name="P143"><text:span text:style-name="T144">12.2</text:span><text:span text:style-name="T145">. mažiausia vienam projektui galima skirti valstybės biudžeto lėšų suma –<text:s/></text:span><text:span text:style-name="T146">15 000 (penkiolika tūkstančių)<text:s/></text:span><text:span text:style-name="T147">eurų.</text:span></text:p>
      <text:p text:style-name="P148"><text:span text:style-name="T149">13</text:span><text:span text:style-name="T150">. Konkurso lėšomis gali būti finansuojamos tik Nuostatų 16 punkte nurodytos veiklos. Veiklos gali būti vykdomos tik Lietuvos Respublikoje.</text:span></text:p>
      <text:p text:style-name="P151"><text:span text:style-name="T152">14</text:span><text:span text:style-name="T153">. Ministerija</text:span><text:span text:style-name="T154"><text:s/>nepanaudotas, grąžintas ar papildomai konkursui gautas valstybės biudžeto lėšas gali paskirstyti, paskelbusi naują konkursą tai pačiai priemonei įgyvendinti. Naujas konkursas gali būti vykdomas atskiru socialinės apsaugos ir darbo ministro įsakymu taisyklėse nustatyta tvarka.<text:s/></text:span></text:p>
      <text:p text:style-name="P155"/>
      <text:p text:style-name="P156"><text:span text:style-name="T157">III</text:span><text:span text:style-name="T158"><text:s/>skyrius</text:span></text:p>
      <text:p text:style-name="P159"><text:span text:style-name="T160">Finansavimo prioritetai ir finansuotinos veiklos<text:s/></text:span></text:p>
      <text:p text:style-name="P161"/>
      <text:p text:style-name="P162"><text:span text:style-name="T163">15</text:span><text:span text:style-name="T164">.<text:s/></text:span><text:span text:style-name="T165">Finansavimo prioritetai teikiami pareiškėjams, kurie:</text:span></text:p>
      <text:p text:style-name="P166"><text:span text:style-name="T167">15.1</text:span><text:span text:style-name="T168">. į projekto veiklų (dalies veiklų) įgyvendinimą tiesiogiai įtrauks ne mažiau kaip 5 (penkis) partnerius, kurie tiesiogiai prisidės prie projekto veiklų (dalies veiklų) vykdymo ir su kuriais yra<text:s/></text:span><text:span text:style-name="T169">sudaręs bendradarbiavimo sutartis</text:span><text:span text:style-name="T170"><text:s/>(</text:span>bendradarbiavimo sutarties objektas yra konkrečios (-ių) projekto veiklos (-ų) įgyvendinimas<text:span text:style-name="T171">);</text:span></text:p>
      <text:p text:style-name="P172"><text:span text:style-name="T173">15.2</text:span><text:span text:style-name="T174">.</text:span><text:span text:style-name="T175"><text:s/>projekto veiklas (dalį veiklų)<text:s/></text:span><text:span text:style-name="T176">įgyvendins ne mažiau kaip 7 (septyniose) Lietuvos savivaldybėse.</text:span></text:p>
      <text:p text:style-name="P177"><text:span text:style-name="T178">16</text:span><text:span text:style-name="T179">.</text:span><text:span text:style-name="T180"><text:s/>Konkurso būdu finansuotinos projektų veiklos:<text:s/></text:span></text:p>
      <text:p text:style-name="P181"><text:span text:style-name="T182">16.1</text:span><text:span text:style-name="T183">. gebėjimų stiprinimo, kompetencijų tobulinimo ir (ar) švietėjiškos veiklos (pavyzdžiui, mokymų, informacinių kampanijų, konferencijų ir kito formato renginių, skirtų tikslinių grupių asmenų kompetencijoms lygių galimybių</text:span><text:span text:style-name="T184"><text:s/></text:span><text:span text:style-name="T185">srityje didinti, organizavimas);</text:span></text:p>
      <text:p text:style-name="P186"><text:span text:style-name="T187">16.2</text:span><text:span text:style-name="T188">. advokacinės veiklos (pavyzdžiui, pasiūlymų kompetentingai (-oms) savivaldybės institucijai (-oms) ir (ar) įstaigai (-oms) parengimas ir pateikimas);</text:span></text:p>
      <text:p text:style-name="P189"><text:span text:style-name="T190">16.3</text:span><text:span text:style-name="T191">. analitinės veiklos lygių galimybių srityje.</text:span></text:p>
      <text:p text:style-name="P192"><text:span text:style-name="T193">17</text:span><text:span text:style-name="T194">. Projekto veiklų turinys privalo atitikti visas šias sąlygas:<text:s/></text:span></text:p>
      <text:p text:style-name="P195"><text:span text:style-name="T196">17.1</text:span><text:span text:style-name="T197">. projekto veiklos turi mažinti diskriminaciją bent 3 (trijose) iš šių diskriminacijos pagrindais išskirtų grupių:</text:span></text:p>
      <text:p text:style-name="P198"><text:span text:style-name="T199">17</text:span><text:span text:style-name="T200">.1.1</text:span><text:span text:style-name="T201">. amžius;</text:span></text:p>
      <text:p text:style-name="P202"><text:span text:style-name="T203">17.</text:span><text:span text:style-name="T204">1.2</text:span><text:span text:style-name="T205">. lytinė orientacija;</text:span></text:p>
      <text:p text:style-name="P206"><text:span text:style-name="T207">17</text:span><text:span text:style-name="T208">.1.3</text:span><text:span text:style-name="T209">. lytis;</text:span></text:p>
      <text:p text:style-name="P210"><text:span text:style-name="T211">17</text:span><text:span text:style-name="T212">.1.4</text:span><text:span text:style-name="T213">. negalia;</text:span></text:p>
      <text:p text:style-name="P214"><text:span text:style-name="T215">17</text:span><text:span text:style-name="T216">.1.5</text:span><text:span text:style-name="T217">. rasė, odos spalva, etninė priklausomybė, tautybė, pilietybė, kalba, kilmė, tikėjimas, religija, įsitikinimai ir pažiūros;</text:span></text:p>
      <text:p text:style-name="P218"><text:span text:style-name="T219">17</text:span><text:span text:style-name="T220">.1.6</text:span><text:span text:style-name="T221">. socialinė padėtis.</text:span></text:p>
      <text:p text:style-name="P222"><text:span text:style-name="T223">17</text:span><text:span text:style-name="T224">.2</text:span><text:span text:style-name="T225">. vykdant projekto veiklas, negali būti diskriminuojama.</text:span></text:p>
      <text:p text:style-name="P226"/>
      <text:p text:style-name="P227"><text:span text:style-name="T228">IV</text:span><text:span text:style-name="T229"><text:s/>SKYRIUS</text:span></text:p>
      <text:p text:style-name="P230"><text:span text:style-name="T231">REIKALAVIMAI PAREIŠKĖJAMS</text:span></text:p>
      <text:p text:style-name="P232"/>
      <text:p text:style-name="P233"><text:span text:style-name="T234">18</text:span><text:span text:style-name="T235">. Pareiškėjas<text:s/></text:span><text:span text:style-name="T236">paraiškos teikimo metu:</text:span></text:p>
      <text:p text:style-name="P237"><text:span text:style-name="T238">18.1</text:span><text:span text:style-name="T239">. turi turėti ne mažesnę nei 1 (vienų) metų lygių galimybių ir (arba) nediskriminavimo skatinimo veiklų įgyvendinimo patirtį</text:span><text:span text:style-name="T240">;</text:span></text:p>
      <text:p text:style-name="P241"><text:span text:style-name="T242">18.2</text:span><text:span text:style-name="T243">.<text:s/></text:span><text:span text:style-name="T244">teisės aktų nustatytais terminais yra pateikęs finansinių ataskaitų rinkinį, veiklos ataskaitą ir savo interneto svetainėje (jeigu ją turi) viešai skelbia informaciją apie įgyvendinamus ar įgyvendintus projektus.</text:span></text:p>
      <text:p text:style-name="P245"/>
      <text:p text:style-name="P246"><text:span text:style-name="T247">V</text:span><text:span text:style-name="T248"><text:s/>SKYRIUS</text:span></text:p>
      <text:p text:style-name="P249"><text:span text:style-name="T250">PAREIŠKĖJŲ, PROJEKTŲ VYKDYTOJŲ ĮSIPAREIGOJIMAI, IR PROJEKTŲ ĮGYVENDINIMO RODIKLIAI<text:s/></text:span></text:p>
      <text:p text:style-name="P251"/>
      <text:p text:style-name="P252"><text:span text:style-name="T253">19</text:span><text:span text:style-name="T254">. Pareiškėjas, projekto vykdytojas prisiima taisyklių 9 punkte išvardytus<text:s/></text:span><text:span text:style-name="T255">privalomus pareiškėjų, projektų vykdytojų įsipareigojimus. <text:s/></text:span></text:p>
      <text:p text:style-name="P256"><text:span text:style-name="T257">20</text:span><text:span text:style-name="T258">. Vykdydamas projektą, pareiškėjas, projekto vykdytojas įsipareigoja iki 2023 m. gruodžio 31 d. pasiekti:<text:s/></text:span></text:p>
      <text:p text:style-name="P259"><text:span text:style-name="T260">20.1</text:span><text:span text:style-name="T261">. esminius kiekybinius rodiklius, kurių nepasiekus gali būti taikomos Nuostatų 48 punkte nustatytos sankcijos:</text:span></text:p>
      <text:p text:style-name="P262"><text:span text:style-name="T263">20.1.1</text:span><text:span text:style-name="T264">. projekto įgyvendinimo laikotarpiu į projekto veiklas integruoti ne mažiau kaip 1 (vieną) veiklą, kuria siekiama skatinti moterų ir vyrų lygias galimybes arba užtikrinti moterų ir vyrų lygių galimybių horizontalaus principo įgyvendinimą;</text:span></text:p>
      <text:p text:style-name="P265"><text:span text:style-name="T266">20.1.2</text:span><text:span text:style-name="T267">.<text:s/></text:span><text:span text:style-name="T268">į projekto veiklų (dalies veiklų) įgyvendinimą įtraukti ne mažiau kaip 5 (penkis) partnerius,<text:s/></text:span><text:span text:style-name="T269">jei pareiškėjas atitinka Nuostatų 15.1 papunktyje nurodytą prioritetą</text:span><text:span text:style-name="T270">;</text:span></text:p>
      <text:p text:style-name="P271"><text:span text:style-name="T272">20.1.3</text:span><text:span text:style-name="T273">.<text:s/></text:span><text:span text:style-name="T274">projekto veiklas (dalį veiklų)<text:s/></text:span><text:span text:style-name="T275">įgyvendinti ne mažiau kaip 7 (septyniose) skirtingose Lietuvos savivaldybėse,<text:s/></text:span><text:span text:style-name="T276">jei pareiškėjas atitinka Nuostatų 15.2 papunktyje nurodytą prioritetą</text:span><text:span text:style-name="T277">;</text:span></text:p>
      <text:p text:style-name="P278"><text:span text:style-name="T279">20.1.4</text:span><text:span text:style-name="T280">. projekto įgyvendinimo laikotarpiu suorganizuoti ne mažiau nei 2 (dvi)<text:s/></text:span><text:span text:style-name="T281">gebėjimų stiprinimo ir kompetencijų tobulinimo veiklas, nurodytas Nuostatų 16.1 papunktyje;</text:span></text:p>
      <text:p text:style-name="P282"><text:span text:style-name="T283">20.1.5</text:span><text:span text:style-name="T284">.<text:s/></text:span><text:span text:style-name="T285">parengti ir kompetentingai (-oms) savivaldybės institucijai (-oms) ir (ar) įstaigai (</text:span><text:span text:style-name="T286">‑oms) pateikti ne mažiau nei 2 (du) pasiūlymus dėl veiklos, nurodytos Nuostatų 16.2 papunktyje, įgyvendinimo;</text:span></text:p>
      <text:p text:style-name="P287"><text:span text:style-name="T288">20.2</text:span><text:span text:style-name="T289">. kiekybinius rodiklius:</text:span></text:p>
      <text:p text:style-name="P290"><text:span text:style-name="T291">20.2.1</text:span><text:span text:style-name="T292">. į projekto veiklų įgyvendinimą įtraukti ne mažiau kaip 100 (vieną šimtą) dalyvių (skaičiuojami tik vieną kartą projekto veiklose dalyvavę asmenys);</text:span></text:p>
      <text:p text:style-name="P293"><text:span text:style-name="T294">20.2</text:span><text:span text:style-name="T295">.<text:s/></text:span><text:span text:style-name="T296">2</text:span><text:span text:style-name="T297">. įvykdyti bent 1 (vieną) analitinę veiklą,<text:s/></text:span><text:span text:style-name="T298">nurodytą Nuostatų 16.3 papunktyje</text:span><text:span text:style-name="T299">.</text:span></text:p>
      <text:p text:style-name="P300"><text:span text:style-name="T301">20.3</text:span><text:span text:style-name="T302">. kokybinius:</text:span></text:p>
      <text:p text:style-name="P303"><text:span text:style-name="T304">20.3.1</text:span><text:span text:style-name="T305">. užtikrinti, kad, vykdant<text:s/></text:span><text:span text:style-name="T306">projekto veiklas, būtų mažinama diskriminacija bent 3 (trijose) iš Nuostatų 16.1 papunktyje įvardytų grupių, išskirtų nurodytais diskriminacijos pagrindais;</text:span></text:p>
      <text:p text:style-name="P307"><text:span text:style-name="T308">20.3.2</text:span><text:span text:style-name="T309">. vykdant projekto veiklas,<text:s/></text:span><text:span text:style-name="T310">siekti aktualizuoti lygių galimybių temą ir mažinti diskriminaciją šalyje.<text:s/></text:span></text:p>
      <text:p text:style-name="P311"/>
      <text:p text:style-name="P312"><text:span text:style-name="T313">VI</text:span><text:span text:style-name="T314"><text:s/>SKYRIUS</text:span></text:p>
      <text:p text:style-name="P315"><text:span text:style-name="T316">TINKAMOS IR NETINKAMOS FINANSUOTI IŠLAIDOS</text:span></text:p>
      <text:p text:style-name="P317"/>
      <text:p text:style-name="P318"><text:span text:style-name="T319">21</text:span><text:span text:style-name="T320">. Išlaidos laikomos tinkamomis finansuoti, jei jos patirtos ir apmokėtos<text:s/></text:span><text:span text:style-name="T321">nuo 2023 m. sausio 1 d. iki 2023 m. gruodžio 31 d</text:span><text:span text:style-name="T322">.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text:s/></text:span><text:span text:style-name="T323">(pavyzdžiui, nuasmeninti dalyvių sąrašai, analitinių veiklų rezultatai, mokymų medžiaga ir pan.)</text:span><text:span text:style-name="T324">.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325"><text:span text:style-name="T326">22</text:span><text:span text:style-name="T327">.<text:s/></text:span><text:span text:style-name="T328">Tinkamomis finansuoti laikomos šios išlaidos:</text:span></text:p>
      <text:p text:style-name="P329"><text:span text:style-name="T330">22.1</text:span><text:span text:style-name="T331">.<text:s/></text:span><text:span text:style-name="T332">projekto administravimo išlaidos</text:span><text:span text:style-name="T333"><text:s/>(ne daugiau kaip 20 procentų projektui įgyvendinti Ministerijos skirtų valstybės biudžeto lėšų)</text:span><text:span text:style-name="T334">:</text:span></text:p>
      <text:p text:style-name="P335"><text:span text:style-name="T336">22.1.1</text:span><text:span text:style-name="T337">.<text:s/></text:span><text:span text:style-name="T338">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text:span></text:p>
      <text:p text:style-name="P339"><text:span text:style-name="T340">22.1.2</text:span><text:span text:style-name="T341">.<text:s/></text:span><text:span text:style-name="T342">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343">nėra įdarbintas pareiškėjo, projekto vykdytojo organizacijoje buhalterinės apskaitos paslaugoms teikti pagal darbo sutartį</text:span><text:span text:style-name="T344">);</text:span></text:p>
      <text:p text:style-name="P345"><text:span text:style-name="T346">22.2</text:span><text:span text:style-name="T347">.</text:span><text:span text:style-name="T348"><text:tab/></text:span><text:span text:style-name="T349">projekto įgyvendinimo išlaidos (išlaidos, susijusios su Nuostatų 9 punkte numatyto konkurso tikslo įgyvendinimu ir Nuostatų 16 punkte nurodytų projektų veiklų vykdymu):</text:span></text:p>
      <text:p text:style-name="P350"><text:span text:style-name="T351">22.2.1</text:span><text:span text:style-name="T352">.<text:s/></text:span>asmenų, vykdančių ir (ar) organizuojančių projekto veiklas, darbo užmokesčio,<text:s/><text:span text:style-name="T353">įskaitant<text:s/></text:span><text:span text:style-name="T354">socialinio draudimo įmokas,</text:span><text:s/>išlaidos:</text:p>
      <text:p text:style-name="P355"><text:span text:style-name="T356">22.2.1.1</text:span><text:span text:style-name="T357">. darbuotojų, tiesiogiai vykdančių projekto veiklas, darbo užmokesčio,<text:s/></text:span><text:span text:style-name="T358">įskaitant<text:s/></text:span><text:span text:style-name="T359">socialinio draudimo įmokas, išlaidos<text:s/></text:span><text:span text:style-name="T360">(jei jie yra pareiškėjo, projekto vykdytojo darbuotojai, dirbantys pagal darbo sutartį)</text:span><text:span text:style-name="T361">;<text:s/></text:span></text:p>
      <text:p text:style-name="P362"><text:span text:style-name="T363">22.2.1.2</text:span><text:span text:style-name="T364">.</text:span><text:span text:style-name="T365"><text:tab/>partnerio (-ių) darbuotojų darbo užmokesčio, įskaitant socialinio draudimo įmokas, išlaidos<text:s/></text:span><text:span text:style-name="T366">(jei jie yra pareiškėjo, projekto vykdytojo partnerio (-ių) darbuotojai, dirbantys pagal darbo sutartis)</text:span><text:span text:style-name="T367">;</text:span></text:p>
      <text:p text:style-name="P368">22.2.2. išlaidos projektui įgyvendinti reikalingoms prekėms ir (ar) paslaugoms, tiesiogiai susijusioms su projekto veiklomis ir būtinoms projektui įgyvendinti, įsigyti, įskaitant išlaidas, skirtas savanoriškai veiklai organizuoti:</text:p>
      <text:p text:style-name="P369"><text:span text:style-name="T370">22.2.2.1</text:span><text:span text:style-name="T371">. ryšių įrangos ir ryšių paslaugų (fiksuotojo ir (ar) mobiliojo ryšio, interneto ryšio, pašto) įsigijimo išlaidos,</text:span><text:s/>įskaitant išlaidas, skirtas savanoriškai veiklai organizuoti<text:span text:style-name="T372">;</text:span></text:p>
      <text:p text:style-name="P373"><text:span text:style-name="T374">22.2.2.2</text:span><text:span text:style-name="T375">. transporto išlaikymo (</text:span><text:span text:style-name="T376">degalai, tepalai, transporto priemonės nuoma be vairuotojo)</text:span><text:span text:style-name="T377"><text:s/>ir transporto paslaugų (visuomeninio transporto priemonių bilietai,<text:s/></text:span><text:span text:style-name="T378">transporto priemonės nuoma su vairuotoju</text:span><text:span text:style-name="T379">)</text:span><text:s/><text:span text:style-name="T380">įsigijimo išlaidos,</text:span><text:s/>įskaitant išlaidas, skirtas savanoriškai veiklai organizuoti<text:span text:style-name="T381">;</text:span></text:p>
      <text:p text:style-name="P382"><text:span text:style-name="T383">22.2.2.3</text:span><text:span text:style-name="T384"><text:s/>komandiruočių (išskyrus tarptautines) išlaidos (kelionių bilietai, apgyvendinimas, dienpinigiai tik pareiškėjo, projekto vykdytojo ir (ar) pareiškėjo, projekto vykdytojo partnerio (-ių) darbuotojams, dirbantiems pagal darbo sutartis);</text:span></text:p>
      <text:p text:style-name="P385"><text:span text:style-name="T386">22.2.2.4</text:span><text:span text:style-name="T387">. materialiojo ir nematerialiojo turto (organizacinės technikos, patalpų, skirtų projekto veiklai vykdyti) nuomos išlaidos;</text:span></text:p>
      <text:p text:style-name="P388"><text:span text:style-name="T389">22.2.2.5</text:span><text:span text:style-name="T390">. kvalifikacijos kėlimo išlaidos (mokymų, seminarų, skirtų kvalifikacijai kelti, organizavimo išlaidos, įskaitant išlaidas savanorių kvalifikacijai kelti);</text:span></text:p>
      <text:p text:style-name="P391"><text:span text:style-name="T392">22.2.2.6</text:span><text:span text:style-name="T393">.<text:s/></text:span><text:span text:style-name="T394">komunalinių paslaugų išlaidos (</text:span><text:span text:style-name="T395">patalpų, skirtų projekto veiklai vykdyti, šildymo, elektros energijos, vandentiekio, kanalizacijos ir nuotekų valymo paslaugų apmokėjimo, šiukšlių išvežimo išlaidos);</text:span></text:p>
      <text:p text:style-name="P396"><text:span text:style-name="T397">22.2.2.7</text:span><text:span text:style-name="T398">. išlaidos<text:s/></text:span><text:span text:style-name="T399">projektui įgyvendinti reikalingoms ekspertų ir (ar) konsultantų (tyrėjų, ekspertų, konsultantų) paslaugoms (pagal paslaugų teikimo ar autorines sutartis),<text:s/></text:span><text:span text:style-name="T400">tiesiogiai susijusioms su veikla, vykdoma įgyvendinant projektą,<text:s/></text:span><text:span text:style-name="T401">įsigyti;<text:s/></text:span></text:p>
      <text:p text:style-name="P402"><text:span text:style-name="T403">22.2.2.8</text:span><text:span text:style-name="T404">. išlaidos projektui įgyvendinti reikalingoms priemonėms, prekėms ir (ar) reikmenims (kanceliarinėms ir ūkinėms prekėms, smulkiam ūkiniam inventoriui, maisto prekėms ir nealkoholiniams gėrimams, skirtiems susitikimams ir mokymams,</text:span><text:s/>apsaugos priemonėms – medicininėms kaukėms, respiratoriams, dezinfekciniams skysčiams<text:s/><text:span text:style-name="T405">ir kt.) įsigyti,<text:s/></text:span>įskaitant išlaidas, skirtas savanoriškai veiklai organizuoti<text:span text:style-name="T406">, išskyrus ilgalaikį turtą, nurodytą Nuostatų 24.5 papunktyje;</text:span></text:p>
      <text:p text:style-name="P407"><text:span text:style-name="T408">22.2.2.9</text:span><text:span text:style-name="T409">. išlaidos projektui įgyvendinti reikalingoms paslaugoms (straipsnių, televizijos, radijo laidų, vaizdo siužetų, informacinių reklaminių skydelių leidybos, publikavimo, gamybos, kūrybos, vertimų, mokymų, seminarų, užsiėmimų, susitikimų, konferencijų, kitų renginių organizavimo, lektorių, moderatorių, mokymų vadovų, projekto viešinimo</text:span><text:span text:style-name="T410">),<text:s/></text:span><text:span text:style-name="T411">tiesiogiai susijusioms su veikla, vykdoma įgyvendinant projektą, įsigyti</text:span><text:span text:style-name="T412">,<text:s/></text:span>įskaitant išlaidas, skirtas savanoriškai veiklai organizuoti<text:span text:style-name="T413">, taip pat<text:s/></text:span><text:span text:style-name="T414">mokesčiai už bankų, kitų kredito ar mokėjimo įstaigų suteiktas piniginių lėšų pervedimo paslaugas.</text:span></text:p>
      <text:p text:style-name="P415"><text:span text:style-name="T416">23</text:span><text:span text:style-name="T417">.</text:span><text:span text:style-name="T418"><text:tab/><text:s/>Išlaidos, skirtos darbo užmokesčiui,<text:s/></text:span><text:span text:style-name="T419">įskaitant<text:s/></text:span><text:span text:style-name="T420">socialinio draudimo įmokas, nurodytos Nuostatų 22.1.1 ir 22.2.1 papunkčiuose, iš viso gali sudaryti ne daugiau kaip 40 procentų Ministerijos projektui įgyvendinti skirtų valstybės biudžeto lėšų.<text:s/></text:span></text:p>
      <text:p text:style-name="P421"><text:span text:style-name="T422">24</text:span><text:span text:style-name="T423">.</text:span><text:span text:style-name="T424"><text:tab/></text:span><text:span text:style-name="T425">Netinkamomis finansuoti laikomos šios išlaidos</text:span><text:span text:style-name="T426">:</text:span></text:p>
      <text:p text:style-name="P427"><text:span text:style-name="T428">24.1</text:span><text:span text:style-name="T429">.</text:span><text:span text:style-name="T430"><text:tab/>projekto vykdytojo,</text:span><text:s/><text:span text:style-name="T431">kitų fizinių ar juridinių asmenų įsiskolinimams padengti ar investiciniams projektams finansuoti;</text:span></text:p>
      <text:p text:style-name="P432"><text:span text:style-name="T433">24.2</text:span><text:span text:style-name="T434">.</text:span><text:span text:style-name="T435"><text:tab/>pastatų statybai, rekonstrukcijai, kapitaliniam ir einamajam remontui, techninei priežiūrai, pastatų ir (ar) teritorijos tvarkymui ir (ar) priežiūrai;</text:span></text:p>
      <text:p text:style-name="P436"><text:span text:style-name="T437">24.3</text:span><text:span text:style-name="T438">.</text:span><text:span text:style-name="T439"><text:tab/>išperkamajai nuomai;</text:span></text:p>
      <text:p text:style-name="P440"><text:span text:style-name="T441">24.4</text:span><text:span text:style-name="T442">.</text:span><text:span text:style-name="T443"><text:tab/>patalpų, nuosavybės teise priklausančių pareiškėjui, projekto vykdytojui, partneriui nuomai projekto veiklai vykdyti;</text:span></text:p>
      <text:p text:style-name="P444"><text:span text:style-name="T445">24.5</text:span><text:span text:style-name="T446">.</text:span><text:span text:style-name="T447"><text:tab/>ilgalaikiam turtui, kaip jis apibrėžtas Lietuvos Respublikos pridėtinės vertės mokesčio įstatyme, kurio vertė – 500 (penki šimtai) eurų ir didesnė, įsigyti;</text:span></text:p>
      <text:p text:style-name="P448"><text:span text:style-name="T449">24.6</text:span><text:span text:style-name="T450">.</text:span><text:span text:style-name="T451"><text:tab/>kelionių (komandiruočių) užsienyje;</text:span></text:p>
      <text:p text:style-name="P452"><text:span text:style-name="T453">24.7</text:span><text:span text:style-name="T454">.</text:span><text:span text:style-name="T455"><text:tab/>transporto priemonių techninei apžiūrai, draudimui ir remontui;</text:span></text:p>
      <text:p text:style-name="P456"><text:span text:style-name="T457">24.8</text:span><text:span text:style-name="T458">.</text:span><text:span text:style-name="T459"><text:tab/></text:span><text:span text:style-name="T460">susijusios su veikla, vykdyta parengiamajame projekto etape, iki pateikiant paraišką konkursui, taip pat patirtos ir apmokėtos<text:s/></text:span><text:span text:style-name="T461">iki 2023 m. sausio 1 d.</text:span><text:span text:style-name="T462"><text:s/>imtinai ir po 2023 m. gruodžio 31 d.;</text:span></text:p>
      <text:p text:style-name="P463"><text:span text:style-name="T464">24.9</text:span><text:span text:style-name="T465">.</text:span><text:span text:style-name="T466"><text:tab/></text:span><text:span text:style-name="T467">kitos su projekto įgyvendinimu tiesiogiai nesusijusios išlaidos.</text:span></text:p>
      <text:p text:style-name="P468"/>
      <text:p text:style-name="P469"/>
      <text:p text:style-name="P470"><text:span text:style-name="T471">VII</text:span><text:span text:style-name="T472"><text:s/>SKYRIUS</text:span></text:p>
      <text:p text:style-name="P473"><text:span text:style-name="T474">PARAIŠKŲ TURINIO REIKALAVIMAI IR PARAIŠKŲ TEIKIMAS<text:s/></text:span></text:p>
      <text:p text:style-name="P475"/>
      <text:p text:style-name="P476"><text:span text:style-name="T477">25</text:span><text:span text:style-name="T478">.<text:s/></text:span><text:span text:style-name="T479">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80"><text:span text:style-name="T481">26</text:span><text:span text:style-name="T482">. Paraiška turi būti pateikta pareiškėjo vadovo arba jo įgalioto asmens, turinčio teisę veikti pareiškėjo vardu, nurodant vardą, pavardę ir pareigas.</text:span></text:p>
      <text:p text:style-name="P483"><text:span text:style-name="T484">27</text:span><text:span text:style-name="T485">. Paraiškoje pateikiama:</text:span></text:p>
      <text:p text:style-name="P486"><text:span text:style-name="T487">27.1</text:span><text:span text:style-name="T488">. projekto pavadinimas;</text:span></text:p>
      <text:p text:style-name="P489"><text:span text:style-name="T490">27.2</text:span><text:span text:style-name="T491">.<text:s/></text:span><text:span text:style-name="T492">informacija apie pareiškėją (juridinio asmens pavadinimas ir kodas) ir pareiškėjo vadovą (pareigos, vardas, pavardė), nurodant atstovavimo pagrindą (dokumento pavadinimas, data);</text:span></text:p>
      <text:p text:style-name="P493"><text:span text:style-name="T494">27.3</text:span><text:span text:style-name="T495">. projektui įgyvendinti prašoma valstybės biudžeto lėšų suma, banko sąskaitos, į kurią bus pervedamos projektui įgyvendinti skirtos valstybės biudžeto lėšos, numeris, banko pavadinimas, banko kodas;</text:span></text:p>
      <text:p text:style-name="P496"><text:span text:style-name="T497">27.4</text:span><text:span text:style-name="T498">. projekto tikslas;</text:span></text:p>
      <text:p text:style-name="P499"><text:span text:style-name="T500">27.5</text:span><text:span text:style-name="T501">. projekto uždaviniai;</text:span></text:p>
      <text:p text:style-name="P502"><text:span text:style-name="T503">27.6</text:span><text:span text:style-name="T504">. trumpas projekto aprašymas (aprašoma projekto esmė, tikslinės grupės, iškeliamos problemos, aprašoma, kaip jas planuojama spręsti vykdant numatytas veiklas);</text:span></text:p>
      <text:p text:style-name="P505"><text:span text:style-name="T506">27.7</text:span><text:span text:style-name="T507">. projekto įgyvendinimo laikotarpis;</text:span></text:p>
      <text:p text:style-name="P508"><text:span text:style-name="T509">27.8</text:span><text:span text:style-name="T510">. projekto aprašymas, pagrindžiant jo įgyvendinimo poreikį;</text:span></text:p>
      <text:p text:style-name="P511"><text:span text:style-name="T512">27.9</text:span><text:span text:style-name="T513">. veiklos vykdymą užtikrinantys žmogiškieji ištekliai (projekto vadovas (vardas, pavardė), projekto buhalteris (</text:span><text:span text:style-name="T514">jei paslauga neperkama iš buhalterinės apskaitos paslaugas teikiančios įmonės (įstaigos)</text:span><text:span text:style-name="T515">, vykdytojai ir (ar) savanoriai (skaičius arba vardai, pavardės) ir jų pajėgumas įgyvendinti projektą (projekto veiklų įgyvendintojo (</text:span><text:span text:style-name="T516">‑ų) pareigos projekte, kvalifikacija (turima kvalifikacija ir jos įgijimo data), patirtis (kiek metų kokiose srityse dirbo) ir gebėjimai vykdyti numatytas veiklas, įgyvendinti projektą) (nurodyta informacija pateikiama informacinėje sistemoje užpildant asmenų korteles);</text:span></text:p>
      <text:p text:style-name="P517"><text:span text:style-name="T518">27.10</text:span><text:span text:style-name="T519">. projekto atitiktis Nuostatų 17 punkte nurodytoms projektų veiklų turinio sąlygoms;</text:span></text:p>
      <text:p text:style-name="P520"><text:span text:style-name="T521">27.11</text:span><text:span text:style-name="T522">. informacija apie pareiškėjo atitiktį Nuostatų 15 punkte nustatytam (-iems) finansavimo prioritetui (-ams) (jeigu pareiškėjas pretenduoja atitikti Nuostatų 15 punkte nurodytą (</text:span><text:span text:style-name="T523">‑us) finansavimo prioritetą (-us);</text:span></text:p>
      <text:p text:style-name="P524"><text:span text:style-name="T525">27.12</text:span><text:span text:style-name="T526">. laukiami rezultatai, pridėtinė projekto vertė;</text:span></text:p>
      <text:p text:style-name="P527"><text:span text:style-name="T528">27.13</text:span><text:span text:style-name="T529">. projekto partnerio (-ių) sukuriama pridėtinė vertė;</text:span></text:p>
      <text:p text:style-name="P530"><text:span text:style-name="T531">27.14</text:span><text:span text:style-name="T532">. projekto veiklų įgyvendinimo planas, kuriame turi būti nurodytas projekto veiklos<text:s/></text:span><text:span text:style-name="T533">uždavinys, uždavinio aprašymas, veiklos<text:s/></text:span><text:span text:style-name="T534">pavadinimas,<text:s/></text:span><text:span text:style-name="T535">veiklos aprašymas, metodai,<text:s/></text:span><text:span text:style-name="T536">vykdymo vieta, projekto veiklos įgyvendinimo<text:s/></text:span><text:span text:style-name="T537">ketvirtis</text:span><text:span text:style-name="T538">, esminiai kokybiniai, kokybiniai ir kiekybiniai projekto įgyvendinimo rodikliai, nustatyti atsižvelgiant į siektinus rodiklius, nurodytus Nuostatų 20 punkte;</text:span></text:p>
      <text:p text:style-name="P539"><text:span text:style-name="T540">27.15</text:span><text:span text:style-name="T541">. detali, pagrįsta projekto įgyvendinimo sąmata, nurodant lėšų šaltinius ir kiek lėšų prašoma iš Ministerijai skirtų Lietuvos Respublikos valstybės biudžeto asignavimų, taip pat detalizuojant planuojamas išlaidas;</text:span></text:p>
      <text:p text:style-name="P542"><text:span text:style-name="T543">27.16</text:span><text:span text:style-name="T544">. informacija apie planuojamą projekto veiklų ir rezultatų viešinimą;</text:span></text:p>
      <text:p text:style-name="P545"><text:span text:style-name="T546">27.17</text:span><text:span text:style-name="T547">. Informacija apie turimą ne mažesnę nei 1 (vienerių) metų lygių galimybių ir (arba) nediskriminavimo skatinimo veiklų įgyvendinimo patirtį</text:span><text:span text:style-name="T548">.</text:span></text:p>
      <text:p text:style-name="P549"><text:span text:style-name="T550">28</text:span><text:span text:style-name="T551">. Pareiškėjas kartu su paraiška privalo pateikti taisyklių 17 punkte, taip pat atitiktį Nuostatų 15 punkte nurodytiems finansavimo prioritetams (jei pareiškėjas planuoja atitikti bent vieną iš Nuostatų 15 punkte nurodytų finansavimo prioritetų) įrodančius dokumentus ir Nuostatų 28 punkte nurodytų kitų su paraiška privalomų pateikti lietuvių kalba surašytų dokumentų (arba jų vertimų, patvirtintų vertėjo arba pareiškėjo vadovo ar jo įgalioto asmens, kaip numatyta taisyklių 12 ir 1</text:span><text:span text:style-name="T552">3</text:span><text:span text:style-name="T553"> punktuose) elektronines kopijas:</text:span></text:p>
      <text:p text:style-name="P554"><text:span text:style-name="T555">28.1</text:span><text:span text:style-name="T556">.</text:span><text:span text:style-name="T557"><text:tab/>galiojančios paslaugų teikimo sutarties, jei paslauga perkama iš buhalterinės apskaitos paslaugas teikiančios įmonės (įstaigos) ar buhalterinės apskaitos paslaugas savarankiškai teikiančio asmens;</text:span></text:p>
      <text:p text:style-name="P558"><text:span text:style-name="T559">28.3</text:span><text:span text:style-name="T560">. jei projektas vykdomas su partneriais, – dokumentų (bendradarbiavimo sutarčių</text:span><text:s/>(bendradarbiavimo sutarties objektas yra konkrečios (-ių) projekto veiklos (-ų) įgyvendinimas<text:span text:style-name="T561">), įrodančių pareiškėjo bendradarbiavimą su partneriais (taikoma ir tuo atveju, kai</text:span><text:span text:style-name="T562"><text:s/>pareiškėjas pretenduoja atitikti Nuostatų 15.1 papunktyje nustatytą prioritetą);</text:span></text:p>
      <text:p text:style-name="P563"><text:span text:style-name="T564">28.4</text:span><text:span text:style-name="T565">. dokumento, patvirtinančio, jog pareiškėjas projekto veiklas (dalį veiklų) įgyvendins ne mažiau kaip 7 (septyniose) Lietuvos savivaldybėse (</text:span><text:span text:style-name="T566">jei pareiškėjas pretenduoja atitikti Nuostatų 15.2 papunktyje nustatytą prioritetą, pavyzdžiui, bendradarbiavimo sutarties, garantinio rašto</text:span><text:span text:style-name="T567">);</text:span></text:p>
      <text:p text:style-name="P568"><text:span text:style-name="T569">28.5</text:span><text:span text:style-name="T570">. nuorodą į pareiškėjo veiklos ataskaitas pareiškėjo interneto svetainėje (jeigu ją turi), taip pat viešai skelbiamą informaciją apie įgyvendinamus ar įgyvendintus projektus;</text:span></text:p>
      <text:p text:style-name="P571"><text:span text:style-name="T572">28.6</text:span><text:span text:style-name="T573">. dokumento, įrodančio, kad pareiškėjas<text:s/></text:span><text:span text:style-name="T574">turi ne mažesnę nei 1 (vienų) metų lygių galimybių ir (arba) nediskriminavimo skatinimo veiklų įgyvendinimo patirtį (pavyzdžiui, veiklos ataskaita).</text:span></text:p>
      <text:p text:style-name="P575"><text:span text:style-name="T576">29</text:span><text:span text:style-name="T577">. Jei informacinės sistemos funkcinės galimybės nepakankamos ar laikinai neužtikrinamos, Nuostatų 27 ir 28 punktuose nurodytą reikalingą informaciją ir elektronines kopijas pareiškėjas Ministerijai teikia el. paštu<text:s/></text:span><text:span text:style-name="T578">nediskriminavimas@socmin.lt</text:span><text:span text:style-name="T579">.<text:s/></text:span></text:p>
      <text:p text:style-name="P580"><text:span text:style-name="T581">30</text:span><text:span text:style-name="T582">. Paraiškų turiniui ir jų teikimui taikomi taisyklių IV skyriaus reikalavimai.<text:s/></text:span></text:p>
      <text:p text:style-name="P583"/>
      <text:p text:style-name="P584"><text:span text:style-name="T585">VIII</text:span><text:span text:style-name="T586"><text:s/>SKYRIUS</text:span></text:p>
      <text:p text:style-name="P587"><text:span text:style-name="T588">PARAIŠKŲ ATITIKTIES FORMALIESIEMS KRITERIJAMS VERTINIMAS, JŲ ATMETIMO TVARKA IR PAGRINDAI</text:span></text:p>
      <text:p text:style-name="P589"/>
      <text:p text:style-name="P590"><text:span text:style-name="T591">31</text:span><text:span text:style-name="T592">. Paraiškų atitiktis formaliesiems kriterijams vertinama, paraiškos atmetamos, nevertinamos ir valstybės biudžeto lėšų neskiriama taisyklių V skyriuje nustatyta tvarka ir pagrindais.</text:span></text:p>
      <text:p text:style-name="P593"/>
      <text:p text:style-name="P594"><text:span text:style-name="T595">IX</text:span><text:span text:style-name="T596"><text:s/>SKYRIUS</text:span></text:p>
      <text:p text:style-name="P597"><text:span text:style-name="T598">PARAIŠKŲ VERTINIMAS</text:span></text:p>
      <text:p text:style-name="P599"/>
      <text:p text:style-name="P600"><text:span text:style-name="T601">32</text:span><text:span text:style-name="T602">. Projektai, kuriems siūloma skirti valstybės biudžeto lėšų, atrenkami laikantis taisyklėse ir Nuostatuose nustatytos tvarkos.</text:span></text:p>
      <text:p text:style-name="P603"><text:span text:style-name="T604">33</text:span><text:span text:style-name="T605">. E</text:span><text:span text:style-name="T606">kspertas paraiškas vertina, užpildydamas informacinėje sistemoje esančią vertinimo anketą, vadovaudamasis Nuostatų 34 punkte nurodytais vertinimo kriterijais.</text:span></text:p>
      <text:p text:style-name="P607"><text:span text:style-name="T608">34</text:span><text:span text:style-name="T609">. Ekspertai turi įvertinti ir (ar) skirti balų už:<text:s/></text:span></text:p>
      <text:p text:style-name="P610"><text:span text:style-name="T611">34.1</text:span><text:span text:style-name="T612">.<text:s/></text:span><text:span text:style-name="T613">projekto atitiktį Nuostatų 17 punkte nurodytoms privalomoms projekto veiklų turinio sąlygoms, nurodydami „Taip“ arba „Ne“. Bent vieno privalomo reikalavimo neatitinkantis projektas toliau nevertinamas;</text:span></text:p>
      <text:p text:style-name="P614"><text:span text:style-name="T615">34.2</text:span><text:span text:style-name="T616">.<text:s/></text:span><text:span text:style-name="T617">projekto atitiktį Nuostatų 15 punkte nurodytiems finansavimo prioritetams, kiekvieną prioritetą įvertindami 0 (nuliu) arba 5 (penkiais) balais;</text:span></text:p>
      <text:p text:style-name="P618"><text:span text:style-name="T619">34.3</text:span><text:span text:style-name="T620">. projekto aprašymo detalumą, pagrįstumą, vertindami nuo 0 (nulio) iki 5 (penkių) balų: 0 – projekto aprašymas nedetalus, nepagrįstas; 1–4 – projekto aprašymas iš dalies detalus, iš dalies pagrįstas; 5 – projekto aprašymas detalus ir pagrįstas;</text:span></text:p>
      <text:p text:style-name="P621"><text:span text:style-name="T622">34.4</text:span><text:span text:style-name="T623">.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624"><text:span text:style-name="T625">34.5</text:span><text:span text:style-name="T626">. projekto vadovo ir projekto vykdytojų patirtį ir gebėjimus įgyvendinti planuojamą projektą, vertindami nuo 0 (nulio) iki 5 (penkių) balų: 0 – patirtis ir gebėjimai nepakankami; 1–4 – patirtis ir gebėjimai iš dalies pakankami; 5 – patirtis ir gebėjimai pakankami;</text:span></text:p>
      <text:p text:style-name="P627"><text:span text:style-name="T628">34.6</text:span><text:span text:style-name="T629">.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630"><text:span text:style-name="T631">34.7</text:span><text:span text:style-name="T632">. projekto partnerių sukuriamą pridėtinę vertę, vertindami nuo 0 (nulio) iki 5 (penkių) balų: 0 – neaiški, nepamatuojama projekto partnerių sukuriama pridėtinė vertė; 1–4 – iš dalies aiški, iš dalies pamatuojama projekto partnerių sukuriama pridėtinė vertė; 5 – aiški, pamatuojama projekto partnerių sukuriama pridėtinė vertė;</text:span></text:p>
      <text:p text:style-name="P633"><text:span text:style-name="T634">34.8</text:span><text:span text:style-name="T635">.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36"><text:span text:style-name="T637">34.9</text:span><text:span text:style-name="T638">.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39"><text:span text:style-name="T640">34.10</text:span><text:span text:style-name="T641">. pareiškėjo vykdant veiklas sukuriamą pridėtinę vertę, vertindami nuo 0 (nulio) iki 10 (dešimties) balų: 0 – pridėtinės vertės nesukuria; 1–9 – iš dalies sukuria pridėtinę vertę; 10 – sukuria pridėtinę vertę;</text:span></text:p>
      <text:p text:style-name="P642"><text:span text:style-name="T643">34.11</text:span><text:span text:style-name="T644">.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45"><text:span text:style-name="T646">35</text:span><text:span text:style-name="T647">.<text:s/></text:span><text:span text:style-name="T648">Galimas didžiausias paraiškai skirtinų balų skaičius – 75. Privaloma surinkti minimali balų suma – 45.<text:s/></text:span></text:p>
      <text:p text:style-name="P649"><text:span text:style-name="T650">36</text:span><text:span text:style-name="T651">.<text:s/></text:span><text:span text:style-name="T652">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53"><text:span text:style-name="T654">37</text:span><text:span text:style-name="T655">.<text:s/></text:span><text:span text:style-name="T656">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text:span></text:p>
      <text:p text:style-name="P657"><text:span text:style-name="T658">38</text:span><text:span text:style-name="T659">.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span></text:p>
      <text:p text:style-name="P660"><text:span text:style-name="T661">3</text:span><text:span text:style-name="T662">9</text:span><text:span text:style-name="T663">.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mažinti veiklų apimtį arba nurodo mažinti paslaugos gavėjų ar dalyvių skaičių, kurių veiklų atsisakyti ar kurių veiklų apimtį mažinti ir kurias priemones (veiklas) ir (ar) išlaidas finansuoti.</text:span></text:p>
      <text:p text:style-name="P664"/>
      <text:p text:style-name="P665"><text:span text:style-name="T666">X</text:span><text:span text:style-name="T667"><text:s/>SKYRIUS</text:span></text:p>
      <text:p text:style-name="P668"><text:span text:style-name="T669">KOMISIJOS DARBO ORGANIZAVIMAS IR<text:s/></text:span><text:span text:style-name="T670">VALSTYBĖS BIUDŽETO LĖŠŲ NAUDOJIMO</text:span><text:span text:style-name="T671"><text:s/>SUTARTIES PASIRAŠYMAS</text:span></text:p>
      <text:p text:style-name="P672"/>
      <text:p text:style-name="P673"><text:span text:style-name="T674">40</text:span><text:span text:style-name="T675">. Komisijos darbas organizuojamas taisyklių VII skyriuje nustatyta tvarka.</text:span></text:p>
      <text:p text:style-name="P676"><text:span text:style-name="T677">41</text:span><text:span text:style-name="T678">. Sutartis pasirašoma taisyklių VIII skyriuje nustatyta tvarka.<text:s/></text:span></text:p>
      <text:p text:style-name="P679"/>
      <text:p text:style-name="P680"><text:span text:style-name="T681">XI</text:span><text:span text:style-name="T682"><text:s/>SKYRIUS</text:span></text:p>
      <text:p text:style-name="P683"><text:span text:style-name="T684">PROJEKTŲ VYKDYMAS IR STEBĖSENA</text:span></text:p>
      <text:p text:style-name="P685"/>
      <text:p text:style-name="P686"><text:span text:style-name="T687">42</text:span><text:span text:style-name="T688">. Projektai vykdomi ir jų stebėsena atliekama taisyklių IX skyriuje nustatyta tvarka.</text:span></text:p>
      <text:p text:style-name="P689"><text:span text:style-name="T690">43</text:span><text:span text:style-name="T691">. Projekto vykdytojas, kurio projektui skirtas finansavimas ir su kuriuo sudaryta Sutartis, privalo projektą įgyvendinti iki Sutartyje nustatytos dienos, bet ne vėliau kaip iki 2023 m. gruodžio 31 d. Kiekvienam ketvirčiui pasibaigus, iki kito ketvirčio pirmo mėnesio 5 d., o pasibaigus kalendoriniams metams – iki kitų kalendorinių metų sausio 5 d. jis privalo SPPD informacinės sistemos priemonėmis pateikti atitinkamai ketvirčio ir metų finansines ataskaitas bei, pasibaigus kalendoriniams metams, iki kitų kalendorinių metų sausio 5 d. – metų projekto veiklų įvykdymo ataskaitą pagal informacinėje sistemoje pateiktas formas. Teikiamos šios ataskaitos:</text:span></text:p>
      <text:p text:style-name="P692"><text:span text:style-name="T693">43.1</text:span><text:span text:style-name="T694">.<text:s/></text:span><text:span text:style-name="T695">sąmatos vykdymo ir sąnaudų ketvirtinė ataskaita, informaciją nurodant euro ir cento tikslumu (teikiama po kiekvieno ataskaitinio ketvirčio, o pasibaigus ataskaitiniams kalendoriniams metams – už visą projekto vykdymo laikotarpį);</text:span></text:p>
      <text:p text:style-name="P696"><text:span text:style-name="T697">43.2</text:span><text:span text:style-name="T698">. sąmatos įvykdymo ataskaita, informaciją nurodant euro ir cento tikslumu (teikiama po kiekvieno ataskaitinio ketvirčio, o pasibaigus ataskaitiniams kalendoriniams metams – už visą projekto vykdymo laikotarpį);</text:span></text:p>
      <text:p text:style-name="P699"><text:span text:style-name="T700">43.3</text:span><text:span text:style-name="T701">. buhalterinės apskaitos dokumentų suvestinė, kurioje turi būti nurodomas valstybės biudžeto lėšų gavėjo pavadinimas, apskaitos dokumento (sąskaitos faktūros, sutarties, žiniaraščio ir kt.) data ir numeris, ūkinės operacijos turinys ir suma euro ir cento tikslumu (teikiama po kiekvieno ataskaitinio ketvirčio ir už visą projekto vykdymo laikotarpį);</text:span></text:p>
      <text:p text:style-name="P702"><text:span text:style-name="T703">43.4</text:span><text:span text:style-name="T704">. veiklų įvykdymo ataskaita (pasibaigus ataskaitiniams kalendoriniams metams – už visą projekto vykdymo laikotarpį teikiama iki kitų kalendorinių metų sausio 5 d.), kurioje turi būti nurodyta informacija apie:</text:span></text:p>
      <text:p text:style-name="P705"><text:span text:style-name="T706">43.4.1</text:span><text:span text:style-name="T707">.<text:s/></text:span><text:span text:style-name="T708">įgyvendinant projektą vykdytas projekto veiklas (nurodytas Nuostatų 16 punkte ir jo papunkčiuose, su paraiška pateiktame projekto veiklų plane);</text:span></text:p>
      <text:p text:style-name="P709"><text:span text:style-name="T710">43.4.2</text:span><text:span text:style-name="T711">. Nuostatų 20 punkte išvardytų projekto įgyvendinimo esminių kiekybinių, kiekybinių ir kokybinių rodiklių pasiekimą;</text:span></text:p>
      <text:p text:style-name="P712"><text:span text:style-name="T713">43.4.3</text:span><text:span text:style-name="T714">. projekto viešinimą.</text:span></text:p>
      <text:p text:style-name="P715"><text:span text:style-name="T716">44</text:span><text:span text:style-name="T717">.<text:s/></text:span><text:span text:style-name="T718">Norėdamas patikslinti projekto išlaidų sąmatą, projekto vykdytojas informacinės sistemos priemonėmis turi pateikti SPPD pagrįstą prašymą patikslinti projekto išlaidų sąmatą,</text:span><text:span text:style-name="T719"><text:s/></text:span><text:span text:style-name="T720">bei lyginamąjį tikslinamų projekto išlaidų sąmatos variantą ar palyginimą, kaip kis informacija atitinkamose išlaidų sąmatos eilutėse</text:span><text:span text:style-name="T721">.</text:span><text:span text:style-name="T722"><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723"><text:span text:style-name="T724">45</text:span><text:span text:style-name="T725">. Prašymai tikslinti projekto sąmatą SPPD teikiami<text:s/></text:span><text:span text:style-name="T726">ne daugiau nei du kartus<text:s/></text:span><text:span text:style-name="T727">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728"><text:span text:style-name="T729">46</text:span><text:span text:style-name="T730">.<text:s/></text:span><text:span text:style-name="T731">Norėdamas patikslinti veiklų planą, projekto vykdytojas atsakingam SPPD specialistui informacinės sistemos priemonėmis arba elektroniniu paštu pateikia pagrįstą prašymą patikslinti veiklų planą<text:s/></text:span><text:span text:style-name="T732"><text:s/>bei lyginamąjį veiklų plano variantą ar palyginimą, kaip kis informacija atitinkamose veiklų plano dalyse ar eilutėse</text:span><text:span text:style-name="T733">.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ne vėliau nei gruodžio 5 d. <text:s/></text:span></text:p>
      <text:p text:style-name="P734"><text:span text:style-name="T735">47</text:span><text:span text:style-name="T736">.<text:s/></text:span><text:span text:style-name="T737">Projekto vykdytojas privalo informuoti raštu, taip pat informacinės sistemos priemonėmis Ministeriją ir SPPD, jei vykdoma ar numatoma vykdyti projekto vykdytojo reorganizacija (nurodomas juridinio asmens pavadinimas, kodas, konkurso pavadinimas, projekto kodas ir reorganizacijos pradžios data), ir pateikti dokumentus ir informaciją, pagrindžiančius, kad po reorganizacijos veiksiantis juridinis asmuo, perimantis projekto vykdytojo teises ir pareigas, bus pajėgus tinkamai vykdyti projekto veiklas.</text:span></text:p>
      <text:p text:style-name="P738"><text:span text:style-name="T739">48</text:span><text:span text:style-name="T740">.<text:s/></text:span><text:span text:style-name="T741">Jei netinkamai įgyvendinamas projektas ar sąmoningai nevykdomos projekto veiklos, sąmoningai nesivadovaujama Nuostatų 20 punkte nustatytais esminiais kiekybiniais rodikliais, t. y. esminių kiekybinių rodiklių ar jų dalies nepavyksta pasiekti, taisyklių 110 punkte nustatyta tvarka gali būt taikomos šios sankcijos:<text:s/></text:span></text:p>
      <text:p text:style-name="P742"><text:span text:style-name="T743">48</text:span>.1. projekto vykdytojas, nepasiekęs vieno iš Nuostatų 20.1.1–20.1.5 papunkčiuose nurodytų esminių kiekybinių rodiklių (jei projekto vykdytojas atitiko abu Nuostatų 15.1 ir 15.2 papunkčiuose nurodytus prioritetus), į Sutartyje nurodytą SPPD banko sąskaitą turi grąžinti 20 procentų jam projektui įgyvendinti skirtų ir pervestų valstybės biudžeto lėšų;</text:p>
      <text:p text:style-name="P744"><text:span text:style-name="T745">48</text:span>.2. projekto vykdytojas, nepasiekęs dviejų iš Nuostatų 20.1.1–20.1.5 papunkčiuose nurodytų esminių kiekybinių rodiklių (jei projekto vykdytojas atitiko abu Nuostatų 15.1 ir 15.2 papunkčiuose nurodytus prioritetus), į Sutartyje nurodytą SPPD banko sąskaitą turi grąžinti 40 procentų jam projektui įgyvendinti skirtų ir pervestų valstybės biudžeto lėšų;</text:p>
      <text:p text:style-name="P746"><text:span text:style-name="T747">48</text:span>.3. projekto vykdytojas, nepasiekęs trijų iš Nuostatų 20.1.1–20.1.5 papunkčiuose nurodytų esminių kiekybinių rodiklių (jei projekto vykdytojas atitiko abu Nuostatų 15.1 ir 15.2 papunkčiuose nurodytus prioritetus), į Sutartyje nurodytą SPPD banko sąskaitą turi grąžinti 60 procentų jam projektui įgyvendinti skirtų ir pervestų valstybės biudžeto lėšų;</text:p>
      <text:p text:style-name="P748"><text:span text:style-name="T749">48</text:span>.4. projekto vykdytojas, nepasiekęs keturių iš Nuostatų 20.1.1–20.1.5 papunkčiuose nurodytų esminių kiekybinių rodiklių (jei projekto vykdytojas atitiko abu Nuostatų 15.1 ir 15.2 papunkčiuose nurodytus prioritetus), į Sutartyje nurodytą SPPD banko sąskaitą turi grąžinti 80 procentų jam projektui įgyvendinti skirtų ir pervestų valstybės biudžeto lėšų;</text:p>
      <text:p text:style-name="P750"><text:span text:style-name="T751">48</text:span>.5. projekto vykdytojas, nepasiekęs visų iš Nuostatų 20.1.1–20.1.5 papunkčiuose nurodytų esminių kiekybinių rodiklių (jei projekto vykdytojas atitiko abu Nuostatų 15.1 ir 15.2 papunkčiuose nurodytus prioritetus), į Sutartyje nurodytą SPPD banko sąskaitą turi grąžinti 100 procentų jam projektui įgyvendinti skirtų ir pervestų valstybės biudžeto lėšų;</text:p>
      <text:p text:style-name="P752"><text:span text:style-name="T753">48</text:span>.6. projekto vykdytojas, nepasiekęs vieno iš Nuostatų 20.1.1–20.1.5 papunkčiuose nurodytų esminių kiekybinių rodiklių (jei projekto vykdytojas atitiko vieną iš Nuostatų 15.1 ir 15.2 papunkčiuose nurodytų prioritetų), į Sutartyje nurodytą SPPD banko sąskaitą turi grąžinti 25 procentus jam projektui įgyvendinti skirtų ir pervestų valstybės biudžeto lėšų;</text:p>
      <text:p text:style-name="P754"><text:span text:style-name="T755">48</text:span>.7. projekto vykdytojas, nepasiekęs dviejų iš Nuostatų 20.1.1–20.1.5 papunkčiuose nurodytų esminių kiekybinių rodiklių (jei projekto vykdytojas atitiko vieną iš Nuostatų 15.1 ir 15.2 papunkčiuose nurodytų prioritetų), į Sutartyje nurodytą SPPD banko sąskaitą turi grąžinti 50 procentų jam projektui įgyvendinti skirtų ir pervestų valstybės biudžeto lėšų;</text:p>
      <text:p text:style-name="P756"><text:span text:style-name="T757">48</text:span>.8. projekto vykdytojas, nepasiekęs trijų iš Nuostatų 20.1.1–20.1.5 papunkčiuose nurodytų esminių kiekybinių rodiklių (jei projekto vykdytojas atitiko vieną iš Nuostatų 15.1 ir 15.2 papunkčiuose nurodytų prioritetų), į Sutartyje nurodytą SPPD banko sąskaitą turi grąžinti 75 procentus jam projektui įgyvendinti skirtų ir pervestų valstybės biudžeto lėšų;</text:p>
      <text:p text:style-name="P758"><text:span text:style-name="T759">48</text:span>.9. projekto vykdytojas, nepasiekęs visų iš Nuostatų 20.1.1–20.1.5 papunkčiuose nurodytų esminių kiekybinių rodiklių (jei projekto vykdytojas atitiko vieną iš Nuostatų 15.1 ir 15.2 papunkčiuose nurodytų prioritetų), į Sutartyje nurodytą SPPD banko sąskaitą turi grąžinti 100 procentų jam projektui įgyvendinti skirtų ir pervestų valstybės biudžeto lėšų;</text:p>
      <text:p text:style-name="P760"><text:span text:style-name="T761">48</text:span>.10. projekto vykdytojas, nepasiekęs vieno iš Nuostatų 20.1.1–20.1.5 papunktyje nurodytų esminių kiekybinių rodiklių (jei pareiškėjas neatitiko nė vieno iš Nuostatų 15.1 ir 15.2 papunkčiuose nurodytų prioritetų), į Sutartyje nurodytą SPPD banko sąskaitą turi grąžinti 33,33 procento jam projektui įgyvendinti skirtų ir pervestų valstybės biudžeto lėšų;</text:p>
      <text:p text:style-name="P762"><text:span text:style-name="T763">48</text:span>.11. projekto vykdytojas, nepasiekęs dviejų iš Nuostatų 20.1.1–20.1.5 papunktyje nurodytų esminių kiekybinių rodiklių (jei pareiškėjas neatitiko nė vieno iš Nuostatų 15.1 ir 15.2 papunkčiuose nurodytų prioritetų), į Sutartyje nurodytą SPPD banko sąskaitą turi grąžinti 66,66 procento jam projektui įgyvendinti skirtų ir pervestų valstybės biudžeto lėšų;</text:p>
      <text:p text:style-name="P764"><text:span text:style-name="T765">48</text:span>.12. projekto vykdytojas, nepasiekęs vieno iš Nuostatų 20.1.1–20.1.5 papunktyje nurodytų esminių kiekybinių rodiklių (jei pareiškėjas neatitiko nė vieno iš Nuostatų 15.1 ir 15.2 papunkčiuose nurodytų prioritetų), į Sutartyje nurodytą SPPD banko sąskaitą turi grąžinti 100 procentų jam projektui įgyvendinti skirtų ir pervestų valstybės biudžeto lėšų.</text:p>
      <text:p text:style-name="P766"/>
      <text:p text:style-name="P767"><text:span text:style-name="T768">XII</text:span><text:span text:style-name="T769"><text:s/>SKYRIUS</text:span></text:p>
      <text:p text:style-name="P770"><text:span text:style-name="T771">BAIGIAMOSIOS NUOSTATOS</text:span></text:p>
      <text:p text:style-name="P772"/>
      <text:p text:style-name="P773"><text:span text:style-name="T774">49</text:span><text:span text:style-name="T775">.<text:s/></text:span><text:span text:style-name="T776">Lietuvos Respublikos socialinės apsaugos ir darbo ministerija turi teisę atlikti projekto įgyvendinimo ir valstybės biudžeto lėšų panaudojimo teisingumo bei tikslingumo auditą.</text:span></text:p>
      <text:p text:style-name="P777"><text:span text:style-name="T778">50</text:span><text:span text:style-name="T779">. Ministerijos kanclerio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80"><text:span text:style-name="T781">51</text:span><text:span text:style-name="T782">.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ą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83"><text:span text:style-name="T784">52</text:span><text:span text:style-name="T785">.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786"><text:span text:style-name="T787">53</text:span><text:span text:style-name="T788">. Ministerija savo interneto svetainėje </text:span><text:span text:style-name="T789">skelbia kiekvienam konkursui vykdyti kiekvienais metais skirtas valstybės biudžeto lėšų sumas.</text:span></text:p>
      <text:p text:style-name="P790"><text:span text:style-name="T791">54</text:span><text:span text:style-name="T792">. SPPD savo interneto svetainėje skelbia apibendrintas konkursų vykdymo ir (ar) atitinkamų priemonių įgyvendinimo ataskaitas.</text:span></text:p>
      <text:p text:style-name="P793"><text:span text:style-name="T794">55</text:span><text:span text:style-name="T795">. Konkurso organizavimo dokumentai saugomi Lietuvos Respublikos dokumentų ir archyvų įstatymo nustatyta tvarka.</text:span></text:p>
      <text:p text:style-name="P796"><text:span text:style-name="T797">56</text:span><text:span text:style-name="T798">.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99">), Nuostatų ir kitų teisės aktų, reglamentuojančių asmens duomenų apsaugą ir tvarkymą, nustatyta tvarka.</text:span></text:p>
      <text:p text:style-name="P800"><text:span text:style-name="T801">57</text:span><text:span text:style-name="T802">. Duomenų subjekto teisės įgyvendinamos </text:span><text:span text:style-name="T803">Reglamento (ES) 2016/679 i</text:span><text:span text:style-name="T804">r duomenų valdytojo, į kurį kreipiamasi dėl duomenų subjekto teisių įgyvendinimo, nustatyta tvarka.</text:span></text:p>
      <text:p text:style-name="P805"><text:span text:style-name="T80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8-03T13:54:00Z</meta:creation-date>
    <dc:date>2022-08-03T13:54:00Z</dc:date>
    <meta:template xlink:href="Normal.dotm" xlink:type="simple"/>
    <meta:editing-cycles>2</meta:editing-cycles>
    <meta:editing-duration>PT0S</meta:editing-duration>
    <meta:user-defined meta:name="_NewReviewCycle"/>
    <meta:document-statistic meta:page-count="12" meta:paragraph-count="240" meta:word-count="5036" meta:character-count="41364" meta:row-count="988" meta:non-whitespace-character-count="36568"/>
  </office:meta>
</office:document-meta>
</file>