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GB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style:font-name="Times New Roman Bold" fo:font-weight="bold" style:font-weight-asian="bold" fo:color="#000000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368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/><text:span text:style-name="T7">VALSTYBINĖS MAISTO IR VETERINARIJOS TARNYBOS</text:span></text:p>
      <text:p text:style-name="P8">DIREKTORIUS</text:p>
      <text:p text:style-name="P9"/>
      <text:p text:style-name="P10">ĮSAKYMAS</text:p>
      <text:p text:style-name="P11"><text:span text:style-name="T12">DĖL TECHNINĖS KLAIDOS IŠTAISYMO VALSTYBINĖS MAISTO IR VETERINARIJOS TARNYBOS DIREKTORIAUS<text:s/></text:span><text:span text:style-name="T13">2020 M. LAPKRIČIO 13  D. ĮSAKYME NR. B1-884</text:span><text:span text:style-name="T14"><text:s/>„DĖL LAUKINIŲ GYVŪNŲ ŽENKLINIMO“</text:span></text:p>
      <text:p text:style-name="P15"/>
      <text:p text:style-name="P16">2021 m. gruodžio 2 d. Nr. B1-940</text:p>
      <text:p text:style-name="P17">Vilnius</text:p>
      <text:p text:style-name="P18"/>
      <text:p text:style-name="P19"/>
      <text:p text:style-name="P20"><text:span text:style-name="T21">I š t a i s a u techninę klaidą Valstybinės maisto ir veterinarijos tarnybos direktoriaus<text:s/></text:span><text:span text:style-name="T22">2020 m. lapkričio 13  d. įsakymo Nr. B1-884</text:span><text:span text:style-name="T23"><text:s/>„Dėl laukinių gyvūnų ženklinimo“ 2.2 papunktyje ir jį išdėstau taip:</text:span></text:p>
      <text:p text:style-name="P24"><text:span text:style-name="T25">„</text:span><text:span text:style-name="T26">2.2</text:span><text:span text:style-name="T27">. šio įsakymo 2.1 papunktyje nurodyti privatūs veterinarijos gydytojai, paženklinę nelaisvėje laikomą laukinį gyvūną poodine mikroschema, turi išduoti jo laikytojui šio įsakymo 1 punktu patvirtintos formos Pažymą apie laukinio gyvūno paženklinimą.“</text:span></text:p>
      <text:p text:style-name="P28"/>
      <text:p text:style-name="P29"/>
      <text:p text:style-name="P30"/>
      <text:p text:style-name="P31"><text:span text:style-name="T32">Direktorius</text:span><text:span text:style-name="T33"><text:s/></text:span><text:span text:style-name="T34"><text:tab/></text:span><text:span text:style-name="T35"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1-12-08T15:30:00Z</meta:creation-date>
    <dc:date>2021-12-08T15:30:00Z</dc:date>
    <meta:print-date>2021-11-26T06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05" meta:row-count="30" meta:non-whitespace-character-count="709"/>
  </office:meta>
</office:document-meta>
</file>