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50%"/>
      <style:text-properties style:font-size-complex="12pt"/>
    </style:style>
    <style:style style:name="TableColumn39" style:family="table-column">
      <style:table-column-properties style:column-width="1.2569in"/>
    </style:style>
    <style:style style:name="TableColumn40" style:family="table-column">
      <style:table-column-properties style:column-width="5.6104in"/>
    </style:style>
    <style:style style:name="Table38" style:family="table">
      <style:table-properties style:width="6.8673in" style:rel-width="100.36%" fo:margin-left="0in" table:align="left"/>
    </style:style>
    <style:style style:name="TableRow41" style:family="table-row">
      <style:table-row-properties style:min-row-height="0.2194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fo:text-indent="0.3937in"/>
    </style:style>
    <style:style style:name="T47" style:parent-style-name="DefaultParagraphFont" style:family="text">
      <style:text-properties fo:font-weight="bold" style:font-weight-asian="bold" style:font-weight-complex="bold" style:font-size-complex="12pt"/>
    </style:style>
    <style:style style:name="TableRow48" style:family="table-row">
      <style:table-row-properties style:min-row-height="0.2194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50%"/>
      <style:text-properties fo:font-weight="bold" style:font-weight-asian="bold" fo:font-variant="small-cap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50%" fo:text-indent="0.022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ableRow57" style:family="table-row">
      <style:table-row-properties style:min-row-height="0.2194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50%"/>
      <style:text-properties fo:font-weight="bold" style:font-weight-asian="bold" fo:font-variant="small-caps" style:font-size-complex="12pt"/>
    </style:style>
    <style:style style:name="P60" style:parent-style-name="Normal" style:family="paragraph">
      <style:paragraph-properties fo:text-align="center" fo:line-height="150%"/>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50%" fo:text-indent="0.0229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8 M. BALANDŽIO 24 D. ĮSAKYMO NR. A1-178 „DĖL NEVYRIAUSYBINES ORGANIZACIJAS VIENIJANČIŲ ASOCIACIJŲ INSTITUCINIO STIPRINIMO PROJEKTŲ FINANSAVIMO 2018 METAIS ATRANKOS KONKURSO ORGANIZAVIMO NUOSTATŲ PATVIRTINIMO IR KOMISIJOS SUDARYMO“ PAKEITIMO <text:s text:c="2"/></text:p>
      <text:p text:style-name="P12"/>
      <text:p text:style-name="P13">2018 m. gegužės 10 d. Nr. A1-209</text:p>
      <text:p text:style-name="P14">Vilnius</text:p>
      <text:p text:style-name="P15"/>
      <text:p text:style-name="P16"/>
      <text:p text:style-name="P17"><text:span text:style-name="T18">1</text:span><text:span text:style-name="T19">. P a k e i č i u Nevyriausybines organizacijas vienijančių asociacijų institucinio stiprinimo projektų finansavimo 2018 metais atrankos konkurso organizavimo nuostatus, patvirtintus Lietuvos Respublikos socialinės apsaugos ir darbo ministro 2018 m. balandžio 24 d. įsakymu Nr. A1-178 „Dėl Nevyriausybines organizacijas vienijančių asociacijų institucinio stiprinimo projektų finansavimo 2018 metais atrankos konkurso organizavimo nuostatų patvirtinimo ir komisijos sudarymo“ (toliau – Nuostatai):</text:span></text:p>
      <text:p text:style-name="P20"><text:span text:style-name="T21">1.1</text:span><text:span text:style-name="T22">. Pakeičiu 5.1 papunktį ir jį išdėstau taip:</text:span></text:p>
      <text:p text:style-name="P23"><text:span text:style-name="T24">„</text:span><text:span text:style-name="T25">5.1</text:span><text:span text:style-name="T26">. nacionalinė skėtinė NVO, kuri veikia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viešosios politikos srityse (toliau – viešosios politikos sritys) (vienoje ar keliose), vienija tik pelno nesiekiančius juridinius asmenis ir turi atstovą (-us), dalyvaujantį (-čius) valstybės institucijų patvirtintos sudėties tarybų, komitetų, komisijų, darbo grupių, padedančių valstybei formuoti viešąją politiką, veikloje, arba;“.</text:span></text:p>
      <text:p text:style-name="P27"><text:span text:style-name="T28">1.2</text:span><text:span text:style-name="T29">. Pakeičiu 1 priedo 1.1 papunktį ir išdėstau jį taip:</text:span></text:p>
      <text:p text:style-name="P30"><text:span text:style-name="T31">„</text:span><text:span text:style-name="T32">1.1</text:span><text:span text:style-name="T33">.<text:s/></text:span><text:span text:style-name="T34">I</text:span><text:span text:style-name="T35">nformacija apie pareiškėjo atitiktį</text:span><text:span text:style-name="T36"><text:s/>Nevyriausybines organizacijas vienijančių asociacijų institucinio stiprinimo projektų finansavimo 2018 metais atrankos konkurso organizavimo nuostatų (toliau – Nuostatai) 5 punkto reikalavimam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ažymėti X</text:span></text:p>
          </table:table-cell>
          <table:table-cell table:style-name="TableCell45">
            <text:p text:style-name="P46"><text:span text:style-name="T47">Reikalavimai pareiškėjui</text:span></text:p>
          </table:table-cell>
        </table:table-row>
        <table:table-row table:style-name="TableRow48">
          <table:table-cell table:style-name="TableCell49">
            <text:p text:style-name="P50"/>
          </table:table-cell>
          <table:table-cell table:style-name="TableCell51">
            <text:p text:style-name="P52"><text:span text:style-name="T53">Nacionalinė skėtinė nevyriausybinė organizacija (toliau – nacionalinė skėtinė NVO),</text:span><text:span text:style-name="T54"><text:s/></text:span><text:span text:style-name="T55">kuri veikia vaiko gerovės, neįgaliųjų, moterų ir vyrų lygių galimybių,<text:s/></text:span><text:soft-page-break/><text:span text:style-name="T56">žmogaus teisių apsaugos, šeimų stiprinimo, bendruomenių stiprinimo, socialinės atskirties ir skurdo mažinimo, švietimo ir mokslo, vystomojo bendradarbiavimo ir humanitarinės pagalbos teikimo, vartotojų teisių apsaugos viešosios politikos srityse (toliau – viešosios politikos sritys) (vienoje ar keliose), vienija tik pelno nesiekiančius juridinius asmenis ir turi atstovą (-us), dalyvaujantį (-čius) valstybės institucijų patvirtintos sudėties tarybų, komitetų, komisijų, darbo grupių, padedančių valstybei formuoti viešąją politiką, veikloje<text:s/></text:span></text:p>
          </table:table-cell>
        </table:table-row>
        <table:table-row table:style-name="TableRow57">
          <table:table-cell table:style-name="TableCell58">
            <text:p text:style-name="P59"/>
            <text:p text:style-name="P60"/>
          </table:table-cell>
          <table:table-cell table:style-name="TableCell61">
            <text:p text:style-name="P62"><text:span text:style-name="T63">Nevyriausybinė organizacija (toliau – NVO), kuri kartu su kitomis (ne mažiau kaip 5) toje pačioje viešosios politikos srityje veikiančiomis NVO ne vėliau kaip iki 2018 m. sausio 1 d. yra sudariusi jungtinės veiklos sutartį (-is) bendram tikslui pasiekti ir turi atstovą (-us), dalyvaujantį (-čius) valstybės institucijų patvirtintos sudėties tarybų, komitetų, komisijų, darbo grupių, padedančių valstybei formuoti viešąją politiką, veikloje“.</text:span></text:p>
          </table:table-cell>
        </table:table-row>
      </table:table>
      <text:p text:style-name="P64"/>
      <text:p text:style-name="P65"><text:span text:style-name="T66">2</text:span><text:span text:style-name="T67">. P r a t ę s i u projektų, teikiamų pagal Nuostatus, priėmimo terminą iki 2018 m. birželio 11 d.<text:s/></text:span></text:p>
      <text:p text:style-name="Normal"/>
      <text:p text:style-name="P68"/>
      <text:p text:style-name="P69"/>
      <text:p text:style-name="P7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1T06:16:00Z</meta:creation-date>
    <dc:date>2018-05-11T06:16:00Z</dc:date>
    <meta:print-date>2018-05-10T11:24:00Z</meta:print-date>
    <meta:template xlink:href="Normal.dotm" xlink:type="simple"/>
    <meta:editing-cycles>2</meta:editing-cycles>
    <meta:editing-duration>PT0S</meta:editing-duration>
    <meta:user-defined meta:name="_NewReviewCycle"/>
    <meta:user-defined meta:name="_EmailSubject">įsakymo dėl skėtinių nvo konkurso pakeitimo projektas</meta:user-defined>
    <meta:user-defined meta:name="_AuthorEmail">Aurelija.Mineikaite@socmin.lt</meta:user-defined>
    <meta:user-defined meta:name="_AuthorEmailDisplayName">Aurelija Mineikaitė</meta:user-defined>
    <meta:user-defined meta:name="_ReviewingToolsShownOnce"/>
    <meta:document-statistic meta:page-count="2" meta:paragraph-count="29" meta:word-count="401" meta:character-count="3273" meta:row-count="72" meta:non-whitespace-character-count="2901"/>
  </office:meta>
</office:document-meta>
</file>