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line-height="115%" style:page-number="1"/>
    </style:style>
    <style:style style:name="P3" style:parent-style-name="Normal" style:family="paragraph">
      <style:paragraph-properties fo:text-align="center" fo:line-height="115%"/>
    </style:style>
    <style:style style:name="T4" style:parent-style-name="DefaultParagraphFont" style:family="text">
      <style:text-properties style:font-name-asian="Calibri"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sian="Calibri" fo:font-weight="bold" style:font-weight-asian="bold" fo:text-transform="uppercase" fo:color="#000000"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style:font-name-asian="Calibri" fo:font-weight="bold" style:font-weight-asian="bold" fo:font-variant="small-caps" fo:color="#000000" style:font-size-complex="12pt" style:language-asian="lt" style:country-asian="LT"/>
    </style:style>
    <style:style style:name="P9" style:parent-style-name="Normal" style:family="paragraph">
      <style:paragraph-properties fo:text-align="center" fo:line-height="115%" fo:margin-left="0.0736in" fo:margin-right="-0.075in" fo:text-indent="-0.0736in">
        <style:tab-stops/>
      </style:paragraph-properties>
    </style:style>
    <style:style style:name="T10" style:parent-style-name="DefaultParagraphFont" style:family="text">
      <style:text-properties style:font-name="Times New Roman Bold" style:font-name-asian="Calibri" style:font-name-complex="Calibri" fo:font-weight="bold" style:font-weight-asian="bold" fo:text-transform="uppercase"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sian="Calibri" fo:color="#000000" style:font-size-complex="12pt" style:language-asian="lt" style:country-asian="LT"/>
    </style:style>
    <style:style style:name="P13" style:parent-style-name="Normal" style:family="paragraph">
      <style:paragraph-properties fo:text-align="center" fo:line-height="115%"/>
      <style:text-properties style:font-name-asian="Calibri" style:font-size-complex="12pt" style:language-asian="lt" style:country-asian="LT"/>
    </style:style>
    <style:style style:name="P14" style:parent-style-name="Normal" style:family="paragraph">
      <style:paragraph-properties fo:text-align="center" fo:line-height="115%"/>
      <style:text-properties style:font-name-asian="Calibri" style:font-size-complex="12pt" style:language-asian="lt" style:country-asian="LT"/>
    </style:style>
    <style:style style:name="P15" style:parent-style-name="Normal" style:family="paragraph">
      <style:paragraph-properties fo:text-align="center" fo:line-height="115%"/>
      <style:text-properties style:font-name-asian="Calibri" style:font-size-complex="12pt" style:language-asian="lt" style:country-asian="LT"/>
    </style:style>
    <style:style style:name="P16" style:parent-style-name="Normal" style:family="paragraph">
      <style:paragraph-properties fo:text-align="justify" fo:line-height="150%" fo:text-indent="0.6263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text-position="super 66.6%"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tab-stops>
          <style:tab-stop style:type="left" style:position="0.1972in"/>
          <style:tab-stop style:type="left" style:position="0.2958in"/>
        </style:tab-stops>
      </style:paragraph-properties>
    </style:style>
    <style:style style:name="P47" style:parent-style-name="Normal" style:family="paragraph">
      <style:paragraph-properties fo:text-align="justify">
        <style:tab-stops>
          <style:tab-stop style:type="left" style:position="0.1972in"/>
          <style:tab-stop style:type="left" style:position="0.2958in"/>
        </style:tab-stops>
      </style:paragraph-properties>
    </style:style>
    <style:style style:name="P48" style:parent-style-name="Normal" style:family="paragraph">
      <style:paragraph-properties fo:text-align="justify">
        <style:tab-stops>
          <style:tab-stop style:type="left" style:position="0.1972in"/>
          <style:tab-stop style:type="left" style:position="0.2958in"/>
        </style:tab-stops>
      </style:paragraph-properties>
    </style:style>
    <style:style style:name="P49" style:parent-style-name="Normal" style:family="paragraph">
      <style:paragraph-properties fo:text-align="justify">
        <style:tab-stops>
          <style:tab-stop style:type="left" style:position="0.1972in"/>
          <style:tab-stop style:type="left" style:position="0.2958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5"/>
      <text:h text:style-name="P6" text:outline-level="2">Pagėgių savivaldybės taryba</text:h>
      <text:p text:style-name="P7"/>
      <text:p text:style-name="P8">SPRENDIMAS</text:p>
      <text:p text:style-name="P9"><text:span text:style-name="T10">Dėl SAULĖS ELEKTRINIŲ IŠDĖSTYMO pAGĖGIŲ SAVIVALDYBĖS PAGĖGIŲ IR STONIŠKIŲ SENIŪNIJų ŽEMĖS SKLYPUOSE SPECIALIOJO PLANO RENGIMO PRADŽIOS IR PLANAVIMO TIKSLŲ</text:span></text:p>
      <text:p text:style-name="P11"/>
      <text:h text:style-name="P12" text:outline-level="2">2022 m. gegužės 26 d. Nr. T-81</text:h>
      <text:p text:style-name="P13">Pagėgiai</text:p>
      <text:p text:style-name="P14"/>
      <text:p text:style-name="P15"/>
      <text:p text:style-name="P16"><text:span text:style-name="T17">Vadovaudamasi Lietuvos  Respublikos vietos  savivaldos  įstatymo  6  straipsnio 19 punktu, 10</text:span><text:span text:style-name="T18">2<text:s/></text:span><text:span text:style-name="T19">straipsniu, 16 straipsnio 4 dalimi, Lietuvos Respublikos teritorijų planavimo įstatymo 6 straipsnio 2 ir 3 dalimis, 21 straipsnio 2 dalies 2 punktu, 30 straipsnio 2 dalimi, Pasiūlymų  teikimo dėl teritorijų planavimo proceso inicijavimo tvarkos aprašu, patvirtintu Lietuvos Respublikos Vyriausybės 2013 m. gruodžio 18 d. nutarimu Nr. 1265 „Dėl Pasiūlymų teikimo dėl  teritorijų planavimo proceso inicijavimo tvarkos aprašo patvirtinimo“, Inžinerinės infrastruktūros vystymo (elektros, dujų ir naftos tiekimo tinklų) planų rengimo taisyklių, patvirtintų Lietuvos Respublikos<text:s/></text:span><text:soft-page-break/><text:span text:style-name="T20">energetikos ministro ir Lietuvos Respublikos aplinkos ministro 2011 m. sausio 24 d. įsakymu Nr. 1-10/D1-61 „Dėl Inžinerinės infrastruktūros vystymo (elektros, dujų ir naftos tiekimo tinklų) planų rengimo taisyklių patvirtinimo“, 11 punktu ir 10.2 ir  16.2 papunkčiais, atsižvelgdama į Pagėgių savivaldybės administracijos direktoriaus 2022 m. balandžio 21 d. įsakymą Nr. A1-379 „Dėl teritorijų planavimo proceso inicijavimo“ bei į UAB „PV ENERGY 200“ 2022 m. balandžio 8 d. prašymą Nr. 2022-04/2,<text:s/></text:span><text:span text:style-name="T21">Pagėgių <text:s/>savivaldybės taryba  n u s p r e n d ž i a:</text:span></text:p>
      <text:p text:style-name="P22"><text:span text:style-name="T23">1</text:span><text:span text:style-name="T24">. Pradėti rengti saulės elektrinių išdėstymo Pagėgių savivaldybės Pagėgių ir Stoniškių seniūnijų žemės sklypuose <text:s/>(kad. Nr. 8860/0010:119, 8860/0010:72, 8860/0010:74, 8860/0010:48, 8860/0010:75, 8860/0010:160, 8860/0010:153, 8860/0010:44, 8860/0010:157, 8860/0010:101, 8860/0005:410, 8860/0005:429, 8860/0005:414, 8860/0005:416, 8860/0010:124, 8860/0010:121, 8860/0010:125, 8860/0010:155, 8860/0010:38, 8860/0010:158, 8860/0010:159, 8860/0010:154, 8860/0010:49, 8860/0010:150, 8860/0010:137, 8860/0010:151, 8860/0010:138, 8860/0010:25, 8860/0010:18, 8860/0010:111, 8860/0010:109, 8860/0010:107, 8860/0010:112, 8860/0010:110, 8860/0010:108, 8860/0010:47, 8860/0010:26, 8860/0005:390, 8860/0001:6, 8860/0001:34, 8860/0001:25, 8860/0005:399, 8860/0005:386, 8866/0005:430, 8860/0005:413, 8860/0005:398, 8860/0005:397, 8860/0005:400, 8860/0005:408, 8860/0010:82, 8824/0004:105, 8824/0004:106, 8801/0002:193) specialųjį planą.</text:span></text:p>
      <text:p text:style-name="P25"><text:span text:style-name="T26">2</text:span><text:span text:style-name="T27">.  Nustatyti šiuos planavimo tikslus:</text:span></text:p>
      <text:p text:style-name="P28"><text:span text:style-name="T29">2.1</text:span><text:span text:style-name="T30">. nustatyti saulės elektrinių statybai tinkamas vietas žemės ūkio teritorijose;</text:span></text:p>
      <text:p text:style-name="P31"><text:span text:style-name="T32">2.2</text:span><text:span text:style-name="T33">. įgyvendinti atsinaujinančių energijos išteklių pajėgumų plėtrą numatytoje teritorijoje siekiant užtikrinti saugų ir patikimą gaunamos elektros tiekimą neviršijant leidžiamo neigiamo poveikio aplinkai;</text:span></text:p>
      <text:p text:style-name="P34"><text:span text:style-name="T35">2.3</text:span><text:span text:style-name="T36">. infrastruktūros specialusis planas skirtas saulės elektrinių parko bei inžinerinių komunikacijų statybai;</text:span></text:p>
      <text:p text:style-name="P37"><text:span text:style-name="T38">2.4</text:span><text:span text:style-name="T39">. numatyti priemones užtikrinančias gamtos išteklių racionalų naudojimą, kraštovaizdžio tvarkymą, ekologinę pusiausvyrą, gamtinio karkaso formavimą, gamtos ir kultūros paveldo objektų išsaugojimą;</text:span></text:p>
      <text:p text:style-name="P40"><text:span text:style-name="T41">2.5</text:span><text:span text:style-name="T42">. numatyti energijos išteklių ir energijos prieinamumą ir pakankamumą vartotojams.</text:span></text:p>
      <text:p text:style-name="P43"><text:span text:style-name="T44">3</text:span><text:span text:style-name="T45">. Paskelbti šį sprendimą Teisės aktų registre, Pagėgių savivaldybės interneto svetainėje www.pagegiai.lt.</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 text:c="25"/>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l</meta:initial-creator>
    <dc:creator>adlibuser</dc:creator>
    <meta:creation-date>2022-05-31T09:26:00Z</meta:creation-date>
    <dc:date>2022-05-31T09:26:00Z</dc:date>
    <meta:print-date>2022-05-31T06:38:00Z</meta:print-date>
    <meta:template xlink:href="Normal.dotm" xlink:type="simple"/>
    <meta:editing-cycles>2</meta:editing-cycles>
    <meta:editing-duration>PT0S</meta:editing-duration>
    <meta:document-statistic meta:page-count="3" meta:paragraph-count="24" meta:word-count="447" meta:character-count="3302" meta:row-count="92" meta:non-whitespace-character-count="2879"/>
  </office:meta>
</office:document-meta>
</file>