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4 STRAIPSNIO PAKEITIMO</text:p>
      <text:p text:style-name="P17"><text:span text:style-name="T18">ĮSTATYMAS</text:span></text:p>
      <text:p text:style-name="P19"/>
      <text:p text:style-name="P20">2016 m. birželio 28 d. Nr. XII-24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pildyti 4 straipsnį 6 dalimi:</text:span></text:p>
        <text:p text:style-name="P31"><text:span text:style-name="T32">„</text:span><text:span text:style-name="T33">6</text:span><text:span text:style-name="T34">. Priimant į seniūno pareigas šio Įstatymo nuostatos taikomos tiek, kiek priėmimo į seniūno pareigas sąlygų nenumato Vietos savivaldos įstatymas.</text:span><text:span text:style-name="T35">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07T10:59:00Z</meta:creation-date>
    <dc:date>2016-07-07T10:59:00Z</dc:date>
    <meta:print-date>2016-06-28T15:2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7" meta:character-count="572" meta:row-count="24" meta:non-whitespace-character-count="512"/>
  </office:meta>
</office:document-meta>
</file>