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="TimesLT" style:font-weight-complex="bold" style:font-size-complex="12pt"/>
    </style:style>
    <style:style style:name="T23" style:parent-style-name="DefaultParagraphFont" style:family="text">
      <style:text-properties style:font-name="TimesLT"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style:text-position="sub 66.6%" fo:font-size="9pt" style:font-size-asian="9pt" style:font-size-complex="9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style:text-position="super 66.6%"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="TimesLT" style:font-weight-complex="bold" style:font-size-complex="12pt"/>
    </style:style>
    <style:style style:name="T43" style:parent-style-name="DefaultParagraphFont" style:family="text">
      <style:text-properties style:font-name="TimesLT" style:font-weight-complex="bold"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="TimesLT" style:font-weight-complex="bold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="TimesLT" style:font-weight-complex="bold" style:font-size-complex="12pt"/>
    </style:style>
    <style:style style:name="T48" style:parent-style-name="DefaultParagraphFont" style:family="text">
      <style:text-properties style:font-name="TimesLT" style:font-weight-complex="bold"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name="TimesLT" style:font-weight-complex="bold"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name="TimesLT" style:font-weight-complex="bold" style:font-size-complex="12pt"/>
    </style:style>
    <style:style style:name="T53" style:parent-style-name="DefaultParagraphFont" style:family="text">
      <style:text-properties style:font-name="TimesLT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name="TimesLT" style:font-weight-complex="bold" style:font-size-complex="12pt"/>
    </style:style>
    <style:style style:name="T57" style:parent-style-name="DefaultParagraphFont" style:family="text">
      <style:text-properties style:font-name="TimesLT" style:font-weight-complex="bold" style:font-size-complex="12pt"/>
    </style:style>
    <style:style style:name="T58" style:parent-style-name="DefaultParagraphFont" style:family="text">
      <style:text-properties style:font-name="TimesLT" style:font-weight-complex="bold" style:font-size-complex="12pt"/>
    </style:style>
    <style:style style:name="T59" style:parent-style-name="DefaultParagraphFont" style:family="text">
      <style:text-properties style:font-name="TimesLT" style:font-weight-complex="bold" fo:font-size="9pt" style:font-size-asian="9pt" style:font-size-complex="9pt"/>
    </style:style>
    <style:style style:name="T60" style:parent-style-name="DefaultParagraphFont" style:family="text">
      <style:text-properties style:font-name="TimesLT" style:font-weight-complex="bold"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name="TimesLT" style:font-weight-complex="bold" style:font-size-complex="12pt"/>
    </style:style>
    <style:style style:name="T63" style:parent-style-name="DefaultParagraphFont" style:family="text">
      <style:text-properties style:font-name="TimesLT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name="TimesLT" fo:font-size="10pt" style:font-size-asian="10p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name="TimesLT" fo:font-size="10pt" style:font-size-asian="10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font-size="9pt" style:font-size-asian="9pt" style:font-size-complex="9pt"/>
    </style:style>
    <style:style style:name="T83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84" style:parent-style-name="DefaultParagraphFont" style:family="text">
      <style:text-properties style:font-weight-complex="bold" fo:font-size="9pt" style:font-size-asian="9pt" style:font-size-complex="9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name="TimesLT" fo:font-size="10pt" style:font-size-asian="10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name="TimesLT" fo:font-size="10pt" style:font-size-asian="10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style:line-height-at-least="0.2222in" fo:text-indent="0.5909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style:line-height-at-least="0.2222in">
        <style:tab-stops>
          <style:tab-stop style:type="left" style:position="3.1798in"/>
        </style:tab-stops>
      </style:paragraph-properties>
    </style:style>
    <style:style style:name="P111" style:parent-style-name="Normal" style:family="paragraph">
      <style:paragraph-properties style:line-height-at-least="0.2222in">
        <style:tab-stops>
          <style:tab-stop style:type="left" style:position="3.1798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style:line-height-at-least="0.2222in">
        <style:tab-stops>
          <style:tab-stop style:type="left" style:position="3.1798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style:line-height-at-least="0.2222in">
        <style:tab-stops>
          <style:tab-stop style:type="left" style:position="3.1798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22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347in" svg:height="0.6152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SOCIALINĖS APSAUGOS IR DARBO MINISTRAS</text:p>
      <text:p text:style-name="P11"/>
      <text:p text:style-name="P12">ĮSAKYMAS</text:p>
      <text:p text:style-name="P13"><text:span text:style-name="T14">DĖL LIETUVOS RESPUBLIKOS SOCIALINĖS APSAUGOS IR DARBO MINISTRO 2012 M. SAUSIO 25 D. ĮSAKYMO NR. A1-35 „DĖL DOKUMENTŲ, NUSTATYTŲ LIETUVOS RESPUBLIKOS PINIGINĖS SOCIALINĖS PARAMOS NEPASITURINTIEMS GYVENTOJAMS ĮSTATYME, FORMŲ PATVIRTINIMO“ PAKEITIMO</text:span><text:span text:style-name="T15"><text:s text:c="2"/></text:span></text:p>
      <text:p text:style-name="P16"/>
      <text:p text:style-name="P17">2022 m. kovo 28 d.<text:s/>Nr.<text:s/>A1-221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Lietuvos R</text:span><text:span text:style-name="T24">espublikos socialinės apsaugos ir darbo ministro 2012 m. sausio 25 d. įsakymą Nr. A1-35 „Dėl dokumentų, nustatytų Lietuvos Respublikos piniginės socialinės paramos nepasiturintiems gyventojams įstatyme, formų patvirtinimo“:<text:s/></text:span></text:p>
      <text:p text:style-name="P25"><text:span text:style-name="T26">1.1</text:span><text:span text:style-name="T27">. Pakeičiu 1 priedo 7 punktą ir jį išdėstau taip:</text:span></text:p>
      <text:p text:style-name="P28"><text:span text:style-name="T29">„</text:span><text:span text:style-name="T30">7</text:span><text:span text:style-name="T31">. Normatyvinis (maksimalus) šilumos kiekis naudingojo būsto ploto vienam kv. metrui šildyti (</text:span><text:span text:style-name="T32">esant šildymo laikotarpio (mėnesio) vidutinei lauko oro temperatūrai t</text:span><text:span text:style-name="T33">iš</text:span><text:span text:style-name="T34"><text:s/>________<text:s/></text:span><text:span text:style-name="T35">0</text:span><text:span text:style-name="T36">C, patalpų aukščiui H _______ m ir šildymo<text:s/></text:span><text:soft-page-break/><text:span text:style-name="T37">laikotarpio trukmei z _______val. (parų)</text:span><text:span text:style-name="T38"><text:s/>pagal Valstybinės energetikos reguliavimo tarybos (toliau – VERT) patvirtintą metodiką _________ kWh/m</text:span><text:span text:style-name="T39">2</text:span><text:span text:style-name="T40">.“<text:s/></text:span></text:p>
      <text:p text:style-name="P41"><text:span text:style-name="T42">1.2</text:span><text:span text:style-name="T43">. Pakeičiu 1 priedo trečiąją išnašą ir ją išdėstau taip:</text:span></text:p>
      <text:p text:style-name="P44"><text:span text:style-name="T45">„*** PVM – pridėtinės vertės mokestis (toliau – PVM). Apskaičiuota PVM suma pagal ataskaitinį mėnesį galiojantį PVM tarifą, įvertinus PVM kompensaciją.“ <text:s/></text:span></text:p>
      <text:p text:style-name="P46"><text:span text:style-name="T47">1.3</text:span><text:span text:style-name="T48">. Pakeičiu 1 priedo trečiąją išnašą ir ją išdėstau taip:</text:span></text:p>
      <text:p text:style-name="P49"><text:span text:style-name="T50">„*** PVM – pridėtinės vertės mokestis (toliau – PVM). Apskaičiuota PVM suma pagal ataskaitinį mėnesį galiojantį PVM tarifą.“</text:span></text:p>
      <text:p text:style-name="P51"><text:span text:style-name="T52">1.4</text:span><text:span text:style-name="T53">. P</text:span><text:span text:style-name="T54">akeičiu 4 priedo 6 punktą ir jį išdėstau taip:</text:span></text:p>
      <text:p text:style-name="P55"><text:span text:style-name="T56">„</text:span><text:span text:style-name="T57">6</text:span><text:span text:style-name="T58">. Būstui priskirtas šilumos kiekis karšto vandens temperatūrai palaikyti (cirkuliacijai) (</text:span><text:span text:style-name="T59">faktinis, bet ne didesnis už Valstybinės energetikos reguliavimo tarybos patvirtintus normatyvus</text:span><text:span text:style-name="T60">) ___ kWh.“</text:span></text:p>
      <text:p text:style-name="P61"><text:span text:style-name="T62">1.5</text:span><text:span text:style-name="T63">. Pakeičiu 4<text:s/></text:span><text:span text:style-name="T64">priedo išnašą ir ją išdėstau taip:</text:span></text:p>
      <text:p text:style-name="P65"><text:span text:style-name="T66">„* PVM – pridėtinės vertės mokestis (toliau – PVM). Apskaičiuota PVM suma pagal ataskaitinį mėnesį galiojantį PVM tarifą bei įvertinus PVM kompensaciją.“<text:s/></text:span></text:p>
      <text:p text:style-name="P67"><text:span text:style-name="T68">1.6</text:span><text:span text:style-name="T69">. Pakeičiu 4 priedo išnašą ir ją išdėstau taip:</text:span><text:span text:style-name="T70"><text:s/></text:span></text:p>
      <text:p text:style-name="P71"><text:span text:style-name="T72">„* PVM – pridėtinės vertės mokestis (toliau – PVM). Apskaičiuota PVM suma pagal ataskaitinį mėnesį galiojantį PVM tarifą.“<text:s/></text:span></text:p>
      <text:p text:style-name="P73"><text:span text:style-name="T74">1.7</text:span><text:span text:style-name="T75">.</text:span><text:span text:style-name="T76"><text:s/></text:span><text:span text:style-name="T77">Pakeičiu 5 priedo 5 punktą ir jį išdėstau taip:<text:s/></text:span></text:p>
      <text:p text:style-name="P78"><text:span text:style-name="T79">„</text:span><text:span text:style-name="T80">5</text:span><text:span text:style-name="T81">. Kompensuojamam vandens kiekiui pašildyti suvartota šiluma (</text:span><text:span text:style-name="T82">4 eil. x Valstybinės energetikos reguliavimo tarybos (toliau – VERT) patvirtintos šilumos normos 1 m</text:span><text:span text:style-name="T83">3</text:span><text:span text:style-name="T84"><text:s/>šalto vandens pašildyti</text:span><text:span text:style-name="T85">) ________ kWh.“<text:s/></text:span></text:p>
      <text:p text:style-name="P86"><text:span text:style-name="T87">1.8</text:span><text:span text:style-name="T88">.</text:span><text:span text:style-name="T89"><text:s/></text:span><text:span text:style-name="T90">Pakeičiu 5 priedo pirmąją išnašą ir ją išdėstau taip:</text:span></text:p>
      <text:p text:style-name="P91"><text:span text:style-name="T92">„* PVM – pridėtinės vertės mokestis (toliau – PVM). Apskaičiuota PVM suma pagal ataskaitinį mėnesį galiojantį PVM tarifą bei įvertinus PVM kompensaciją.“</text:span></text:p>
      <text:p text:style-name="P93"><text:span text:style-name="T94">1.9</text:span><text:span text:style-name="T95">.</text:span><text:span text:style-name="T96"><text:s/></text:span><text:span text:style-name="T97">Pakeičiu 5 priedo pirmąją išnašą ir ją išdėstau taip:</text:span></text:p>
      <text:p text:style-name="P98"><text:span text:style-name="T99">„* PVM – pridėtinės vertės mokestis (toliau – PVM). Apskaičiuota PVM suma pagal ataskaitinį mėnesį galiojantį PVM tarifą.“</text:span></text:p>
      <text:p text:style-name="P100"><text:span text:style-name="T101">2</text:span><text:span text:style-name="T102">. N u s t a t a u, <text:s/>kad:</text:span></text:p>
      <text:p text:style-name="P103"><text:span text:style-name="T104">2.1</text:span><text:span text:style-name="T105">. šis įsakymas, išskyrus 1.3, 1.6, 1.9 papunkčius, įsigalioja 2022 m. balandžio 1 d.</text:span></text:p>
      <text:p text:style-name="P106"><text:span text:style-name="T107">2.2</text:span><text:span text:style-name="T108">.</text:span><text:span text:style-name="T109"><text:tab/>šio įsakymo 1.3, 1.6, 1.9 papunkčiai įsigalioja 2022 m. gegužės 1 d.</text:span></text:p>
      <text:p text:style-name="P110"/>
      <text:p text:style-name="P111"/>
      <text:p text:style-name="P112"/>
      <text:p text:style-name="P113">Socialinės apsaugos ir darbo ministrė<text:s/><text:tab/><text:tab/><text:tab/>Monika Navickienė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Dobrovolskienė</meta:initial-creator>
    <dc:creator>adlibuser</dc:creator>
    <meta:creation-date>2022-03-28T11:58:00Z</meta:creation-date>
    <dc:date>2022-03-28T11:5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60" meta:word-count="415" meta:character-count="3021" meta:row-count="156" meta:non-whitespace-character-count="2666"/>
  </office:meta>
</office:document-meta>
</file>