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fo:text-indent="0.5194in"/>
    </style:style>
    <style:style style:name="P28" style:parent-style-name="Normal" style:family="paragraph">
      <style:paragraph-properties fo:text-align="justify" fo:text-indent="0.5194in"/>
    </style:style>
    <style:style style:name="P29" style:parent-style-name="Normal" style:family="paragraph">
      <style:paragraph-properties fo:text-align="justify" fo:text-indent="0.5194in"/>
    </style:style>
    <style:style style:name="P30" style:parent-style-name="Normal" style:family="paragraph">
      <style:paragraph-properties fo:text-align="justify" fo:text-indent="0.5194in"/>
    </style:style>
    <style:style style:name="P31" style:parent-style-name="Normal" style:family="paragraph">
      <style:paragraph-properties fo:text-align="justify" fo:text-indent="0.5194in"/>
    </style:style>
    <style:style style:name="P32" style:parent-style-name="Normal" style:family="paragraph">
      <style:paragraph-properties fo:text-align="justify" fo:text-indent="0.5194in"/>
    </style:style>
    <style:style style:name="P33" style:parent-style-name="Normal" style:family="paragraph">
      <style:paragraph-properties>
        <style:tab-stops>
          <style:tab-stop style:type="left" style:position="3.1375in"/>
        </style:tab-stops>
      </style:paragraph-properties>
    </style:style>
    <style:style style:name="P34" style:parent-style-name="Normal" style:family="paragraph">
      <style:paragraph-properties>
        <style:tab-stops>
          <style:tab-stop style:type="left" style:position="3.137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margin-left="3.543in">
        <style:tab-stops/>
      </style:paragraph-properties>
    </style:style>
    <style:style style:name="P44" style:parent-style-name="Normal" style:family="paragraph">
      <style:paragraph-properties fo:text-align="justify" fo:margin-left="3.543in">
        <style:tab-stops/>
      </style:paragraph-properties>
    </style:style>
    <style:style style:name="P45" style:parent-style-name="Normal" style:family="paragraph">
      <style:paragraph-properties fo:text-align="justify" fo:margin-left="3.543in">
        <style:tab-stops/>
      </style:paragraph-properties>
    </style:style>
    <style:style style:name="P46" style:parent-style-name="Normal" style:family="paragraph">
      <style:paragraph-properties fo:text-align="justify" fo:margin-left="3.543in">
        <style:tab-stops/>
      </style:paragraph-properties>
    </style:style>
    <style:style style:name="P47" style:parent-style-name="Normal" style:family="paragraph">
      <style:text-properties style:font-weight-complex="bold" style:font-size-complex="12pt" fo:language="en" fo:country="US"/>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text-properties fo:font-weight="bold" style:font-weight-asian="bold"/>
    </style:style>
    <style:style style:name="P57" style:parent-style-name="Normal" style:family="paragraph">
      <style:paragraph-properties fo:text-align="justify" fo:text-indent="0.5194in">
        <style:tab-stops>
          <style:tab-stop style:type="left" style:position="0.779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94in">
        <style:tab-stops>
          <style:tab-stop style:type="left" style:position="0.779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194in">
        <style:tab-stops>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194in">
        <style:tab-stops>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P76" style:parent-style-name="Normal" style:family="paragraph">
      <style:paragraph-properties fo:keep-with-next="always" style:punctuation-wrap="simple" fo:text-align="center"/>
    </style:style>
    <style:style style:name="P77" style:parent-style-name="Normal" style:family="paragraph">
      <style:paragraph-properties fo:keep-with-next="always" style:punctuation-wrap="simple"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194in">
        <style:tab-stops>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194in">
        <style:tab-stops>
          <style:tab-stop style:type="left" style:position="0.77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94in">
        <style:tab-stops>
          <style:tab-stop style:type="left" style:position="0.7791in"/>
        </style:tab-stops>
      </style:paragraph-properties>
    </style:style>
    <style:style style:name="P92"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P93" style:parent-style-name="Normal" style:family="paragraph">
      <style:paragraph-properties fo:text-align="justify" fo:text-indent="0.5194in">
        <style:tab-stops>
          <style:tab-stop style:type="left" style:position="0.779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94in">
        <style:tab-stops>
          <style:tab-stop style:type="left" style:position="0.779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94in">
        <style:tab-stops>
          <style:tab-stop style:type="left" style:position="0.779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108"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109"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style:font-weight-complex="bold" fo:hyphenate="false"/>
    </style:style>
    <style:style style:name="P114" style:parent-style-name="Normal" style:family="paragraph">
      <style:paragraph-properties fo:text-align="justify" fo:text-indent="0.5194in">
        <style:tab-stops>
          <style:tab-stop style:type="left" style:position="0.779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94in">
        <style:tab-stops>
          <style:tab-stop style:type="left" style:position="0.779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4923in">
        <style:tab-stops>
          <style:tab-stop style:type="left" style:position="0in"/>
          <style:tab-stop style:type="left" style:position="0.6493in"/>
          <style:tab-stop style:type="left" style:position="0.7791in"/>
          <style:tab-stop style:type="left" style:position="0.909in"/>
        </style:tab-stops>
      </style:paragraph-properties>
    </style:style>
    <style:style style:name="P1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194in">
        <style:tab-stops>
          <style:tab-stop style:type="left" style:position="0.6493in"/>
          <style:tab-stop style:type="left" style:position="0.779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194in">
        <style:tab-stops>
          <style:tab-stop style:type="left" style:position="0.779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194in">
        <style:tab-stops>
          <style:tab-stop style:type="left" style:position="0.779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94in">
        <style:tab-stops>
          <style:tab-stop style:type="left" style:position="0.6493in"/>
          <style:tab-stop style:type="left" style:position="0.7791in"/>
          <style:tab-stop style:type="left" style:position="0.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style:font-name-complex="Tahoma"/>
    </style:style>
    <style:style style:name="P150" style:parent-style-name="Normal" style:family="paragraph">
      <style:paragraph-properties fo:text-align="justify" fo:text-indent="0.5194in">
        <style:tab-stops>
          <style:tab-stop style:type="left" style:position="0.7791in"/>
        </style:tab-stops>
      </style:paragraph-properties>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size-complex="12pt"/>
    </style:style>
    <style:style style:name="T153" style:parent-style-name="DefaultParagraphFont" style:family="text">
      <style:text-properties style:font-name-asian="Lucida Sans Unicode" style:font-name-complex="Tahoma" style:font-size-complex="12pt"/>
    </style:style>
    <style:style style:name="T154" style:parent-style-name="DefaultParagraphFont" style:family="text">
      <style:text-properties style:font-name-asian="Lucida Sans Unicode" style:font-name-complex="Tahoma" style:font-weight-complex="bold"/>
    </style:style>
    <style:style style:name="P155" style:parent-style-name="Normal" style:family="paragraph">
      <style:paragraph-properties fo:text-align="justify" fo:text-indent="0.5194in">
        <style:tab-stops>
          <style:tab-stop style:type="left" style:position="0.7791in"/>
        </style:tab-stops>
      </style:paragraph-properties>
    </style:style>
    <style:style style:name="T156" style:parent-style-name="DefaultParagraphFont" style:family="text">
      <style:text-properties style:font-name-asian="Lucida Sans Unicode" style:font-name-complex="Tahoma" style:font-size-complex="12pt"/>
    </style:style>
    <style:style style:name="T157" style:parent-style-name="DefaultParagraphFont" style:family="text">
      <style:text-properties style:font-name-asian="Lucida Sans Unicode" style:font-name-complex="Tahoma" style:font-size-complex="12pt"/>
    </style:style>
    <style:style style:name="T158" style:parent-style-name="DefaultParagraphFont" style:family="text">
      <style:text-properties style:font-name-asian="Lucida Sans Unicode" style:font-name-complex="Tahoma" style:font-size-complex="12pt"/>
    </style:style>
    <style:style style:name="T159" style:parent-style-name="DefaultParagraphFont" style:family="text">
      <style:text-properties style:font-name-asian="Lucida Sans Unicode" style:font-name-complex="Tahoma" style:font-weight-complex="bold"/>
    </style:style>
    <style:style style:name="T160" style:parent-style-name="DefaultParagraphFont" style:family="text">
      <style:text-properties style:font-name-asian="Lucida Sans Unicode" style:font-name-complex="Tahoma"/>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style:style>
    <style:style style:name="T163" style:parent-style-name="DefaultParagraphFont" style:family="text">
      <style:text-properties style:font-name-asian="Lucida Sans Unicode" style:font-name-complex="Tahoma"/>
    </style:style>
    <style:style style:name="P164" style:parent-style-name="Normal" style:family="paragraph">
      <style:paragraph-properties fo:text-align="justify" fo:text-indent="0.5194in">
        <style:tab-stops>
          <style:tab-stop style:type="left" style:position="0.7791in"/>
        </style:tab-stops>
      </style:paragraph-properties>
    </style:style>
    <style:style style:name="T165" style:parent-style-name="DefaultParagraphFont" style:family="text">
      <style:text-properties style:font-name-asian="Lucida Sans Unicode" style:font-name-complex="Tahoma" style:font-size-complex="12pt"/>
    </style:style>
    <style:style style:name="T166" style:parent-style-name="DefaultParagraphFont" style:family="text">
      <style:text-properties style:font-name-asian="Lucida Sans Unicode" style:font-name-complex="Tahoma" style:font-size-complex="12pt"/>
    </style:style>
    <style:style style:name="T167" style:parent-style-name="DefaultParagraphFont" style:family="text">
      <style:text-properties style:font-name-asian="Lucida Sans Unicode" style:font-name-complex="Tahoma" style:font-size-complex="12pt"/>
    </style:style>
    <style:style style:name="T168" style:parent-style-name="DefaultParagraphFont" style:family="text">
      <style:text-properties style:font-name-asian="Lucida Sans Unicode" style:font-name-complex="Tahoma"/>
    </style:style>
    <style:style style:name="T169" style:parent-style-name="DefaultParagraphFont" style:family="text">
      <style:text-properties style:font-name-asian="Lucida Sans Unicode" style:font-name-complex="Tahoma" style:font-weight-complex="bold"/>
    </style:style>
    <style:style style:name="T170" style:parent-style-name="DefaultParagraphFont" style:family="text">
      <style:text-properties style:font-name-asian="Lucida Sans Unicode" style:font-name-complex="Tahoma"/>
    </style:style>
    <style:style style:name="P171" style:parent-style-name="Normal" style:family="paragraph">
      <style:paragraph-properties fo:text-align="justify" fo:text-indent="0.5194in">
        <style:tab-stops>
          <style:tab-stop style:type="left" style:position="0.7791in"/>
        </style:tab-stops>
      </style:paragraph-properties>
    </style:style>
    <style:style style:name="T172" style:parent-style-name="DefaultParagraphFont" style:family="text">
      <style:text-properties style:font-name-asian="Lucida Sans Unicode" style:font-name-complex="Tahoma" style:font-size-complex="12pt"/>
    </style:style>
    <style:style style:name="T173" style:parent-style-name="DefaultParagraphFont" style:family="text">
      <style:text-properties style:font-name-asian="Lucida Sans Unicode" style:font-name-complex="Tahoma" style:font-size-complex="12pt"/>
    </style:style>
    <style:style style:name="T174" style:parent-style-name="DefaultParagraphFont" style:family="text">
      <style:text-properties style:font-name-asian="Lucida Sans Unicode" style:font-name-complex="Tahoma" style:font-size-complex="12pt"/>
    </style:style>
    <style:style style:name="T175" style:parent-style-name="DefaultParagraphFont" style:family="text">
      <style:text-properties style:font-name-asian="Lucida Sans Unicode" style:font-name-complex="Tahoma"/>
    </style:style>
    <style:style style:name="T176" style:parent-style-name="DefaultParagraphFont" style:family="text">
      <style:text-properties fo:color="#000000"/>
    </style:style>
    <style:style style:name="P177" style:parent-style-name="Normal" style:family="paragraph">
      <style:paragraph-properties fo:text-align="justify" fo:text-indent="0.5194in">
        <style:tab-stops>
          <style:tab-stop style:type="left" style:position="0.7791in"/>
        </style:tab-stops>
      </style:paragraph-properties>
    </style:style>
    <style:style style:name="T178" style:parent-style-name="DefaultParagraphFont" style:family="text">
      <style:text-properties style:font-name-asian="Lucida Sans Unicode" style:font-name-complex="Tahoma" style:font-size-complex="12pt"/>
    </style:style>
    <style:style style:name="T179" style:parent-style-name="DefaultParagraphFont" style:family="text">
      <style:text-properties style:font-name-asian="Lucida Sans Unicode" style:font-name-complex="Tahoma" style:font-size-complex="12pt"/>
    </style:style>
    <style:style style:name="T180" style:parent-style-name="DefaultParagraphFont" style:family="text">
      <style:text-properties style:font-name-asian="Lucida Sans Unicode" style:font-name-complex="Tahoma" style:font-size-complex="12pt"/>
    </style:style>
    <style:style style:name="P181" style:parent-style-name="Normal" style:family="paragraph">
      <style:paragraph-properties fo:text-align="justify">
        <style:tab-stops>
          <style:tab-stop style:type="left" style:position="2.8895in"/>
        </style:tab-stops>
      </style:paragraph-properties>
      <style:text-properties fo:hyphenate="false"/>
    </style:style>
    <style:style style:name="P182" style:parent-style-name="Normal" style:family="paragraph">
      <style:paragraph-properties fo:text-align="center">
        <style:tab-stops>
          <style:tab-stop style:type="left" style:position="2.8895in"/>
        </style:tab-stops>
      </style:paragraph-properties>
      <style:text-properties fo:hyphenate="fals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style:font-size-complex="8pt" fo:hyphenate="false"/>
    </style:style>
    <style:style style:name="P187" style:parent-style-name="Normal" style:family="paragraph">
      <style:paragraph-properties fo:text-align="justify" fo:text-indent="0.5194in">
        <style:tab-stops>
          <style:tab-stop style:type="left" style:position="0.779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Lucida Sans Unicode" style:font-name-complex="Tahoma" style:font-weight-complex="bold"/>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font-name-complex="Tahoma" style:font-weight-complex="bold"/>
    </style:style>
    <style:style style:name="T194" style:parent-style-name="DefaultParagraphFont" style:family="text">
      <style:text-properties style:font-name-asian="Lucida Sans Unicode"/>
    </style:style>
    <style:style style:name="P195" style:parent-style-name="Normal" style:family="paragraph">
      <style:paragraph-properties fo:text-align="justify" fo:text-indent="0.5194in">
        <style:tab-stops>
          <style:tab-stop style:type="left" style:position="0.779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P201" style:parent-style-name="Normal" style:family="paragraph">
      <style:paragraph-properties fo:text-align="justify" fo:text-indent="0.5194in">
        <style:tab-stops>
          <style:tab-stop style:type="left" style:position="0.779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style>
    <style:style style:name="T206" style:parent-style-name="DefaultParagraphFont" style:family="text">
      <style:text-properties style:font-name-asian="Lucida Sans Unicode"/>
    </style:style>
    <style:style style:name="P207" style:parent-style-name="Normal" style:family="paragraph">
      <style:paragraph-properties fo:text-align="justify" fo:text-indent="0.5194in">
        <style:tab-stops>
          <style:tab-stop style:type="left" style:position="0.779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Lucida Sans Unicod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style:style>
    <style:style style:name="T214" style:parent-style-name="DefaultParagraphFont" style:family="text">
      <style:text-properties style:font-name-asian="Lucida Sans Unicode" style:font-name-complex="Tahoma"/>
    </style:style>
    <style:style style:name="P215" style:parent-style-name="Normal" style:family="paragraph">
      <style:paragraph-properties fo:text-align="justify" fo:text-indent="0.5194in">
        <style:tab-stops>
          <style:tab-stop style:type="left" style:position="0.7875in"/>
        </style:tab-stops>
      </style:paragraph-properties>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5194in">
        <style:tab-stops>
          <style:tab-stop style:type="left" style:position="0.7875in"/>
        </style:tab-stops>
      </style:paragraph-properties>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style:font-size-complex="12pt"/>
    </style:style>
    <style:style style:name="T225" style:parent-style-name="DefaultParagraphFont" style:family="text">
      <style:text-properties style:font-name-asian="Lucida Sans Unicode" style:font-name-complex="Tahoma" style:font-size-complex="12pt"/>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font-name-complex="Tahoma"/>
    </style:style>
    <style:style style:name="P228" style:parent-style-name="Normal" style:family="paragraph">
      <style:paragraph-properties fo:text-align="justify" fo:text-indent="0.5194in">
        <style:tab-stops>
          <style:tab-stop style:type="left" style:position="0.7875in"/>
        </style:tab-stops>
      </style:paragraph-properties>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tab-stops>
          <style:tab-stop style:type="left" style:position="0.7875in"/>
        </style:tab-stops>
      </style:paragraph-properties>
    </style:style>
    <style:style style:name="P236"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237" style:parent-style-name="DefaultParagraphFont" style:family="text">
      <style:text-properties style:font-name-asian="Lucida Sans Unicode" style:font-name-complex="Tahoma" fo:font-weight="bold" style:font-weight-asian="bold" style:font-weight-complex="bold"/>
    </style:style>
    <style:style style:name="T238" style:parent-style-name="DefaultParagraphFont" style:family="text">
      <style:text-properties style:font-name-asian="Lucida Sans Unicode" style:font-name-complex="Tahoma" fo:font-weight="bold" style:font-weight-asian="bold" style:font-weight-complex="bold"/>
    </style:style>
    <style:style style:name="T239" style:parent-style-name="DefaultParagraphFont" style:family="text">
      <style:text-properties style:font-name-asian="Lucida Sans Unicode" style:font-name-complex="Tahoma" fo:font-weight="bold" style:font-weight-asian="bold" style:font-weight-complex="bold"/>
    </style:style>
    <style:style style:name="P240" style:parent-style-name="Normal" style:family="paragraph">
      <style:paragraph-properties fo:text-align="center">
        <style:tab-stops>
          <style:tab-stop style:type="left" style:position="0.7875in"/>
          <style:tab-stop style:type="left" style:position="2.8895in"/>
        </style:tab-stops>
      </style:paragraph-properties>
      <style:text-properties style:font-name-asian="Lucida Sans Unicode" style:font-name-complex="Tahoma" style:font-weight-complex="bold" fo:hyphenate="false"/>
    </style:style>
    <style:style style:name="P241" style:parent-style-name="Normal" style:family="paragraph">
      <style:paragraph-properties fo:text-align="justify" fo:text-indent="0.5194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94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194in">
        <style:tab-stops>
          <style:tab-stop style:type="left" style:position="0in"/>
        </style:tab-stops>
      </style:paragraph-properties>
    </style:style>
    <style:style style:name="P250" style:parent-style-name="Normal" style:family="paragraph">
      <style:paragraph-properties fo:text-align="justify" fo:text-indent="0.5194in">
        <style:tab-stops>
          <style:tab-stop style:type="left" style:position="0in"/>
        </style:tab-stops>
      </style:paragraph-properties>
    </style:style>
    <style:style style:name="P251" style:parent-style-name="Normal" style:family="paragraph">
      <style:paragraph-properties fo:text-align="justify" fo:text-indent="0.5194in">
        <style:tab-stops>
          <style:tab-stop style:type="left" style:position="0.8861in"/>
        </style:tab-stops>
      </style:paragraph-properties>
    </style:style>
    <style:style style:name="P252" style:parent-style-name="Normal" style:family="paragraph">
      <style:paragraph-properties fo:text-align="justify" fo:text-indent="0.5194in">
        <style:tab-stops>
          <style:tab-stop style:type="left" style:position="0.8861in"/>
        </style:tab-stops>
      </style:paragraph-properties>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5194in">
        <style:tab-stops>
          <style:tab-stop style:type="left" style:position="0.8861in"/>
        </style:tab-stops>
      </style:paragraph-properties>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5194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justify" fo:text-indent="0.5194in">
        <style:tab-stops>
          <style:tab-stop style:type="left" style:position="0.6493in"/>
          <style:tab-stop style:type="left" style:position="1.3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in"/>
          <style:tab-stop style:type="left" style:position="0.7875in"/>
          <style:tab-stop style:type="left" style:position="1.0388in"/>
          <style:tab-stop style:type="left" style:position="1.3333in"/>
        </style:tab-stops>
      </style:paragraph-properties>
    </style:style>
    <style:style style:name="P275" style:parent-style-name="Normal" style:family="paragraph">
      <style:paragraph-properties fo:text-align="justify" fo:text-indent="0.5194in">
        <style:tab-stops>
          <style:tab-stop style:type="left" style:position="0in"/>
          <style:tab-stop style:type="left" style:position="0.7875in"/>
          <style:tab-stop style:type="left" style:position="1.0388in"/>
          <style:tab-stop style:type="left" style:position="1.3333in"/>
        </style:tab-stops>
      </style:paragraph-properties>
    </style:style>
    <style:style style:name="P276" style:parent-style-name="Normal" style:family="paragraph">
      <style:paragraph-properties fo:text-align="justify" fo:text-indent="0.5194in">
        <style:tab-stops>
          <style:tab-stop style:type="left" style:position="0in"/>
          <style:tab-stop style:type="left" style:position="0.7791in"/>
          <style:tab-stop style:type="left" style:position="1.3333in"/>
        </style:tab-stops>
      </style:paragraph-properties>
    </style:style>
    <style:style style:name="P277"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78"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279"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5194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94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194in">
        <style:tab-stops>
          <style:tab-stop style:type="left" style:position="0in"/>
        </style:tab-stops>
      </style:paragraph-propertie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296" style:parent-style-name="DefaultParagraphFont" style:family="text">
      <style:text-properties style:font-name-asian="Lucida Sans Unicode" style:font-name-complex="Tahoma"/>
    </style:style>
    <style:style style:name="P297"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style:font-name-complex="Tahoma"/>
    </style:style>
    <style:style style:name="P300" style:parent-style-name="Normal" style:family="paragraph">
      <style:paragraph-properties fo:text-align="justify" fo:text-indent="0.5194in">
        <style:tab-stops>
          <style:tab-stop style:type="left" style:position="0in"/>
          <style:tab-stop style:type="left" style:position="1.3333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94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194in">
        <style:tab-stops>
          <style:tab-stop style:type="left" style:position="0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194in">
        <style:tab-stops>
          <style:tab-stop style:type="left" style:position="0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194in">
        <style:tab-stops>
          <style:tab-stop style:type="left" style:position="0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194in">
        <style:tab-stops>
          <style:tab-stop style:type="left" style:position="0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text-properties style:font-weight-complex="bold"/>
    </style:style>
    <style:style style:name="P332"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
      <text:p text:style-name="P15"/>
      <text:p text:style-name="P16"><text:span text:style-name="T17">SPRENDIMAS</text:span></text:p>
      <text:p text:style-name="P18"><text:span text:style-name="T19">DĖL PARAMOS MOKINIO REIKMENIMS ĮSIGYTI SKYRIMO JURBARKO RAJONO SAVIVALDYBĖJE TVARKOS APRAŠO PATVIRTINIMO</text:span></text:p>
      <text:p text:style-name="P20"/>
      <text:p text:style-name="P21">2016 m. kovo 31 d. Nr. T2-66</text:p>
      <text:p text:style-name="P22">Jurbarkas</text:p>
      <text:p text:style-name="Normal"/>
      <text:p text:style-name="P23"/>
      <text:p text:style-name="P24">Vadovaudamasi Lietuvos Respublikos vietos savivaldos įstatymo 16<text:span text:style-name="T25"><text:s/>straipsnio 4 dalimi, 18 straipsnio 1 dalimi<text:s/></text:span>ir Lietuvos Respublikos socialinės paramos mokiniams įstatymo 14 straipsnio 2 dalies 4 punktu, Jurbarko rajono savivaldybės taryba n u s p r e n d ž i a:</text:p>
      <text:p text:style-name="P26"/>
      <text:p text:style-name="P27">1. Patvirtinti Paramos mokinio reikmenims įsigyti skyrimo Jurbarko rajono savivaldybėje tvarkos aprašą (pridedama).</text:p>
      <text:p text:style-name="P28">2. Pripažinti netekusiais galios:</text:p>
      <text:p text:style-name="P29">2.1. Jurbarko rajono savivaldybės tarybos 2012 m. balandžio 26 d. sprendimą T2-16 „Dėl paramos mokinio reikmenims įsigyti skyrimo Jurbarko rajono savivaldybėje tvarkos aprašo patvirtinimo“;</text:p>
      <text:p text:style-name="P30">2.2. Jurbarko rajono savivaldybės tarybos 2013 m. liepos 25 d. sprendimą Nr. T2-208 „Dėl paramos mokinio reikmenims įsigyti skyrimo Jurbarko rajono savivaldybėje tvarkos aprašo, patvirtinto Jurbarko rajono savivaldybės tarybos 2012 m. balandžio 26 d. sprendimu T2-116 pakeitimo“;</text:p>
      <text:p text:style-name="P31">2.3. Jurbarko rajono savivaldybės tarybos 2014 m. sausio 30 d. sprendimą Nr. T2-15 „Dėl Jurbarko rajono savivaldybės tarybos 2012 m. balandžio 26 d. sprendimo Nr. T2-116 „Dėl paramos mokinio reikmenims įsigyti skyrimo Jurbarko rajono savivaldybėje tvarkos aprašo, patvirtinimo“ pakeitimo“;</text:p>
      <text:p text:style-name="P32">2.4. <text:s/>Jurbarko rajono savivaldybės tarybos 2015 m. kovo 26 d. sprendimą Nr. T2-76 „Dėl Jurbarko rajono savivaldybės tarybos 2012 m. balandžio 26 d. sprendimo Nr. T2-116 „Dėl paramos mokinio reikmenims įsigyti skyrimo Jurbarko rajono savivaldybėje tvarkos aprašo, patvirtinimo“ pakeitimo“.</text:p>
      <text:p text:style-name="P33"/>
      <text:p text:style-name="P34"/>
      <text:p text:style-name="P35"/>
      <text:p text:style-name="P36">Savivaldybės meras<text:tab/>Skirmantas Mockevičius</text:p>
      <text:p text:style-name="Normal"/>
      <text:p text:style-name="P37"/>
      <text:p text:style-name="P43"/>
      <text:p text:style-name="P44">PATVIRTINTA</text:p>
      <text:p text:style-name="P45">Jurbarko rajono savivaldybės tarybos</text:p>
      <text:p text:style-name="P46">2016 m. kovo 31 d. sprendimu Nr. T2-66</text:p>
      <text:p text:style-name="P47"/>
      <text:p text:style-name="P48"><text:span text:style-name="T49">PARAMOS MOKINIO REIKMENIMS ĮSIGYTI SKYRIMO JURBARKO RAJONO SAVIVALDYBĖJE</text:span><text:s/><text:span text:style-name="T50">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Paramos mokinio reikmenims įsigyti skyrimo Jurbarko rajono savivaldybėje tvarkos aprašas (toliau – Aprašas) nustato kreipimosi dėl paramos mokinio reikmenims įsigyti mokiniams, augantiems nepasiturinčiose šeimose, tvarką, reglamentuoja šios paramos skyrimo sąlygas ir jos teikimo organizavimą.</text:p>
      <text:p text:style-name="P61"><text:span text:style-name="T62">2</text:span><text:span text:style-name="T63">.</text:span><text:span text:style-name="T64"><text:tab/></text:span>Parama mokinio reikmenims įsigyti finansuojama iš valstybės biudžeto specialiosios tikslinės dotacijos savivaldybių biudžetams, savivaldybių biudžetų lėšų ir įstatymų nustatyta tvarka gautų kitų lėšų<text:span text:style-name="T65">.<text:s/></text:span></text:p>
      <text:p text:style-name="P66"><text:span text:style-name="T67">3</text:span><text:span text:style-name="T68">.</text:span><text:span text:style-name="T69"><text:tab/></text:span>Mokinio reikmenys – individualios mokymosi priemonės (pratybų sąsiuviniai, skaičiuotuvai, rašymo, braižymo, piešimo ir kitos mokinio individualiai naudojamos mokymosi priemonės),<text:span text:style-name="T70"><text:s/></text:span>sportinė apranga, avalynė, drabužiai ir kiti mokiniui ugdyti būtini reikmenys, kuriais mokiniai neaprūpinami Lietuvos Respublikos švietimo įstatymo ir kitų teisės aktų nustatyta tvarka.</text:p>
      <text:p text:style-name="P71"><text:span text:style-name="T72">4</text:span><text:span text:style-name="T73">.</text:span><text:span text:style-name="T74"><text:tab/></text:span>Pareiškėjas –<text:s/><text:span text:style-name="T75">vienas iš mokinio tėvų ar kitų bendrai gyvenančių pilnamečių asmenų, globėjų (rūpintojų), pilnametis mokinys ar nepilnametis mokinys, kuris yra susituokęs arba emancipuotas (toliau – pareiškėjas).</text:span></text:p>
      <text:p text:style-name="P76"/>
      <text:p text:style-name="P77"><text:span text:style-name="T78">II</text:span><text:span text:style-name="T79">.<text:s/></text:span><text:span text:style-name="T80">TEISĖ Į PARAMĄ MOKINIO REIKMENIMS ĮSIGYTI</text:span></text:p>
      <text:p text:style-name="P81"/>
      <text:p text:style-name="P82"><text:span text:style-name="T83">5</text:span><text:span text:style-name="T84">.</text:span><text:span text:style-name="T85"><text:tab/></text:span>Parama mokinio reikmenims įsigyti skiriama mokiniams, kurie mokosi bendrojo ugdymo mokyklose, profesinio mokymo įstaigose, ikimokyklinio ugdymo mokyklose ar pas kitą švietimo teikėją (išskyrus laisvąjį mokytoją) (toliau – mokykla) pagal bendrojo ugdymo<text:span text:style-name="T86"><text:s/>programas, įregistruotas Studijų, mokymo programų ir kvalifikacijų registre, ar priešmokyklinio ugdymo programą</text:span>.</text:p>
      <text:p text:style-name="P87"><text:span text:style-name="T88">6</text:span><text:span text:style-name="T89">.</text:span><text:span text:style-name="T90"><text:tab/></text:span>Šis Aprašas netaikomas mokiniams:</text:p>
      <text:p text:style-name="P91">6.1.<text:tab/><text:s/>kurie mokosi pagal suaugusiųjų ugdymo programas, ir mokiniams, kurie mokosi ir pagal bendrojo ugdymo, ir pagal profesinio mokymo programas;</text:p>
      <text:p text:style-name="P92">6.2.<text:tab/><text:s/>kurie yra išlaikomi (nemokamai gauna nakvynę, maistą ir mokinio reikmenis) valstybės ar savivaldybės finansuojamose įstaigose arba kuriems įstatymų nustatyta tvarka yra skiriama globos (rūpybos) išmoka.</text:p>
      <text:p text:style-name="P93"><text:span text:style-name="T94">7</text:span><text:span text:style-name="T95">.</text:span><text:span text:style-name="T96"><text:tab/></text:span>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97"><text:span text:style-name="T98">8</text:span><text:span text:style-name="T99">.</text:span><text:span text:style-name="T100"><text:tab/></text:span>Mokinio reikmenims įsigyti (įskaitant pirkimo pridėtinės vertės mokestį) skiriama 1,5 bazinės socialinės išmokos dydžio suma vienam mokiniui per kalendorinius metus.</text:p>
      <text:p text:style-name="P101"><text:span text:style-name="T102">9</text:span><text:span text:style-name="T103">.</text:span><text:span text:style-name="T104"><text:tab/></text:span><text:span text:style-name="T105">Jeigu mokinys patiria socialinę riziką arba mokinį augina bendrai gyvenantys asmenys, patiriantys socialinę riziką</text:span>,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text:s/><text:span text:style-name="T106">bendrai gyvenančių asmenų auginamų vaikų skaičių, jų jau turimus mokinio reikmenis ir vadovaujantis šiuo Aprašu</text:span>.<text:s/></text:p>
      <text:p text:style-name="P107"/>
      <text:p text:style-name="P108"/>
      <text:p text:style-name="P109"><text:span text:style-name="T110">III</text:span><text:span text:style-name="T111">.<text:s/></text:span><text:span text:style-name="T112">KREIPIMASIS DĖL PARAMOS MOKINIO REIKMENIMS ĮSIGYTI</text:span></text:p>
      <text:p text:style-name="P113"/>
      <text:p text:style-name="P114"><text:span text:style-name="T115">10</text:span><text:span text:style-name="T116">.</text:span><text:span text:style-name="T117"><text:tab/></text:span>Pareiškėjas dėl paramos mokinio reikmenims įsigyti 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ir prideda reikalingus dokumentus, nustatytus Lietuvos Respublikos piniginės socialinės paramos nepasiturintiems gyventojams įstatymo 20 straipsnyje, išskyrus duomenis apie bendrai gyvenančių asmenų ar vieno gyvenančio asmens turimą turtą.<text:s/></text:p>
      <text:p text:style-name="P118"><text:span text:style-name="T119">11</text:span><text:span text:style-name="T120">.</text:span><text:span text:style-name="T121"><text:tab/></text:span>Pareiškėjas, užpildydamas prašymo formą, privalo pateikti visą teisingą informaciją, įrodančią mokinio teisę paramai<text:s/><text:span text:style-name="T122">mokinio reikmenims</text:span><text:s/>gauti.</text:p>
      <text:p text:style-name="P123"><text:span text:style-name="T124">12</text:span><text:span text:style-name="T125">.</text:span><text:span text:style-name="T126"><text:tab/></text:span>Bendrai gyvenančių asmenų vidutinės mėnesio pajamos socialinei paramai<text:s/><text:span text:style-name="T127">mokinio reikmenims</text:span><text:s/>gauti apskaičiuojamos:</text:p>
      <text:p text:style-name="P128">12.1.<text:tab/>pagal 3 kalendorinių mėnesių iki kreipimosi dėl paramos mokinio reikmenims įsigyti mėnesio pajamas, nustatytas Piniginės socialinės paramos nepasiturintiems gyventojams įstatymo 17 straipsnyje;</text:p>
      <text:p text:style-name="P129">12.2.<text:tab/><text:s/><text:span text:style-name="T130">pagal kreipimosi<text:s/></text:span>dėl paramos mokinio reikmenims įsigyti<text:span text:style-name="T131"><text:s/>mėnesio pajamas, jeigu bent vieno iš bendrai gyvenančių asmenų arba vieno gyvenančio asmens pajamų šaltinis ar bendrai gyvenančių asmenų sudėtis, palyginti su 3 praėjusiais kalendoriniais mėnesiais, pasikeitė</text:span>.</text:p>
      <text:p text:style-name="P132"><text:span text:style-name="T133">13</text:span><text:span text:style-name="T134">.</text:span><text:span text:style-name="T135"><text:tab/></text:span><text:span text:style-name="T136">Šio Aprašo 12.2 punkte nustatyta tvarka netaikoma, jeigu per 3 kalendorinius mėnesius, praėjusius iki kreipimosi dėl paramos mokinio reikmenims įsigyti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37"><text:span text:style-name="T138">14</text:span><text:span text:style-name="T139">.</text:span><text:span text:style-name="T140"><text:tab/>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parama mokinio reikmenims įsigyti skiriama įvertinus vaiko, jo tėvų ir kitų bendrai gyvenančių asmenų pajamas</text:span>.</text:p>
      <text:p text:style-name="P141"><text:span text:style-name="T142">15</text:span><text:span text:style-name="T143">.</text:span><text:span text:style-name="T144"><text:tab/>Jei pareiškėjas</text:span><text:s/>gauna piniginę socialinę paramą pagal Lietuvos Respublikos piniginės socialinės paramos nepasiturintiems gyventojams įstatymą, bendrai gyvenančių asmenų ar vieno gyvenančio asmens pajamos paramai mokinio reikmenims įsigyti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p>
      <text:p text:style-name="P145"><text:span text:style-name="T146">16</text:span><text:span text:style-name="T147">.</text:span><text:span text:style-name="T148"><text:tab/></text:span><text:span text:style-name="T149">Kad mokinys gautų paramą mokinio reikmenims įsigyti nuo mokslo metų pradžios, pareiškėjas gali kreiptis nuo tų metų liepos 1 d iki spalio 5 d</text:span>.</text:p>
      <text:p text:style-name="P150"><text:span text:style-name="T151">17</text:span><text:span text:style-name="T152">.</text:span><text:span text:style-name="T153"><text:tab/></text:span><text:span text:style-name="T154">Seniūnijos socialinis darbuotojas, priėmęs prašymą-paraišką, pažymi, ar pateikti visi reikiami dokumentai. Jei dokumentai pateikti ne visi, darbuotojas prašyme-paraiškoje nurodo, kokie dokumentai nepateikti, jų pateikimo datą ir pasirašo, nurodydamas savo pareigas, vardą ir pavardę.<text:s/></text:span></text:p>
      <text:p text:style-name="P155"><text:span text:style-name="T156">18</text:span><text:span text:style-name="T157">.</text:span><text:span text:style-name="T158"><text:tab/></text:span><text:span text:style-name="T159">Seniūnijos socialinis darbuotojas, prašymą-paraišką užregistravęs prašymų-paraiškų<text:s/></text:span><text:span text:style-name="T160">registre, pareiškėjui įteikia informacinį lapelį. Jame nurodo prašymo-paraiškos gavimo datą bei pažymi, kad pateikti visi dokumentai, arba pažymi, kad pateikti ne visi dokumentai ir išvardija nepateiktus bei nurodo, iki kada trūkstami dokumentai turi būti pateikti.</text:span><text:span text:style-name="T161"><text:s/>Jei pajamos skaičiuojamos<text:s/></text:span><text:soft-page-break/><text:span text:style-name="T162">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span><text:span text:style-name="T163"><text:s/>Informaciniame lapelyje dokumentus priėmęs darbuotojas pasirašo, nurodydamas pareigas, vardą ir pavardę.</text:span></text:p>
      <text:p text:style-name="P164"><text:span text:style-name="T165">19</text:span><text:span text:style-name="T166">.</text:span><text:span text:style-name="T167"><text:tab/></text:span><text:span text:style-name="T168">Kai pareiškėjas pristato iki tol nepateiktą dokumentą, s</text:span><text:span text:style-name="T169">eniūnijos socialinis darbuotojas</text:span><text:span text:style-name="T170"><text:s/>apie tai pažymi prašyme-paraiškoje, nurodydamas dokumento pateikimo datą.</text:span></text:p>
      <text:p text:style-name="P171"><text:span text:style-name="T172">20</text:span><text:span text:style-name="T173">.</text:span><text:span text:style-name="T174"><text:tab/></text:span><text:span text:style-name="T175">Kreipdamasis dėl socialinės paramos pareiškėjas pildo socialinės apsaugos ir darbo ministro patvirtintas Šeimos duomenų socialinei paramai formą SP-1 ir Duomenų apie asmens ir jo šeimos narių veiklos pobūdį ir socialinę padėtį formą SP-2</text:span><text:span text:style-name="T176">.</text:span></text:p>
      <text:p text:style-name="P177"><text:span text:style-name="T178">21</text:span><text:span text:style-name="T179">.</text:span><text:span text:style-name="T180"><text:tab/></text:span>Jeigu mokiniui būtina parama mokinio reikmenims įsigyti ir tėvai (globėjai) nepateikia prašymo bei reikiamų dokumentų, mokykla nedelsdama raštu informuoja savivaldybės administracijos Socialinės paramos skyrių ir prašo skirti paramą mokinio reikmenims, nurodydama turimą informaciją, reikalingą paramai mokinio reikmenims skirti. Šiuos prašymus svarsto Socialinės paramos mokiniams skyrimo komisija.</text:p>
      <text:p text:style-name="P181"/>
      <text:p text:style-name="P182"><text:span text:style-name="T183">IV</text:span><text:span text:style-name="T184">.<text:s/></text:span><text:span text:style-name="T185">PARAMOS MOKINIO REIKMENIMS ĮSIGYTI SKYRIMAS</text:span></text:p>
      <text:p text:style-name="P186"/>
      <text:p text:style-name="P187"><text:span text:style-name="T188">22</text:span><text:span text:style-name="T189">.</text:span><text:span text:style-name="T190"><text:tab/></text:span><text:span text:style-name="T191">Seniūnijos socialinis darbuotojas</text:span><text:span text:style-name="T192"><text:s/>išspausdina ir prie prašymo prideda pažymas apie gautas išmokas ir pensijas iš Socialinės paramos informacinės sistemos (toliau – SPIS), Valstybinio socialinio draudimo fondo valdybos, Nacionalinės mokėjimo agentūros, Darbo biržos, Mokinių, Studentų ir VĮ Registrų centro duomenų bazės – pažymas apie nuosavybės teise turimą arba nuomojamą žemę.<text:s/></text:span><text:span text:style-name="T193">Seniūnijos socialinis darbuotojas</text:span><text:s/>patikrina, ar asmuo prašyme nurodė visas gautas pajamas. Seniūnijos socialinis darbuotojas<text:s/><text:span text:style-name="T194">suveda į SPIS duomenų bazę šeimos duomenis iš SP-1 formos ir duomenis apie asmens ir jo šeimos narių veiklos pobūdį ir socialinę padėtį iš formos SP-2 bei suveda informaciją apie pajamas iš prašyme pateiktos ir iš registrų atspausdintos informacijos. Seniūnijos socialinis darbuotojas išspausdina išvadą ir ją savo parašu patvirtina bei prideda prie prašymo. Taip pat suveda informaciją į informacinę sistemą „Parama“ ir išspausdina sprendimą, jį savo parašu patvirtina ir taip pat prideda prie prašymo.</text:span></text:p>
      <text:p text:style-name="P195"><text:span text:style-name="T196">23</text:span><text:span text:style-name="T197">.</text:span><text:span text:style-name="T198"><text:tab/></text:span><text:span text:style-name="T199">Gautus prašymus su visais reikiamais dokumentais<text:s/></text:span>paramai mokinio reikmenims<text:span text:style-name="T200"><text:s/>mokiniui skirti ir lydraščiu seniūnijos per 4 darbo dienas pateikia Jurbarko rajono savivaldybės administracijos Socialinės paramos skyriui (toliau – Socialinės paramos skyrius)</text:span>.</text:p>
      <text:p text:style-name="P201"><text:span text:style-name="T202">24</text:span><text:span text:style-name="T203">.</text:span><text:span text:style-name="T204"><text:tab/></text:span><text:span text:style-name="T205">Socialinės paramos skyriaus darbuotojai (toliau – darbuotojai), priėmę iš seniūnijų prašymus dėl paramos<text:s/></text:span>mokinio reikmenims<text:span text:style-name="T206"><text:s/>skyrimo ir pateiktus dokumentus, juos patikrina. Pastebėję netikslumus, darbuotojai nedelsdami kreipiasi į seniūnijas ar pareiškėjus dėl duomenų papildymo ar patikslinimo.</text:span></text:p>
      <text:p text:style-name="P207"><text:span text:style-name="T208">25</text:span><text:span text:style-name="T209">.</text:span><text:span text:style-name="T210"><text:tab/></text:span>Darbuotojai<text:s/><text:span text:style-name="T211">pa</text:span>tikrina pareiškėjo pateiktą informaciją, turinčią įtakos mokinio teisei į<text:s/><text:span text:style-name="T212">paramą mokinio reikmenims įsigyti</text:span><text:span text:style-name="T213">, seniūnijos socialinio darbuotojo suvestą informaciją ir tai patvirtina savo parašu išvadoje bei sprendime</text:span><text:span text:style-name="T214">.</text:span></text:p>
      <text:p text:style-name="P215"><text:span text:style-name="T216">26</text:span><text:span text:style-name="T217">.</text:span><text:span text:style-name="T218"><text:tab/></text:span><text:span text:style-name="T219">Sprendimas apie socialinės paramos mokiniams skyrimą ir neskyrimą (jei parama neskiriama – nurodant neskyrimo priežastį) priimamas<text:s/></text:span><text:span text:style-name="T220">ne vėliau kaip per 8 darbo dienas nuo prašymo-paraiškos (prašymo) ir visų reikalingų dokumentų gavimo dienos (tuo atveju, kai socialinės paramos mokiniams prašo mokykla,<text:s/></text:span>–<text:s/><text:span text:style-name="T221">nuo raštu pateiktos informacijos ir visų reikiamų dokumentų gavimo dienos).</text:span></text:p>
      <text:p text:style-name="P222"><text:span text:style-name="T223">27</text:span><text:span text:style-name="T224">.</text:span><text:span text:style-name="T225"><text:tab/></text:span><text:span text:style-name="T226">Pareiškėją dėl paramos mokinio reikmenims įsigyti skyrimo / neskyrimo ne vėliau kaip per 5 darbo dienas nuo sprendimo dėl socialinės paramos mokiniams priėmimo dienos informuoja Socialinės paramos skyrius. Jei socialinė parama mokiniams neskiriama, nurodoma neskyrimo priežastis ir sprendimo dėl socialinės paramos mokiniams apskundimo tvarka. Pareiškėjo pateikti dokumentai jam grąžinami, o Socialinės paramos skyriuje paliekamos šių dokumentų kopijos</text:span><text:span text:style-name="T227">.</text:span></text:p>
      <text:p text:style-name="P228"><text:span text:style-name="T229">28</text:span><text:span text:style-name="T230">.</text:span><text:span text:style-name="T231"><text:tab/></text:span><text:span text:style-name="T232">Parama mokinio reikmenims įsigyti skiriama iki mokslo metų pradžios arba mokslo metais, bet ne vėliau kaip iki einamųjų metų gruodžio 15</text:span><text:span text:style-name="T233"><text:s/></text:span><text:span text:style-name="T234">dienos.</text:span></text:p>
      <text:p text:style-name="P235"/>
      <text:p text:style-name="P236"><text:span text:style-name="T237">V</text:span><text:span text:style-name="T238">.<text:s/></text:span><text:span text:style-name="T239">PARAMOS MOKINIO REIKMENIMS ĮSIGYTI TEIKIMAS</text:span></text:p>
      <text:p text:style-name="P240"/>
      <text:p text:style-name="P241"><text:span text:style-name="T242">29</text:span><text:span text:style-name="T243">.</text:span><text:span text:style-name="T244"><text:tab/></text:span>Parama mokinio reikmenims įsigyti teikiama pagal mokinio gyvenamąją vietą.</text:p>
      <text:p text:style-name="P245"><text:span text:style-name="T246">30</text:span><text:span text:style-name="T247">.</text:span><text:span text:style-name="T248"><text:tab/></text:span>Parama mokinio reikmenims įsigyti teikiama:</text:p>
      <text:p text:style-name="P249">30.1.<text:tab/>pinigais;</text:p>
      <text:p text:style-name="P250">30.2.<text:tab/>nepinigine forma:</text:p>
      <text:p text:style-name="P251">30.2.1.<text:tab/>jeigu mokinys yra patyręs socialinę riziką arba mokinį augina bendrai gyvenantys asmenys, patiriantys socialinę riziką;</text:p>
      <text:p text:style-name="P252">30.2.2.<text:tab/><text:span text:style-name="T253">Socialinės paramos skyrimo komisijos siūlymu, kai paramos mokinio reikmenims įsigyti prašo mokykla;</text:span></text:p>
      <text:p text:style-name="P254">30.2.3.<text:tab/><text:span text:style-name="T255">Socialinės paramos skyrimo komisijos siūlymu seniūnijos socialiniam darbuotojui surašius buities ir gyvenimo sąlygų patikrinimo aktą.<text:s/></text:span></text:p>
      <text:p text:style-name="P256"><text:span text:style-name="T257">31</text:span><text:span text:style-name="T258">.</text:span><text:span text:style-name="T259"><text:tab/></text:span>Jeigu parama mokinio reikmenims įsigyti skiriama pinigais, paskirta išmoka pervedama į prašyme-paraiškoje nurodytą pareiškėjo sąskaitą banke arba išmokama pašto skyriuje.</text:p>
      <text:p text:style-name="P260"><text:span text:style-name="T261">32</text:span><text:span text:style-name="T262">.</text:span><text:span text:style-name="T263"><text:tab/></text:span>Jeigu parama mokinio reikmenims įsigyti skiriama nepinigine forma, seniūnijos socialinis darbuotojas darbui su socialinės rizikos šeimomis aprūpina mokinius būtiniausiais mokinio reikmenimis, atsižvelgdamas į šio Aprašo 9 punkte nurodytas aplinkybes ir vadovaudamasis Jurbarko rajono savivaldybės administracijos direktoriaus patvirtinta Pašalpų mokėjimo ir grąžinimo tvarka.</text:p>
      <text:p text:style-name="P264"/>
      <text:p text:style-name="P265"><text:span text:style-name="T266">VI</text:span><text:span text:style-name="T267">.<text:s/></text:span><text:span text:style-name="T268">PARAMOS TEIKĖJŲ IR GAVĖJŲ PAREIGOS IR ATSAKOMYBĖ</text:span></text:p>
      <text:p text:style-name="P269"/>
      <text:p text:style-name="P270"><text:span text:style-name="T271">33</text:span><text:span text:style-name="T272">.</text:span><text:span text:style-name="T273"><text:tab/></text:span>Socialinės paramos skyriaus darbuotojai:</text:p>
      <text:p text:style-name="P274">33.1.<text:tab/>tikrina pareiškėjų pateiktą informaciją, turinčią įtakos teisei į paramą mokinio reikmenims įsigyti;</text:p>
      <text:p text:style-name="P275">33.2.<text:tab/>tikrina seniūnijų socialinių darbuotojų į sistemas SPIS ir „Parama“ suvestą informaciją;</text:p>
      <text:p text:style-name="P276">33.3.<text:tab/>rengia sprendimus skirti socialinę paramą mokiniams;</text:p>
      <text:p text:style-name="P277">33.4.<text:tab/>renka, kaupia, sistemina, analizuoja ir vertina duomenis apie paramą mokinio reikmenims įsigyti;</text:p>
      <text:p text:style-name="P278">33.5.<text:tab/>rengia paramos mokinio reikmenims įsigyti ataskaitas ir atsako už teisingų ir savalaikių duomenų pateikimą Socialinės apsaugos ir darbo ministerijai;</text:p>
      <text:p text:style-name="P279">33.6.<text:tab/><text:span text:style-name="T280">ne vėliau kaip per 5 darbo dienas nuo sprendimo dėl socialinės paramos mokiniams priėmimo dienos informuoja pareiškėją dėl paramos mokinio reikmenims įsigyti skyrimo / neskyrimo.</text:span></text:p>
      <text:p text:style-name="P281"><text:span text:style-name="T282">34</text:span><text:span text:style-name="T283">.</text:span><text:span text:style-name="T284"><text:tab/></text:span><text:span text:style-name="T285">Seniūnijų socialiniai darbuotojai</text:span>:</text:p>
      <text:p text:style-name="P286">34.1.<text:tab/><text:span text:style-name="T287">priima prašymus dėl paramos mokinio reikmenims įsigyti skyrimo ir atsako už pirminių dokumentų surinkimą</text:span><text:span text:style-name="T288">;</text:span></text:p>
      <text:p text:style-name="P289">34.2.<text:tab/><text:span text:style-name="T290">pagal savo kompetenciją tikrina pareiškėjų pateiktą informaciją, turinčią įtakos mokinių teisei į<text:s/></text:span>paramą mokinio reikmenims įsigyti, suveda į sistemas SPIS ir „Parama“ informaciją apie pajamas iš prašyme pateiktos ir iš registrų surinktos informacijos<text:span text:style-name="T291">;</text:span></text:p>
      <text:p text:style-name="P292">34.3.<text:tab/><text:span text:style-name="T293">jei reikia, patikrina bendrai gyvenančių asmenų gyvenimo sąlygas ir surašo buities ir gyvenimo sąlygų patikrinimo aktą, jį nedelsdamos pateikia Socialinės paramos skyriui</text:span><text:span text:style-name="T294">;</text:span></text:p>
      <text:p text:style-name="P295">34.4.<text:tab/><text:span text:style-name="T296">atspausdina išvadą ir sprendimą, juos pasirašo ir prideda prie prašymo</text:span>;</text:p>
      <text:p text:style-name="P297">34.5.<text:tab/><text:span text:style-name="T298">gautus prašymus ir dokumentus per 4 darbo dienas nuo jų gavimo pateikia Socialinės paramos skyriui</text:span><text:span text:style-name="T299">;</text:span></text:p>
      <text:p text:style-name="P300">34.6.<text:tab/><text:span text:style-name="T301">aprūpina mokinius, kuriems parama mokinio reikmenims įsigyti skiriama nepinigine forma, būtiniausiais mokinio reikmenimis.</text:span></text:p>
      <text:p text:style-name="P302"><text:span text:style-name="T303">35</text:span><text:span text:style-name="T304">.</text:span><text:span text:style-name="T305"><text:tab/></text:span>Pareiškėjai privalo:</text:p>
      <text:p text:style-name="P306"><text:span text:style-name="T307">35.1</text:span><text:span text:style-name="T308">.</text:span><text:span text:style-name="T309"><text:tab/></text:span>pateikti visą teisingą informaciją, reikalingą mokinių teisei į paramą mokinio reikmenims įsigyti nustatyti;</text:p>
      <text:p text:style-name="P310"><text:span text:style-name="T311">35.2</text:span><text:span text:style-name="T312">.</text:span><text:span text:style-name="T313"><text:tab/></text:span>informuoti apie pasikeitusias aplinkybes, turinčias įtakos mokinių teisei į paramą mokinio reikmenims įsigyti;</text:p>
      <text:p text:style-name="P314"><text:span text:style-name="T315">35.3</text:span><text:span text:style-name="T316">.</text:span><text:span text:style-name="T317"><text:tab/></text:span>užtikrinti, kad mokiniui skirta parama būtų panaudota mokinio reikmenims įsigyti;</text:p>
      <text:p text:style-name="P318"><text:span text:style-name="T319">35.4</text:span><text:span text:style-name="T320">.</text:span><text:span text:style-name="T321"><text:tab/></text:span>sudaryti seniūnijos socialiniams darbuotojams galimybę tikrinti šeimos gyvenimo sąlygas ir surašyti buities ir gyvenimo sąlygų patikrinimo aktą.</text:p>
      <text:p text:style-name="P322"><text:span text:style-name="T323">36</text:span><text:span text:style-name="T324">.</text:span><text:span text:style-name="T325"><text:tab/></text:span>Pareiškėjas, nuslėpęs duomenis arba pateikęs neteisingus duomenis, reikalingus paramai mokinio reikmenims gauti, ir dėl to neteisėtai ją gavęs, privalo šią paramą suteikusiai institucijai grąžinti. Neteisėtai gautos ir negrąžintos paramai mokinio reikmenims dydžio piniginės lėšos išieškomos teisės aktų nustatyta tvarka.</text:p>
      <text:p text:style-name="P326"/>
      <text:p text:style-name="P327"><text:span text:style-name="T328">VII</text:span><text:span text:style-name="T329">.<text:s/></text:span><text:span text:style-name="T330">BAIGIAMOSIOS NUOSTATOS</text:span></text:p>
      <text:p text:style-name="P331"/>
      <text:p text:style-name="P332"><text:span text:style-name="T333">37</text:span><text:span text:style-name="T334">.</text:span><text:span text:style-name="T335"><text:tab/></text:span>Paramai mokinio reikmenims įsigyti skirtų lėšų panaudojimo auditą atlieka Jurbarko rajono savivaldybės kontrolės ir audito tarnyba ir Jurbarko rajono savivaldybės administracijos Centralizuotas vidaus audito skyrius.</text:p>
      <text:p text:style-name="Normal">Ginčai dėl mokinių teisės į paramą mokinio reikmenims įsigyti sprendžiami Lietuvos Respublikos administracinių bylų teisenos įstatymo nustatyta tvarka.</text:p>
      <text:p text:style-name="Normal"/>
      <text:p text:style-name="P33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07T07:03:00Z</meta:creation-date>
    <dc:date>2016-04-07T07:03:00Z</dc:date>
    <meta:print-date>2012-07-30T13:30:00Z</meta:print-date>
    <meta:template xlink:href="Normal" xlink:type="simple"/>
    <meta:editing-cycles>2</meta:editing-cycles>
    <meta:editing-duration>PT0S</meta:editing-duration>
    <meta:document-statistic meta:page-count="6" meta:paragraph-count="102" meta:word-count="2139" meta:character-count="16996" meta:row-count="439" meta:non-whitespace-character-count="14959"/>
  </office:meta>
</office:document-meta>
</file>