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left="0.0708in" fo:background-color="#FFFFFF">
        <style:tab-stops/>
      </style:paragraph-properties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left="0.0708in" fo:background-color="#FFFFFF">
        <style:tab-stops/>
      </style:paragraph-properties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0041in" fo:background-color="#FFFFFF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0041in" fo:background-color="#FFFFFF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0041in" fo:background-color="#FFFFFF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041in" fo:text-indent="0.4951in" fo:background-color="#FFFFFF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87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49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50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name="P51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0.1902in" fo:text-indent="4.7486in" fo:background-color="#FFFFFF">
        <style:tab-stops>
          <style:tab-stop style:type="left" style:position="0.4402in"/>
        </style:tab-stops>
      </style:paragraph-properties>
      <style:text-properties fo:letter-spacing="-0.0006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  <style:text-properties fo:letter-spacing="-0.0006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639in" svg:height="0.57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VARTOTOJŲ TEISIŲ APSAUGOS TARNYBOS</text:p>
      <text:p text:style-name="P12">DIREKTORIUS</text:p>
      <text:p text:style-name="P13"/>
      <text:p text:style-name="P14">ĮSAKYMAS</text:p>
      <text:p text:style-name="P15">DĖL VALSTYBINĖS VARTOTOJŲ TEISIŲ APSAUGOS TARNYBOS 2022 METŲ VARTOJIMO GINČO <text:s/>NAGRINĖJIMO IŠLAIDŲ DYDŽIO PATVIRTINIMO</text:p>
      <text:p text:style-name="P16"/>
      <text:p text:style-name="P17">2022 <text:s/>m. vasario 2 d. Nr. 1-39</text:p>
      <text:p text:style-name="P18">Vilnius</text:p>
      <text:p text:style-name="P19"/>
      <text:p text:style-name="P20"><text:span text:style-name="T21">Vadovaudamasi Lietuvos Respublikos vartotojų teisių apsaugos įstatymo 27 straipsnio 4 dalies 3 punktu, Vartojimo ginčų neteisminio sprendimo procedūros taisyklių, patvirtintų Lietuvos Respublikos teisingumo ministro 2015 m. gruodžio 30 d. įsakymu Nr. 1R-382 „Dėl Vartojimo ginčų neteisminio sprendimo procedūros taisyklių patvirtinimo“, 43.3,<text:s/></text:span><text:span text:style-name="T22">43</text:span><text:span text:style-name="T23">1</text:span><text:span text:style-name="T24">.2</text:span><text:span text:style-name="T25"><text:s/></text:span><text:span text:style-name="T26">papunkčiais ir 43</text:span><text:span text:style-name="T27">2</text:span><text:span text:style-name="T28"><text:s/>punktu bei <text:s/>atsižvelgdama į Valstybinės vartotojų teisių apsaugos tarnybos direktoriaus <text:s/>2022 m. sausio 19 <text:s/>d. įsakymą Nr. 1-20 „Dėl Valstybinės vartotojų teisių apsaugos tarnybos patirtų ginčo nagrinėjimo išlaidų dydžio nustatymo metodikos patvirtinimo“:</text:span></text:p>
      <text:p text:style-name="P29"><text:span text:style-name="T30">1</text:span><text:span text:style-name="T31">.</text:span><text:span text:style-name="T32"><text:tab/>T v i r t i n u Valstybinės vartotojų teisių apsaugos tarnybos 2022 metų ginčo nagrinėjimo išlaidų dydį – 96,40 Eur.</text:span></text:p>
      <text:p text:style-name="P33"><text:span text:style-name="T34">2</text:span><text:span text:style-name="T35">.</text:span><text:span text:style-name="T36"><text:tab/>N u s t a t a u, kad:</text:span></text:p>
      <text:p text:style-name="P37"><text:span text:style-name="T38">2.1</text:span><text:span text:style-name="T39">. šio įsakymo 1 punkte nurodytas dydis taikomas<text:s/></text:span><text:span text:style-name="T40">apskaičiuojant pardavėjo, paslaugų teikėjo atlygintinų Valstybinės vartotojų teisių apsaugos tarnybos patirtų ginčo nagrinėjimo išlaidų<text:s/></text:span><text:soft-page-break/><text:span text:style-name="T41">sumą, kai nagrinėjant vartojimo ginčą buvo atlikta prekės ar paslaugos teikimo rezultato, dėl kurių nagrinėjamas vartojimo ginčas, apžiūra;</text:span></text:p>
      <text:p text:style-name="P42"><text:span text:style-name="T43">2.2</text:span><text:span text:style-name="T44">. <text:s/>žodinio vartojimo ginčo nagrinėjimo posėdžio veiksmų atlikimo vidutinės sąnaudos 2022 metais nenustatomos.</text:span></text:p>
      <text:p text:style-name="P45"><text:span text:style-name="T46">3</text:span><text:span text:style-name="T47">. <text:s text:c="2"/>P a v e d u <text:s/>įsakymo vykdymo kontrolę Valstybinės vartotojų teisių apsaugos tarnybos Vartojimo prekių, Nuotolinės prekybos, Vartojimo paslaugų, Rekreacinių paslaugų ir Vidaus administravimo skyrių vedėjams.<text:s/></text:span></text:p>
      <text:p text:style-name="P48"/>
      <text:p text:style-name="P49"/>
      <text:p text:style-name="P50"/>
      <text:p text:style-name="P51">Direktorė <text:s text:c="119"/>Neringa Ulbaitė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0833in" fo:margin-bottom="0.6062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size="6pt" style:font-size-asian="6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8" style:parent-style-name="Normal" style:family="paragraph">
      <style:paragraph-properties fo:widows="0" fo:orphans="0"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nybiniai telefonai</dc:title>
    <meta:initial-creator>Sadonija</meta:initial-creator>
    <dc:creator>adlibuser</dc:creator>
    <meta:creation-date>2022-02-04T08:38:00Z</meta:creation-date>
    <dc:date>2022-02-04T08:38:00Z</dc:date>
    <meta:print-date>2019-06-12T07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7" meta:character-count="1807" meta:row-count="50" meta:non-whitespace-character-count="1603"/>
  </office:meta>
</office:document-meta>
</file>