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5"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6" style:parent-style-name="Normal" style:family="paragraph">
      <style:paragraph-properties fo:line-height="150%"/>
      <style:text-properties style:font-size-complex="12pt" fo:language="en" fo:country="US"/>
    </style:style>
    <style:style style:name="P7" style:parent-style-name="Normal" style:family="paragraph">
      <style:paragraph-properties fo:text-align="center" fo:line-height="150%"/>
      <style:text-properties fo:font-weight="bold" style:font-weight-asian="bold" style:font-weight-complex="bold" style:font-size-complex="12pt" fo:language="en" fo:country="US"/>
    </style:style>
    <style:style style:name="P8" style:parent-style-name="Normal" style:family="paragraph">
      <style:paragraph-properties fo:text-align="center" fo:line-height="115%" fo:background-color="#FFFFFF">
        <style:tab-stops>
          <style:tab-stop style:type="left" style:position="1.0833in"/>
        </style:tab-stops>
      </style:paragraph-properties>
      <style:text-properties fo:font-weight="bold" style:font-weight-asian="bold" style:font-weight-complex="bold" style:font-size-complex="12pt" fo:language="en" fo:country="US"/>
    </style:style>
    <style:style style:name="P9" style:parent-style-name="Normal" style:family="paragraph">
      <style:paragraph-properties fo:text-align="center" fo:line-height="150%" fo:margin-left="0.9847in">
        <style:tab-stops>
          <style:tab-stop style:type="left" style:position="2.2152in"/>
          <style:tab-stop style:type="left" style:position="2.7152in"/>
        </style:tab-stops>
      </style:paragraph-properties>
      <style:text-properties fo:color="#000000" style:font-size-complex="11pt" style:language-asian="lt" style:country-asian="LT"/>
    </style:style>
    <style:style style:name="P10" style:parent-style-name="Normal" style:family="paragraph">
      <style:paragraph-properties fo:text-align="center" fo:line-height="150%">
        <style:tab-stops>
          <style:tab-stop style:type="left" style:position="3.2in"/>
          <style:tab-stop style:type="left" style:position="3.7in"/>
        </style:tab-stops>
      </style:paragraph-properties>
    </style:style>
    <style:style style:name="T11" style:parent-style-name="DefaultParagraphFont" style:family="text">
      <style:text-properties fo:color="#000000" style:font-size-complex="11pt" style:language-asian="lt" style:country-asian="LT"/>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line-height="150%"/>
      <style:text-properties style:font-size-complex="12pt" fo:language="en" fo:country="US"/>
    </style:style>
    <style:style style:name="P15" style:parent-style-name="Normal" style:family="paragraph">
      <style:paragraph-properties fo:line-height="150%"/>
      <style:text-properties style:font-size-complex="12pt" fo:language="en" fo:country="US"/>
    </style:style>
    <style:style style:name="P16" style:parent-style-name="Normal" style:family="paragraph">
      <style:paragraph-properties fo:line-height="150%"/>
      <style:text-properties style:font-size-complex="12pt" fo:language="en" fo:country="US"/>
    </style:style>
    <style:style style:name="P17" style:parent-style-name="Normal" style:family="paragraph">
      <style:paragraph-properties fo:text-align="justify" fo:text-indent="0.5909in" fo:background-color="#FFFFFF">
        <style:tab-stops>
          <style:tab-stop style:type="left" style:position="1.0833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1.0909in" fo:text-indent="-0.5986in" fo:background-color="#FFFFFF">
        <style:tab-stops>
          <style:tab-stop style:type="left" style:position="-0.2048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1.0909in" fo:text-indent="-0.5986in" fo:background-color="#FFFFFF">
        <style:tab-stops>
          <style:tab-stop style:type="left" style:position="-0.204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1.0909in" fo:text-indent="-0.5986in" fo:background-color="#FFFFFF">
        <style:tab-stops>
          <style:tab-stop style:type="left" style:position="-0.204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ext-properties fo:color="#000000" style:font-size-complex="12pt"/>
    </style:style>
    <style:style style:name="P63" style:parent-style-name="Normal" style:family="paragraph">
      <style:paragraph-properties fo:text-align="justify" fo:text-indent="0.4923in"/>
      <style:text-properties fo:color="#000000" style:font-size-complex="12pt"/>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1.0909in" fo:text-indent="-0.5986in" fo:background-color="#FFFFFF">
        <style:tab-stops>
          <style:tab-stop style:type="left" style:position="-0.204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1.0833in" fo:text-indent="-0.5909in" fo:background-color="#FFFFFF">
        <style:tab-stops>
          <style:tab-stop style:type="left" style:position="-0.1972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language="en" fo:country="US"/>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1.0909in" fo:text-indent="-0.5986in" fo:background-color="#FFFFFF">
        <style:tab-stops>
          <style:tab-stop style:type="left" style:position="-0.204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fo:text-transform="uppercase" fo:color="#000000" style:font-size-complex="12pt"/>
    </style:style>
    <style:style style:name="T129" style:parent-style-name="DefaultParagraphFont" style:family="text">
      <style:text-properties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861in" fo:text-indent="-0.3937in" fo:background-color="#FFFFFF">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1.0909in" fo:text-indent="-0.5986in" fo:background-color="#FFFFFF">
        <style:tab-stops>
          <style:tab-stop style:type="left" style:position="-0.2048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margin-left="1.0909in" fo:text-indent="-0.5986in" fo:background-color="#FFFFFF">
        <style:tab-stops>
          <style:tab-stop style:type="left" style:position="-0.2048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1.0909in" fo:text-indent="-0.5986in" fo:background-color="#FFFFFF">
        <style:tab-stops>
          <style:tab-stop style:type="left" style:position="-0.204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fo:background-color="#FFFFFF">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1.0909in" fo:text-indent="-0.5986in" fo:background-color="#FFFFFF">
        <style:tab-stops>
          <style:tab-stop style:type="left" style:position="-0.204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text-properties fo:font-size="11pt" style:font-size-asian="11pt" style:font-size-complex="11pt"/>
    </style:style>
    <style:style style:name="P195" style:parent-style-name="Normal" style:family="paragraph">
      <style:paragraph-properties fo:line-height="150%">
        <style:tab-stops>
          <style:tab-stop style:type="left" style:position="2.7in"/>
          <style:tab-stop style:type="left" style:position="4.32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size-complex="12pt"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3" text:anchor-type="as-char" svg:x="0in" svg:y="0in" svg:width="1.22047in" svg:height="0.48079in" style:rel-width="scale" style:rel-height="scale"><draw:image xlink:href="media/image1.png" xlink:type="simple" xlink:show="embed" xlink:actuate="onLoad"/><svg:title/><svg:desc/></draw:frame></text:span></text:p>
      <text:p text:style-name="P4">CIVILINĖS AVIACIJOS ADMINISTRACIJOS</text:p>
      <text:p text:style-name="P5">DIREKTORIUS</text:p>
      <text:p text:style-name="P6"/>
      <text:p text:style-name="P7">ĮSAKYMAS</text:p>
      <text:p text:style-name="P8">DĖL CIVILINĖS AVIACIJOS ADMINISTRACIJOS DIREKTORIAUS 2006 M. SPALIO 3 D. ĮSAKYMO NR. 4R-203 „DĖL ORLAIVIŲ TINKAMUMO SKRAIDYTI TĘSTINUMO STEBĖJIMO TAISYKLIŲ PATVIRTINIMO“ PAKEITIMO</text:p>
      <text:p text:style-name="P9"/>
      <text:p text:style-name="P10"><text:span text:style-name="T11">2017 m. kovo 8 d.</text:span><text:span text:style-name="T12"><text:s/>Nr.<text:s/></text:span><text:span text:style-name="T13">4R-41</text:span></text:p>
      <text:p text:style-name="P14">Vilnius</text:p>
      <text:p text:style-name="P15"/>
      <text:p text:style-name="P16"/>
      <text:p text:style-name="P17"><text:span text:style-name="T18">Atsižvelgdamas į Europos Komisijos 2014 m. lapkričio 26 d. reglamentą (ES) Nr. 1321/2014 „Dėl orlaivių nepertraukiamojo tinkamumo skraidyti ir aviacijos produktų, dalių bei prietaisų tinkamumo naudoti ir šias užduotis atliekančių organizacijų bei darbuotojų patvirtinimo“ (OL 2014 L 362, p. 1), su paskutiniais pakeitimais, padarytais 2015 m. rugsėjo 16 d. Komisijos reglamentu (ES) Nr. 2015/1536 (OL 2015 L 241, p. 16), pakeičiu<text:s/></text:span><text:span text:style-name="T19">Orlaivių tinkamumo skraidyti tęstinumo stebėjimo taisykles, patvirtintas</text:span><text:span text:style-name="T20"><text:s/></text:span><text:span text:style-name="T21">Civilinės aviacijos administracijos direktoriaus<text:s/></text:span><text:span text:style-name="T22">2006 m. spalio 3 d. įsakymu Nr. 4R-203 „</text:span><text:span text:style-name="T23">Dėl orlaivių tinkamumo skraidyti tęstinumo stebėjimo taisyklių patvirtinimo“.</text:span></text:p>
      <text:p text:style-name="P24"><text:span text:style-name="T25">1</text:span><text:span text:style-name="T26">.</text:span><text:span text:style-name="T27"><text:tab/></text:span><text:span text:style-name="T28">Pakeičiu 2 punktą ir jį išdėstau taip:</text:span></text:p>
      <text:p text:style-name="P29"><text:span text:style-name="T30">„</text:span><text:span text:style-name="T31">2</text:span><text:span text:style-name="T32">. Šios taisyklės taikomos atliekant Lietuvos Respublikos civilinių orlaivių registre (toliau – Registras) registruotų orlaivių, išskyrus eksperimentinės kategorijos orlaivius, tinkamumo skraidyti tęstinumo stebėjimą.</text:span><text:span text:style-name="T33">“</text:span></text:p>
      <text:p text:style-name="P34"><text:span text:style-name="T35">2</text:span><text:span text:style-name="T36">.</text:span><text:span text:style-name="T37"><text:tab/></text:span><text:span text:style-name="T38">Pakeičiu 3 punktą ir jį išdėstau taip:</text:span></text:p>
      <text:p text:style-name="P39"><text:span text:style-name="T40">„</text:span><text:span text:style-name="T41">3</text:span><text:span text:style-name="T42">. Šiose taisyklėse vartojamos sąvokų apibrėžtys:</text:span></text:p>
      <text:p text:style-name="P43"><text:span text:style-name="T44">Čikagos konvencija</text:span><text:span text:style-name="T45"><text:s/>– Tarptautinė civilinės aviacijos konvencija, pasirašyta Čikagoje 1944 m. gruodžio 7 d., taip pat jos priedai;</text:span></text:p>
      <text:p text:style-name="P46"><text:span text:style-name="T47">Tinkamumo skraidyti tęstinumas</text:span><text:span text:style-name="T48"><text:s/>– visi procesai, užtikrinantys, kad bet kuriuo orlaivio naudojimo momentu orlaivis atitiktų galiojančius reikalavimus, ir jo būklė – saugaus naudojimo reikalavimus;</text:span></text:p>
      <text:p text:style-name="P49"><text:span text:style-name="T50">Eksperimentinės kategorijos orlaiviai</text:span><text:span text:style-name="T51"> – orlaiviai, išvardyti 2008 m. vasario 20 d. Europos Parlamento ir Tarybos reglamento (EB) Nr. 216/2008 dėl bendrųjų taisyklių civilinės aviacijos srityje ir įsteigiančio Europos aviacijos saugos agentūrą, panaikinančio Tarybos direktyvą 91/670/EEB, Reglamentą (EB) Nr. 1592/2002 ir Direktyvą 2004/36/EB, II priede.</text:span><text:span text:style-name="T52">“</text:span></text:p>
      <text:p text:style-name="P53"><text:span text:style-name="T54">3</text:span><text:span text:style-name="T55">.</text:span><text:span text:style-name="T56"><text:tab/></text:span><text:span text:style-name="T57">Pakeičiu 4 punktą ir jį išdėstau taip:</text:span></text:p>
      <text:p text:style-name="P58"><text:span text:style-name="T59">„</text:span><text:span text:style-name="T60">4</text:span><text:span text:style-name="T61">. Civilinės aviacijos administracija (toliau – CAA) atlieka planuotas ir neplanuotas orlaivių patikras. Patikros gali būti atliekamos ir iš anksto nepranešus apie jas. Patikrų metu siekiama įsitikinti, kad:</text:span></text:p>
      <text:p text:style-name="P62"/>
      <text:p text:style-name="P63"/>
      <text:p text:style-name="P64"/>
      <text:p text:style-name="P65"><text:span text:style-name="T66">4.1</text:span><text:span text:style-name="T67">. tikrinamo orlaivio būklė atitinka Čikagos konvencijoje ir jos prieduose, Europos Sąjungos, CAA, orlaivių gamintojų bei atsakingųjų aviacijos administracijų dokumentuose nurodytus skrydžių saugos reikalavimus, galiojančius patikros metu (toliau – reikalavimai);</text:span></text:p>
      <text:p text:style-name="P68"><text:span text:style-name="T69">4.2</text:span><text:span text:style-name="T70">. orlaivio savininkas / naudotojas užtikrina efektyvią orlaivio tinkamumo skraidyti vadybą ir tęstinumą pagal 2014 m. lapkričio 26 d. Europos Komisijos reglamento Nr. 1321/2014 „Dėl orlaivių nepertraukiamojo tinkamumo skraidyti ir aviacijos produktų, dalių bei prietaisų tinkamumo naudoti ir šias užduotis atliekančių organizacijų bei darbuotojų patvirtinimo“ I priedo (toliau – M dalis) nuostatas;</text:span></text:p>
      <text:p text:style-name="P71"><text:span text:style-name="T72">4.3</text:span><text:span text:style-name="T73">. visi patvirtinimai ir licencijos, išduotos organizacijoms ir / arba asmenims, susijusiems su tikrinamu orlaiviu, išlieka galioti pagal 2014 m. lapkričio 26 d. Europos Komisijos reglamento Nr. 1321/2014 „Dėl orlaivių nepertraukiamojo tinkamumo skraidyti ir aviacijos produktų, dalių bei prietaisų tinkamumo naudoti ir šias užduotis atliekančių organizacijų bei darbuotojų patvirtinimo“ reikalavimus;</text:span></text:p>
      <text:p text:style-name="P74"><text:span text:style-name="T75">4.4</text:span><text:span text:style-name="T76">. būtų įvertinta orlaivių būklė bei nustatyti orlaiviai / orlaivių naudotojai, kurie gali kelti pavojų skrydžių saugai.</text:span><text:span text:style-name="T77">“</text:span></text:p>
      <text:p text:style-name="P78"><text:span text:style-name="T79">4</text:span><text:span text:style-name="T80">.</text:span><text:span text:style-name="T81"><text:tab/></text:span><text:span text:style-name="T82">Pakeičiu 5 punktą ir jį išdėstau taip:</text:span></text:p>
      <text:p text:style-name="P83"><text:span text:style-name="T84">„</text:span><text:span text:style-name="T85">5</text:span><text:span text:style-name="T86">. Paskirtasis CAA Orlaivių skyriaus darbuotojas parengia ir pateikia CAA Orlaivių skyriaus vedėjui tvirtinti Orlaivių tinkamumo skraidyti tęstinumo stebėjimo planą (toliau – planas).</text:span><text:span text:style-name="T87">“</text:span></text:p>
      <text:p text:style-name="P88"><text:span text:style-name="T89">5</text:span><text:span text:style-name="T90">.</text:span><text:span text:style-name="T91"><text:tab/></text:span><text:span text:style-name="T92">Pakeičiu 6 punktą ir jį išdėstau taip:</text:span></text:p>
      <text:p text:style-name="P93"><text:span text:style-name="T94">„</text:span><text:span text:style-name="T95">6</text:span><text:span text:style-name="T96">. Sudarytame plane nurodytas orlaivių patikrų kiekis turi būti ne mažesnis nei 5% registre esančių orlaivių, kuriems taikomos šios taisyklės, kiekio. Priklausomai nuo prieš tai įvykusių patikrų rezultatų, orlaivių patikrų kiekis gali būti didinamas, tačiau negali viršyti 10<text:s/></text:span><text:span text:style-name="T97">%<text:s/></text:span><text:span text:style-name="T98">registre esančių orlaivių, kuriems taikomos šios taisyklės, kiekio. Planas sudaromas atsižvelgiant į:</text:span></text:p>
      <text:p text:style-name="P99"><text:span text:style-name="T100">6.1</text:span><text:span text:style-name="T101">. registre registruotų orlaivių tipų skaičių;</text:span></text:p>
      <text:p text:style-name="P102"><text:span text:style-name="T103">6.2</text:span><text:span text:style-name="T104">. orlaivio / operatoriaus (vežėjo) SAFA koeficientą;</text:span></text:p>
      <text:p text:style-name="P105"><text:span text:style-name="T106">6.3</text:span><text:span text:style-name="T107">. CAA turimas žinias apie konkretaus orlaivio techninę priežiūrą;</text:span></text:p>
      <text:p text:style-name="P108"><text:span text:style-name="T109">6.4</text:span><text:span text:style-name="T110">. CAA turimas žinias apie konkretaus orlaivio naudojimo sąlygas;</text:span></text:p>
      <text:p text:style-name="P111"><text:span text:style-name="T112">6.5</text:span><text:span text:style-name="T113">. CAA turimas žinias apie konkretaus orlaivio atitiktį tinkamumo skraidyti reikalavimams;</text:span></text:p>
      <text:p text:style-name="P114"><text:span text:style-name="T115">6.6</text:span><text:span text:style-name="T116">. orlaivių bazavimosi ir oro uostų / aerodromų geografinę padėtį;</text:span></text:p>
      <text:p text:style-name="P117"><text:span text:style-name="T118">6.7</text:span><text:span text:style-name="T119">. metinės orlaivių tinkamumo skraidyti tęstinumo stebėjimo ataskaitos rezultatus.</text:span><text:span text:style-name="T120">“</text:span></text:p>
      <text:p text:style-name="P121"><text:span text:style-name="T122">6</text:span><text:span text:style-name="T123">.</text:span><text:span text:style-name="T124"><text:tab/></text:span><text:span text:style-name="T125">Pakeičiu 7 punktą ir jį išdėstau taip:</text:span></text:p>
      <text:p text:style-name="P126"><text:span text:style-name="T127">„</text:span><text:span text:style-name="T128">7</text:span><text:span text:style-name="T129">.</text:span><text:span text:style-name="T130"><text:s/></text:span><text:span text:style-name="T131">CAA įgaliotieji darbuotojai (toliau – darbuotojai) pagal parengtą planą tikrina orlaivius perone ir atlieka orlaivio techninės priežiūros darbų patikrą (nuodugni apžiūra techninės priežiūros darbų metu siekiant įsitikinti, kad darbai atliekami pagal nustatytus tinkamumo skraidyti reikalavimus ir procedūras).</text:span><text:span text:style-name="T132">“</text:span></text:p>
      <text:p text:style-name="P133"><text:span text:style-name="T134">7</text:span><text:span text:style-name="T135">.</text:span><text:span text:style-name="T136"><text:tab/></text:span><text:span text:style-name="T137">Pakeičiu 9 punktą ir jį išdėstau taip:</text:span></text:p>
      <text:p text:style-name="P138"><text:span text:style-name="T139">„</text:span><text:span text:style-name="T140">9</text:span><text:span text:style-name="T141">. Išskyrus tuos atvejus kai patikrinimas atliekamas iš anksto nepranešus, apie planuojamą patikrą orlaivio savininkas / naudotojas yra informuojamas iš anksto ir su juo yra suderinama patikrinimo data.</text:span><text:span text:style-name="T142">“</text:span></text:p>
      <text:p text:style-name="P143"><text:span text:style-name="T144">8</text:span><text:span text:style-name="T145">.</text:span><text:span text:style-name="T146"><text:tab/></text:span><text:span text:style-name="T147">Pakeičiu 23 punktą ir jį išdėstau taip:</text:span></text:p>
      <text:p text:style-name="P148"><text:span text:style-name="T149">„</text:span><text:span text:style-name="T150">23</text:span><text:span text:style-name="T151">. Atlikęs patikrinimą, įgaliotasis CAA darbuotojas privalo kontroliuoti, kad orlaivio savininkas / naudotojas per nustatytą laiką ištaisytų visus rastus trūkumus. Ar trūkumai ištaisyti, įsitikinama pakartotinio patikrinimo metu ir/arba gavus tai patvirtinančius atitinkamus dokumentus.“</text:span></text:p>
      <text:p text:style-name="P152"><text:span text:style-name="T153">9</text:span><text:span text:style-name="T154">.</text:span><text:span text:style-name="T155"><text:tab/></text:span><text:span text:style-name="T156">Pakeičiu 24 punktą ir jį išdėstau taip:</text:span></text:p>
      <text:p text:style-name="P157"><text:span text:style-name="T158">„</text:span><text:span text:style-name="T159">24</text:span><text:span text:style-name="T160">. Kai įgaliotasis CAA darbuotojas įsitikina, kad visi nustatyti trūkumai yra ištaisyti, trūkumų ištaisymo data įrašoma patikros lape, pildytame patikrinimo metu ir orlaivio savininkui / naudotojui nedelsiant išsiunčiamas raštiškas patvirtinimas, kad trūkumai yra ištaisyti.</text:span><text:span text:style-name="T161">“</text:span></text:p>
      <text:p text:style-name="P162"><text:span text:style-name="T163">10</text:span><text:span text:style-name="T164">.</text:span><text:span text:style-name="T165"><text:tab/></text:span><text:span text:style-name="T166">Pakeičiu 25 punktą ir jį išdėstau taip:</text:span></text:p>
      <text:p text:style-name="P167"><text:span text:style-name="T168">„</text:span><text:span text:style-name="T169">25</text:span><text:span text:style-name="T170">. Patikros lapas kartu su trūkumų taisymą įrodančiais dokumentais yra segami į tam skirtą segtuvą.</text:span><text:span text:style-name="T171">“</text:span></text:p>
      <text:p text:style-name="P172"><text:span text:style-name="T173">11</text:span><text:span text:style-name="T174">.</text:span><text:span text:style-name="T175"><text:tab/></text:span><text:span text:style-name="T176">Pakeičiu 26 punktą ir jį išdėstau taip:</text:span></text:p>
      <text:p text:style-name="P177"><text:span text:style-name="T178">„</text:span><text:span text:style-name="T179">26</text:span><text:span text:style-name="T180">. Šių taisyklių 25 punkte minimi dokumentai yra saugomi ne mažiau kaip 3 metus po orlaivio išregistravimo iš Registro.</text:span><text:span text:style-name="T181">“</text:span></text:p>
      <text:p text:style-name="P182"><text:span text:style-name="T183">12</text:span><text:span text:style-name="T184">.</text:span><text:span text:style-name="T185"><text:tab/></text:span><text:span text:style-name="T186">Pakeičiu Orlaivių tinkamumo skraidyti tęstinumo stebėjimo taisyklių</text:span><text:span text:style-name="T187"><text:s/>1 priedą ir išdėstau jį nauja redakcija (pridedama).</text:span></text:p>
      <text:p text:style-name="P188"><text:span text:style-name="T189">13</text:span><text:span text:style-name="T190">.</text:span><text:span text:style-name="T191"><text:tab/>Laikau netekusiu galios<text:s/></text:span><text:span text:style-name="T192">Orlaivių tinkamumo skraidyti tęstinumo stebėjimo taisyklių</text:span><text:span text:style-name="T193"><text:s/>2 priedą.<text:s/></text:span></text:p>
      <text:p text:style-name="Normal"/>
      <text:p text:style-name="Normal"/>
      <text:p text:style-name="Normal"/>
      <text:p text:style-name="P194">Direktoriaus pavaduotojas</text:p>
      <text:p text:style-name="P195"><text:span text:style-name="T196">pavaduojantis direktorių</text:span><text:span text:style-name="T197"><text:tab/></text:span><text:span text:style-name="T198"><text:tab/>Alvydas Šu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1-04-12T07:22:00Z</meta:creation-date>
    <dc:date>2021-04-12T07:22:00Z</dc:date>
    <meta:print-date>2017-03-08T06:53:00Z</meta:print-date>
    <meta:template xlink:href="Normal.dotm" xlink:type="simple"/>
    <meta:editing-cycles>2</meta:editing-cycles>
    <meta:editing-duration>PT0S</meta:editing-duration>
    <meta:document-statistic meta:page-count="3" meta:paragraph-count="42" meta:word-count="881" meta:character-count="6568" meta:row-count="100" meta:non-whitespace-character-count="5729"/>
  </office:meta>
</office:document-meta>
</file>