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2" style:parent-style-name="Normal" style:family="paragraph">
      <style:paragraph-properties fo:text-align="justify" style:line-height-at-least="0.2777in" fo:text-indent="0.5in" fo:background-color="#FFFFFF"/>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line-height-at-least="0.2777in" fo:text-indent="0.5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777in" fo:text-indent="0.5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777in" fo:text-indent="0.5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777in" fo:text-indent="0.5in" fo:background-color="#FFFFFF"/>
    </style:style>
    <style:style style:name="P47" style:parent-style-name="Normal" style:family="paragraph">
      <style:paragraph-properties fo:text-align="justify" style:line-height-at-least="0.2777in" fo:text-indent="0.5in" fo:background-color="#FFFFFF"/>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line-height-at-least="0.2777in" fo:text-indent="0.5in" fo:background-color="#FFFFFF"/>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777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777in" fo:text-indent="0.5in" fo:background-color="#FFFFFF"/>
    </style:style>
    <style:style style:name="P58" style:parent-style-name="Normal" style:family="paragraph">
      <style:paragraph-properties fo:text-align="justify" style:line-height-at-least="0.2777in" fo:text-indent="0.5in" fo:background-color="#FFFFFF"/>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line-height-at-least="0.2777in" fo:text-indent="0.5in" fo:background-color="#FFFFFF"/>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777in" fo:margin-left="1.575in" fo:text-indent="-1.075in" fo:background-color="#FFFFFF">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line-height-at-least="0.2777in" fo:text-indent="0.5in" fo:background-color="#FFFFFF"/>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777in" fo:text-indent="0.5in"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777in" fo:text-indent="0.5in"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777in" fo:text-indent="0.5in"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777in" fo:text-indent="0.5in"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777in" fo:text-indent="0.5in"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777in" fo:text-indent="0.5in" fo:background-color="#FFFFFF"/>
    </style:style>
    <style:style style:name="P88" style:parent-style-name="Normal" style:family="paragraph">
      <style:paragraph-properties fo:text-align="justify" style:line-height-at-least="0.2777in" fo:text-indent="0.5in"/>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style:line-height-at-least="0.2777in"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text-position="super 62.5%"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style:line-height-at-least="0.2777in"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text-position="super 62.5%"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style:line-height-at-least="0.2777in" fo:text-indent="0.5in" fo:background-color="#FFFFFF"/>
    </style:style>
    <style:style style:name="P102" style:parent-style-name="Normal" style:family="paragraph">
      <style:paragraph-properties fo:text-align="justify" style:line-height-at-least="0.2777in" fo:text-indent="0.5in" fo:background-color="#FFFFFF"/>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style:line-height-at-least="0.2777in" fo:text-indent="0.5in" fo:background-color="#FFFFFF"/>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777in" fo:text-indent="0.5in" fo:background-color="#FFFFFF"/>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style:line-height-at-least="0.2777in" fo:text-indent="0.5in"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777in" fo:text-indent="0.5in"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777in" fo:text-indent="0.5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777in" fo:text-indent="0.5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777in" fo:text-indent="0.5in"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777in" fo:text-indent="0.5in"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777in" fo:text-indent="0.5in"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777in" fo:text-indent="0.5in"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777in" fo:text-indent="0.5in"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777in" fo:text-indent="0.5in"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777in" fo:text-indent="0.5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777in" fo:text-indent="0.5in" fo:background-color="#FFFFFF"/>
    </style:style>
    <style:style style:name="P147" style:parent-style-name="Normal" style:family="paragraph">
      <style:paragraph-properties fo:text-align="justify" style:line-height-at-least="0.2777in" fo:text-indent="0.5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style:line-height-at-least="0.2777in" fo:text-indent="0.5in"/>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style:line-height-at-least="0.2777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777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777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777in"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style:line-height-at-least="0.2777in" fo:text-indent="0.5in" fo:background-color="#FFFFFF"/>
    </style:style>
    <style:style style:name="P167" style:parent-style-name="Normal" style:family="paragraph">
      <style:paragraph-properties fo:text-align="justify" style:line-height-at-least="0.2777in" fo:text-indent="0.5in" fo:background-color="#FFFFFF"/>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line-height-at-least="0.2777in" fo:text-indent="0.5in" fo:background-color="#FFFFFF"/>
    </style:style>
    <style:style style:name="T172" style:parent-style-name="DefaultParagraphFont" style:family="text">
      <style:text-properties style:font-size-complex="12pt"/>
    </style:style>
    <style:style style:name="P173" style:parent-style-name="Normal" style:family="paragraph">
      <style:paragraph-properties fo:line-height="150%">
        <style:tab-stops>
          <style:tab-stop style:type="right" style:position="6.4972in"/>
        </style:tab-stops>
      </style:paragraph-properties>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style="italic" style:font-style-asian="italic" style:font-size-complex="12pt"/>
    </style:style>
    <style:style style:name="P176" style:parent-style-name="Normal" style:family="paragraph">
      <style:paragraph-properties fo:line-height="150%"/>
    </style:style>
    <style:style style:name="P177" style:parent-style-name="Normal" style:family="paragraph">
      <style:paragraph-properties fo:line-height="150%"/>
    </style:style>
    <style:style style:name="P178" style:parent-style-name="Normal" style:family="paragraph">
      <style:paragraph-properties>
        <style:tab-stops>
          <style:tab-stop style:type="right" style:position="6.4972in"/>
        </style:tab-stops>
      </style:paragraph-properties>
    </style:style>
    <style:style style:name="T179" style:parent-style-name="DefaultParagraphFont" style:family="text">
      <style:text-properties fo:language="en" fo:country="US"/>
    </style:style>
    <style:style style:name="T180" style:parent-style-name="DefaultParagraphFont" style:family="text">
      <style:text-properties fo:text-transform="uppercase"/>
    </style:style>
    <style:style style:name="T18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VEIKATOS PRIEŽIŪROS ĮSTAIGŲ ĮSTATYMO NR. I-1367 10, 11, 27, 29, 33 IR 39 STRAIPSNIŲ PAKEITIMO</text:p>
      <text:p text:style-name="P17"><text:span text:style-name="T18">ĮSTATYMAS</text:span></text:p>
      <text:p text:style-name="P19"/>
      <text:p text:style-name="P20"><text:span text:style-name="T21">2021</text:span><text:span text:style-name="T22"><text:s/>m.<text:s/></text:span><text:span text:style-name="T23">birželio</text:span><text:span text:style-name="T24"><text:s/></text:span><text:span text:style-name="T25">29</text:span><text:span text:style-name="T26"><text:s/>d. Nr.<text:s/></text:span><text:span text:style-name="T27">XIV-45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0 straipsnio pakeitimas</text:span></text:p>
        <text:p text:style-name="P36"><text:span text:style-name="T37">1</text:span><text:span text:style-name="T38">. Pripažinti netekusiu galios 10 straipsnio 1 punktą.</text:span></text:p>
        <text:p text:style-name="P39"><text:span text:style-name="T40">2</text:span><text:span text:style-name="T41">. Pakeisti 10 straipsnio 4 punktą ir jį išdėstyti taip:</text:span></text:p>
        <text:p text:style-name="P42"><text:span text:style-name="T43">„</text:span><text:span text:style-name="T44">4</text:span><text:span text:style-name="T45">) nustato įstaigoms, kuriose įgyvendina valstybės, kaip įstaigos savininkės, teises ir pareigas, privalomas sveikatos priežiūros užduotis ir jų finansavimo bei įgyvendinimo tvarką;“.</text:span></text:p>
        <text:p text:style-name="P46"/>
        <text:p text:style-name="P47"><text:span text:style-name="T48">2</text:span><text:span text:style-name="T49"><text:s/>straipsnis.<text:s/></text:span><text:span text:style-name="T50">11 straipsnio pakeitimas</text:span></text:p>
        <text:p text:style-name="P51"><text:span text:style-name="T52">Pakeisti 11 straipsnio 2 dalį ir ją išdėstyti taip:</text:span></text:p>
        <text:p text:style-name="P53"><text:span text:style-name="T54">„</text:span><text:span text:style-name="T55">2</text:span><text:span text:style-name="T56">. LNSS įstaigų savininko (dalininkų) teises ir pareigas įgyvendinančios institucijos ir įstaigos privalo užtikrinti, kad būtų įgyvendinti minimalūs LNSS įstaigų išdėstymo ir jų struktūros reikalavimai.“</text:span></text:p>
        <text:p text:style-name="P57"/>
        <text:p text:style-name="P58"><text:span text:style-name="T59">3</text:span><text:span text:style-name="T60"><text:s/>straipsnis.<text:s/></text:span><text:span text:style-name="T61">27 straipsnio pakeitimas</text:span></text:p>
        <text:p text:style-name="P62"><text:span text:style-name="T63">Pakeisti 27 straipsnį ir jį išdėstyti taip:</text:span></text:p>
        <text:p text:style-name="P64"><text:span text:style-name="T65">„</text:span><text:span text:style-name="T66">27</text:span><text:span text:style-name="T67"><text:s/>straipsnis.<text:s/></text:span><text:span text:style-name="T68">LNSS viešosios įstaigos steigėjai ir viešosios įstaigos savininko ar dalininko teises ir pareigas įgyvendinančios institucijos</text:span></text:p>
        <text:p text:style-name="P69"><text:span text:style-name="T70">LNSS viešųjų įstaigų steigėjais gali būti ir viešosios įstaigos savininko ar dalininko teises ir pareigas įgyvendinti gali:</text:span></text:p>
        <text:p text:style-name="P71"><text:span text:style-name="T72">1</text:span><text:span text:style-name="T73">) valstybė (Sveikatos apsaugos ministerija įgyvendina valstybės, kaip viešųjų įstaigų savininkės, teises ir pareigas);</text:span></text:p>
        <text:p text:style-name="P74"><text:span text:style-name="T75">2</text:span><text:span text:style-name="T76">) savivaldybė arba dvi ir daugiau savivaldybių (savivaldybės taryba įgyvendina savivaldybės, kaip viešųjų įstaigų savininkės (dalininkės), teises ir pareigas, jeigu įstatymai nenustato kitaip);</text:span></text:p>
        <text:p text:style-name="P77"><text:span text:style-name="T78">3</text:span><text:span text:style-name="T79">) savivaldybė (savivaldybės) kartu su valstybe (Sveikatos apsaugos ministerija įgyvendina valstybės, kaip viešosios įstaigos dalininkės, teises ir pareigas, savivaldybės taryba<text:s/></text:span><text:soft-page-break/><text:span text:style-name="T80">(savivaldybių tarybos) įgyvendina savivaldybės (savivaldybių), kaip viešosios įstaigos dalininkės (dalininkių), teises ir pareigas, jeigu įstatymai nenustato kitaip);</text:span></text:p>
        <text:p text:style-name="P81"><text:span text:style-name="T82">4</text:span><text:span text:style-name="T83">) valstybinės aukštosios mokyklos (universitetai) kartu su valstybe (Sveikatos apsaugos ministerija įgyvendina valstybės, kaip viešųjų įstaigų dalininkės, teises ir pareigas), gavusios (gavę) Vyriausybės leidimą (Vyriausybės leidimas būtinas ir tais atvejais, kai valstybinės aukštosios mokyklos (universitetai) tampa jau įsteigtų LNSS viešųjų įstaigų, kurių savininkė yra valstybė, dalininkėmis (dalininkais);</text:span></text:p>
        <text:p text:style-name="P84"><text:span text:style-name="T85">5</text:span><text:span text:style-name="T86">) valstybiniai mokslinių tyrimų institutai kartu su valstybe (Sveikatos apsaugos ministerija įgyvendina valstybės, kaip viešųjų įstaigų dalininkės, teises ir pareigas), gavę Vyriausybės leidimą (Vyriausybės leidimas būtinas ir tais atvejais, kai valstybiniai mokslinių tyrimų institutai tampa jau įsteigtų LNSS viešųjų įstaigų, kurių savininkė yra valstybė, dalininkais).“</text:span></text:p>
        <text:p text:style-name="P87"/>
        <text:p text:style-name="P88"><text:span text:style-name="T89">4</text:span><text:span text:style-name="T90"><text:s/>straipsnis.<text:s/></text:span><text:span text:style-name="T91">29 straipsnio pakeitimas</text:span></text:p>
        <text:p text:style-name="P92"><text:span text:style-name="T93">Papildyti 29 straipsnio 2 dalį 6</text:span><text:span text:style-name="T94">1</text:span><text:span text:style-name="T95"><text:s/>punktu:</text:span></text:p>
        <text:p text:style-name="P96"><text:span text:style-name="T97">„</text:span><text:span text:style-name="T98">6</text:span><text:span text:style-name="T99">1</text:span><text:span text:style-name="T100">) kiekvieno dalininko balsų dalis visuotiniame dalininkų susirinkime, jeigu įstaigos dalininkų yra du ir daugiau;“.</text:span></text:p>
        <text:p text:style-name="P101"/>
        <text:p text:style-name="P102"><text:span text:style-name="T103">5</text:span><text:span text:style-name="T104"><text:s/>straipsnis.<text:s/></text:span><text:span text:style-name="T105">33 straipsnio pakeitimas</text:span></text:p>
        <text:p text:style-name="P106"><text:span text:style-name="T107">Pakeisti 33 straipsnį ir jį išdėstyti taip:</text:span></text:p>
        <text:p text:style-name="P108"><text:span text:style-name="T109">„</text:span><text:span text:style-name="T110">33</text:span><text:span text:style-name="T111"><text:s/>straipsnis.<text:s/></text:span><text:span text:style-name="T112">LNSS viešosios įstaigos stebėtojų taryba</text:span></text:p>
        <text:p text:style-name="P113"><text:span text:style-name="T114">1</text:span><text:span text:style-name="T115">. LNSS viešosios įstaigos stebėtojų taryba (toliau – stebėtojų taryba) sudaroma penkeriems metams.<text:s/></text:span></text:p>
        <text:p text:style-name="P116"><text:span text:style-name="T117">2</text:span><text:span text:style-name="T118">. Stebėtojų tarybos tikslai yra:</text:span></text:p>
        <text:p text:style-name="P119"><text:span text:style-name="T120">1</text:span><text:span text:style-name="T121">) užtikrinti LNSS viešosios įstaigos veiklos viešumą;</text:span></text:p>
        <text:p text:style-name="P122"><text:span text:style-name="T123">2</text:span><text:span text:style-name="T124">) patarti LNSS viešosios įstaigos dalininkui ir (ar) dalininko (savininko) teises ir pareigas įgyvendinančiai institucijai LNSS viešosios įstaigos veiklos klausimais.</text:span></text:p>
        <text:p text:style-name="P125"><text:span text:style-name="T126">3</text:span><text:span text:style-name="T127">. LNSS viešosios įstaigos, kurios savininkė yra valstybė arba savivaldybė, stebėtojų taryba sudaroma iš dviejų LNSS viešosios įstaigos savininko teises ir pareigas įgyvendinančios institucijos paskirtų asmenų; dviejų savivaldybės, kurios teritorijoje yra įstaigos buveinė, tarybos paskirtų asmenų ir vieno įstaigos pagal Darbo kodeksą veikiančio darbuotojų atstovo paskirto asmens.<text:s/></text:span></text:p>
        <text:p text:style-name="P128"><text:span text:style-name="T129">4</text:span><text:span text:style-name="T130">. LNSS viešosios įstaigos, kurios dalininkės yra dvi ir daugiau savivaldybių, stebėtojų taryba sudaroma iš LNSS viešosios įstaigos dalininkų teises ir pareigas įgyvendinančių savivaldybių tarybų paskirtų asmenų (po du asmenis iš kiekvienos savivaldybės) ir vieno įstaigos pagal Darbo kodeksą veikiančio darbuotojų atstovo paskirto asmens.</text:span></text:p>
        <text:p text:style-name="P131"><text:span text:style-name="T132">5</text:span><text:span text:style-name="T133">. LNSS viešosios įstaigos, kurios dalininkės yra valstybė ir savivaldybė (savivaldybės), stebėtojų taryba sudaroma iš dviejų Sveikatos apsaugos ministerijos paskirtų asmenų, LNSS viešosios įstaigos dalininkų teises ir pareigas įgyvendinančių savivaldybių tarybų paskirtų asmenų (po du asmenis iš kiekvienos savivaldybės) ir vieno įstaigos pagal Darbo kodeksą veikiančio darbuotojų atstovo paskirto asmens.</text:span></text:p>
        <text:p text:style-name="P134"><text:span text:style-name="T135">6</text:span><text:span text:style-name="T136">. LNSS viešosios įstaigos, kurios dalininkai yra valstybinės aukštosios mokyklos (universitetai) ar valstybiniai mokslinių tyrimų institutai kartu su valstybe, stebėtojų taryba sudaroma iš dviejų Sveikatos apsaugos ministerijos paskirtų asmenų, dviejų valstybinės aukštosios mokyklos (universiteto) ar valstybinio mokslinių tyrimų instituto vadovo paskirtų asmenų, vieno savivaldybės, kurios teritorijoje yra valstybinė aukštoji mokykla (universitetas), tarybos paskirto asmens arba vieno savivaldybės, kurios teritorijoje yra valstybinis mokslinių tyrimų institutas, tarybos paskirto asmens ir vieno įstaigos pagal Darbo kodeksą veikiančio darbuotojų atstovo paskirto asmens.</text:span></text:p>
        <text:p text:style-name="P137"><text:span text:style-name="T138">7</text:span><text:span text:style-name="T139">. Į stebėtojų tarybą negali būti paskirti asmenys, kurie dirba įstaigos vadovu, vadovo pavaduotoju, padalinių ir filialų vadovais, vyriausiaisiais finansininkais (buhalteriais), dirba institucijose, vykdančiose privalomąjį sveikatos draudimą, taip pat Pacientų sveikatai padarytos žalos nustatymo komisijoje, veikiančioje prie Sveikatos apsaugos ministerijos.</text:span></text:p>
        <text:p text:style-name="P140"><text:span text:style-name="T141">8</text:span><text:span text:style-name="T142">. Stebėtojų tarybos narių kadencijų skaičius nėra ribojamas. <text:s/></text:span></text:p>
        <text:p text:style-name="P143"><text:span text:style-name="T144">9</text:span><text:span text:style-name="T145">. Stebėtojų tarybos funkcijos nustatomos LNSS viešosios įstaigos įstatuose.“</text:span></text:p>
        <text:p text:style-name="P146"/>
        <text:p text:style-name="P147"><text:span text:style-name="T148">6</text:span><text:span text:style-name="T149"><text:s/>straipsnis.<text:s/></text:span><text:span text:style-name="T150">39 straipsnio pakeitimas</text:span></text:p>
        <text:p text:style-name="P151"><text:span text:style-name="T152">Pakeisti 39 straipsnio 2 dalį ir ją išdėstyti taip:</text:span></text:p>
        <text:p text:style-name="P153"><text:span text:style-name="T154">„</text:span><text:span text:style-name="T155">2</text:span><text:span text:style-name="T156">. Valstybės asmens sveikatos priežiūros viešųjų įstaigų, kurios yra pavaldžios Sveikatos apsaugos ministerijai, ir asmens sveikatos priežiūros viešųjų įstaigų, kurių dalininkės yra savivaldybė (savivaldybės) kartu su valstybe, nomenklatūra:</text:span></text:p>
        <text:p text:style-name="P157"><text:span text:style-name="T158">1</text:span><text:span text:style-name="T159">) ligoninės;</text:span></text:p>
        <text:p text:style-name="P160"><text:span text:style-name="T161">2</text:span><text:span text:style-name="T162">) kraujo donorystės įstaigos;</text:span></text:p>
        <text:p text:style-name="P163"><text:span text:style-name="T164">3</text:span><text:span text:style-name="T165">) specializuotos ligoninės, medicininės reabilitacijos ir sanatorinio gydymo įstaigos.“</text:span></text:p>
        <text:p text:style-name="P166"/>
        <text:p text:style-name="P167"><text:span text:style-name="T168">7</text:span><text:span text:style-name="T169"><text:s/>straipsnis.<text:s/></text:span><text:span text:style-name="T170">Įstatymo įsigaliojimas<text:s/></text:span></text:p>
        <text:p text:style-name="P171"><text:span text:style-name="T172">Šis įstatymas įsigalioja 2021 m. spalio 1 d.</text:span></text:p>
        <text:p text:style-name="P173"/>
        <text:p text:style-name="P174"><text:span text:style-name="T175">Skelbiu šį Lietuvos Respublikos Seimo priimtą įstatymą.</text:span></text:p>
        <text:p text:style-name="P176"/>
        <text:p text:style-name="P177"/>
        <text:p text:style-name="P178"><text:span text:style-name="T179">Respublikos Prezidentas</text:span><text:span text:style-name="T180"><text:tab/></text:span><text:span text:style-name="T18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12T08:31:00Z</meta:creation-date>
    <dc:date>2021-07-12T08:31:00Z</dc:date>
    <meta:print-date>2021-06-29T15:02:00Z</meta:print-date>
    <meta:template xlink:href="Normal.dotm" xlink:type="simple"/>
    <meta:editing-cycles>2</meta:editing-cycles>
    <meta:editing-duration>PT0S</meta:editing-duration>
    <meta:document-statistic meta:page-count="3" meta:paragraph-count="77" meta:word-count="845" meta:character-count="6379" meta:row-count="143" meta:non-whitespace-character-count="5611"/>
  </office:meta>
</office:document-meta>
</file>