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tyle-complex="italic" style:font-size-complex="12pt"/>
    </style:style>
    <style:style style:name="T50" style:parent-style-name="DefaultParagraphFont" style:family="text">
      <style:text-properties style:font-name-asian="Calibri" style:font-style-complex="italic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tyle-complex="italic" style:font-size-complex="12pt"/>
    </style:style>
    <style:style style:name="T63" style:parent-style-name="DefaultParagraphFont" style:family="text">
      <style:text-properties style:font-name-asian="Calibri" style:font-style-complex="italic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text-position="-4.1% 100%" style:font-size-complex="12pt"/>
    </style:style>
    <style:style style:name="T69" style:parent-style-name="DefaultParagraphFont" style:family="text">
      <style:text-properties style:text-position="-4.1% 100%" style:font-size-complex="12pt"/>
    </style:style>
    <style:style style:name="T70" style:parent-style-name="DefaultParagraphFont" style:family="text">
      <style:text-properties style:text-position="-4.1% 100%" style:font-size-complex="12pt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-4.1% 100%" style:font-size-complex="12pt"/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-4.1% 100%" style:font-size-complex="12pt"/>
    </style:style>
    <style:style style:name="P7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text-position="-4.1% 100%" style:font-size-complex="12pt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/><text:span text:style-name="T7">VIEŠŲJŲ PIRKIMŲ TARNYBOS</text:span></text:p>
      <text:p text:style-name="P8">DIREKTORIUS</text:p>
      <text:p text:style-name="P9"/>
      <text:p text:style-name="P10">ĮSAKYMAS</text:p>
      <text:p text:style-name="P11">DĖL VIEŠŲJŲ PIRKIMŲ TARNYBOS DIREKTORIAUS 2017 M. spalio 20 D. ĮSAKYMO NR. 1S-149 „DĖL INFORMACIJOS PAGAL LIETUVOS RESPUBLIKOS KONCESIJŲ ĮSTATYMĄ VIEŠINIMO CENTRINĖJE VIEŠŲJŲ<text:s/>PIRKIMŲ INFORMACINĖJE SISTEMOJE TVARKOS APRAŠO PATVIRTINIMO“ PAKEITIMO<text:s/></text:p>
      <text:p text:style-name="P12"/>
      <text:p text:style-name="P13">2019 m. balandžio 11 d. Nr. 1S-51</text:p>
      <text:p text:style-name="P14">Vilnius</text:p>
      <text:p text:style-name="P15"/>
      <text:p text:style-name="P16"/>
      <text:p text:style-name="P17"><text:span text:style-name="T18">Pakeičiu<text:s/></text:span>Informacijos pagal Lietuvos Respublikos koncesijų įstatymą viešinimo Centrinėje viešųjų pirkimų informacinėje sistemoje tvarkos aprašą,<text:span text:style-name="T19"><text:s/>patvirtintą Viešųjų pirkimų tarnybos direktoriaus 2017 m. spalio 20 d. įsakymu Nr. 1S-149 „Dėl Informacijos pagal Lietuvos Respublikos koncesijų įstatymą viešinimo Centrinėje viešųjų pirkimų informacinėje sistemoje tvarkos aprašo patvirtinimo“:</text:span></text:p>
      <text:p text:style-name="P20"><text:span text:style-name="T21">1</text:span><text:span text:style-name="T22">. Pakeičiu<text:s/></text:span>15 punktą ir jį išdėstau taip:</text:p>
      <text:p text:style-name="P23"><text:span text:style-name="T24">„</text:span><text:span text:style-name="T25">15</text:span><text:span text:style-name="T26">. Suteikiančioji institucija, CVP IS paskelbusi informaciją<text:s/></text:span><text:span text:style-name="T27">apie koncesininką</text:span><text:span text:style-name="T28">, nedelsdama, tačiau ne vėliau kaip per 3 darbo dienas, apie tai koncesininką</text:span><text:span text:style-name="T29"><text:s/></text:span><text:span text:style-name="T30">informuoja raštu</text:span><text:span text:style-name="T31">.“;</text:span></text:p>
      <text:p text:style-name="P32"><text:span text:style-name="T33">2</text:span><text:span text:style-name="T34">. Pakeičiu 16 punktą ir<text:s/></text:span><text:span text:style-name="T35">jį išdėstau taip:</text:span></text:p>
      <text:p text:style-name="P36"><text:span text:style-name="T37">„</text:span><text:span text:style-name="T38">16</text:span><text:span text:style-name="T39">. Nepatikimų koncesininkų sąrašuose nurodoma:</text:span></text:p>
      <text:p text:style-name="P40"><text:span text:style-name="T41">16.1</text:span><text:span text:style-name="T42">. suteikiančiosios institucijos pavadinimas;<text:s/></text:span></text:p>
      <text:p text:style-name="P43"><text:span text:style-name="T44">16.2</text:span><text:span text:style-name="T45">. koncesininko pavadinimas, o jei koncesininkas yra fizinis asmuo, nurodomas jo vardas ir pavardė;</text:span></text:p>
      <text:p text:style-name="P46"><text:span text:style-name="T47">16.3</text:span><text:span text:style-name="T48">. </text:span><text:span text:style-name="T49">koncesininko (juri</text:span><text:span text:style-name="T50">dinio asmens) kodas (j</text:span><text:span text:style-name="T51">eigu koncesininkas yra fizinis asmuo, asmens kodas nenurodomas);</text:span></text:p>
      <text:p text:style-name="P52"><text:span text:style-name="T53">16.4</text:span><text:span text:style-name="T54">. koncesijos sutarties nutraukimo data arba teismo sprendimo įsiteisėjimo data;</text:span></text:p>
      <text:p text:style-name="P55"><text:span text:style-name="T56">16.5</text:span><text:span text:style-name="T57">. data, nuo kurios skaičiuojamas 3 metų koncesininko buvimo Nepatikimų<text:s/></text:span><text:span text:style-name="T58">koncesininkų sąraše terminas; </text:span><text:span text:style-name="T59"><text:s/></text:span></text:p>
      <text:p text:style-name="P60"><text:span text:style-name="T61">16</text:span><text:span text:style-name="T62">.6</text:span><text:span text:style-name="T63">.</text:span><text:span text:style-name="T64"> </text:span><text:span text:style-name="T65">data, iki kurios koncesininkas yra įtrauktas į Nepatikimų koncesininkų sąrašą.“.</text:span></text:p>
      <text:p text:style-name="P66"/>
      <text:p text:style-name="Normal"/>
      <text:p text:style-name="P67"><text:span text:style-name="T68">Direktorė</text:span><text:span text:style-name="T69"><text:tab/>Diana Vilytė</text:span><text:span text:style-name="T70"><text:tab/>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9-04-11T13:32:00Z</meta:creation-date>
    <dc:date>2019-04-11T13:32:00Z</dc:date>
    <meta:print-date>2019-04-10T06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6" meta:character-count="1671" meta:row-count="57" meta:non-whitespace-character-count="1486"/>
  </office:meta>
</office:document-meta>
</file>