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fo:font-weight="bold" style:font-weight-asian="bold" fo:color="#0000FF" style:language-asian="lt" style:country-asian="LT"/>
    </style:style>
    <style:style style:name="P4" style:parent-style-name="Normal" style:family="paragraph">
      <style:paragraph-properties fo:text-align="center"/>
      <style:text-properties style:font-name-asian="SimSun" fo:font-weight="bold" style:font-weight-asian="bold" style:language-asian="lt" style:country-asian="LT"/>
    </style:style>
    <style:style style:name="P5" style:parent-style-name="Normal" style:family="paragraph">
      <style:paragraph-properties fo:text-align="center"/>
      <style:text-properties style:font-name-asian="SimSun" style:language-asian="lt" style:country-asian="LT"/>
    </style:style>
    <style:style style:name="P6" style:parent-style-name="Normal" style:family="paragraph">
      <style:paragraph-properties fo:text-align="center"/>
      <style:text-properties style:font-name-asian="SimSun" fo:font-weight="bold" style:font-weight-asian="bold" style:language-asian="lt" style:country-asian="LT"/>
    </style:style>
    <style:style style:name="P7" style:parent-style-name="Normal" style:family="paragraph">
      <style:paragraph-properties fo:text-align="center"/>
      <style:text-properties style:font-name-asian="SimSun"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4.725in"/>
        </style:tab-stops>
      </style:paragraph-properties>
      <style:text-properties style:font-name-asian="SimSun" style:language-asian="lt" style:country-asian="LT"/>
    </style:style>
    <style:style style:name="P9" style:parent-style-name="Normal" style:family="paragraph">
      <style:paragraph-properties fo:text-align="center">
        <style:tab-stops>
          <style:tab-stop style:type="left" style:position="4.725in"/>
        </style:tab-stops>
      </style:paragraph-properties>
      <style:text-properties style:font-name-asian="SimSun" style:language-asian="lt" style:country-asian="LT"/>
    </style:style>
    <style:style style:name="P10" style:parent-style-name="Normal" style:family="paragraph">
      <style:paragraph-properties fo:text-align="center"/>
      <style:text-properties style:font-name-asian="SimSun" style:language-asian="lt" style:country-asian="LT"/>
    </style:style>
    <style:style style:name="P11" style:parent-style-name="Normal" style:family="paragraph">
      <style:paragraph-properties fo:text-align="justify"/>
      <style:text-properties style:font-name-asian="SimSun" style:language-asian="lt" style:country-asian="LT"/>
    </style:style>
    <style:style style:name="P12" style:parent-style-name="Normal" style:family="paragraph">
      <style:paragraph-properties fo:text-align="justify"/>
      <style:text-properties style:font-name-asian="SimSun" style:language-asian="lt" style:country-asian="LT"/>
    </style:style>
    <style:style style:name="P13" style:parent-style-name="Normal" style:family="paragraph">
      <style:paragraph-properties fo:text-align="justify" fo:line-height="150%" fo:text-indent="0.4166in"/>
    </style:style>
    <style:style style:name="T14" style:parent-style-name="DefaultParagraphFont" style:family="text">
      <style:text-properties style:font-name-asian="SimSun" style:language-asian="lt" style:country-asian="LT"/>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SimSun" fo:color="#000000" style:language-asian="lt" style:country-asian="LT"/>
    </style:style>
    <style:style style:name="T17" style:parent-style-name="DefaultParagraphFont" style:family="text">
      <style:text-properties style:font-name-asian="SimSun" style:font-size-complex="12pt" style:language-asian="lt" style:country-asian="LT"/>
    </style:style>
    <style:style style:name="T18" style:parent-style-name="DefaultParagraphFont" style:family="text">
      <style:text-properties style:font-name-asian="SimSun" style:language-asian="lt" style:country-asian="LT"/>
    </style:style>
    <style:style style:name="T19" style:parent-style-name="DefaultParagraphFont" style:family="text">
      <style:text-properties style:font-name-asian="SimSun" style:font-size-complex="12pt" style:language-asian="lt" style:country-asian="LT"/>
    </style:style>
    <style:style style:name="P20" style:parent-style-name="Normal" style:family="paragraph">
      <style:paragraph-properties fo:text-align="justify" fo:line-height="150%" fo:text-indent="0.4166in">
        <style:tab-stops>
          <style:tab-stop style:type="left" style:position="0.75in"/>
        </style:tab-stops>
      </style:paragraph-properties>
    </style:style>
    <style:style style:name="T21" style:parent-style-name="DefaultParagraphFont" style:family="text">
      <style:text-properties style:font-name-asian="SimSun" fo:letter-spacing="0.0486in" style:language-asian="lt" style:country-asian="LT"/>
    </style:style>
    <style:style style:name="T22" style:parent-style-name="DefaultParagraphFont" style:family="text">
      <style:text-properties style:font-name-asian="SimSun" style:language-asian="lt" style:country-asian="LT"/>
    </style:style>
    <style:style style:name="P23" style:parent-style-name="Normal" style:family="paragraph">
      <style:paragraph-properties fo:line-height="150%">
        <style:tab-stops>
          <style:tab-stop style:type="left" style:position="5.1187in"/>
        </style:tab-stops>
      </style:paragraph-properties>
    </style:style>
    <style:style style:name="P24" style:parent-style-name="Normal" style:family="paragraph">
      <style:paragraph-properties fo:line-height="150%">
        <style:tab-stops>
          <style:tab-stop style:type="left" style:position="5.1187in"/>
        </style:tab-stops>
      </style:paragraph-properties>
    </style:style>
    <style:style style:name="P25" style:parent-style-name="Normal" style:family="paragraph">
      <style:paragraph-properties fo:line-height="150%">
        <style:tab-stops>
          <style:tab-stop style:type="left" style:position="5.1187in"/>
        </style:tab-stops>
      </style:paragraph-properties>
    </style:style>
    <style:style style:name="P26" style:parent-style-name="Normal" style:family="paragraph">
      <style:paragraph-properties fo:line-height="150%">
        <style:tab-stops>
          <style:tab-stop style:type="left" style:position="5.1187in"/>
        </style:tab-stops>
      </style:paragraph-properties>
    </style:style>
    <style:style style:name="T27" style:parent-style-name="DefaultParagraphFont" style:family="text">
      <style:text-properties style:font-name-asian="SimSun" style:language-asian="lt" style:country-asian="LT"/>
    </style:style>
    <style:style style:name="T28" style:parent-style-name="DefaultParagraphFont" style:family="text">
      <style:text-properties style:font-name-asian="SimSun" style:language-asian="lt" style:country-asian="LT"/>
    </style:style>
    <style:style style:name="P29" style:parent-style-name="Normal" style:family="paragraph">
      <style:paragraph-properties fo:text-indent="3.6423in"/>
    </style:style>
    <style:style style:name="P30" style:parent-style-name="Normal" style:family="paragraph">
      <style:paragraph-properties fo:break-before="page"/>
    </style:style>
    <style:style style:name="P31" style:parent-style-name="Normal" style:family="paragraph">
      <style:paragraph-properties fo:text-indent="3.6423in"/>
    </style:style>
    <style:style style:name="T32" style:parent-style-name="DefaultParagraphFont" style:family="text">
      <style:text-properties style:font-name-asian="SimSun" fo:text-transform="uppercase"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SimSun" style:font-size-complex="12pt"/>
    </style:style>
    <style:style style:name="P35"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SimSun" style:font-size-complex="12pt"/>
    </style:style>
    <style:style style:name="P36" style:parent-style-name="Normal" style:family="paragraph">
      <style:paragraph-properties fo:margin-left="3.6423in">
        <style:tab-stops>
          <style:tab-stop style:type="left" style:position="0.1201in"/>
        </style:tab-stops>
      </style:paragraph-properties>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line-height="150%" fo:text-indent="0.375in">
        <style:tab-stops>
          <style:tab-stop style:type="left" style:position="4.3312in"/>
        </style:tab-stops>
      </style:paragraph-properties>
      <style:text-properties style:font-name-asian="SimSun" fo:font-weight="bold" style:font-weight-asian="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line-height="150%"/>
      <style:text-properties style:font-name-asian="SimSun" fo:font-weight="bold" style:font-weight-asian="bold" style:font-weight-complex="bold" fo:text-transform="uppercase"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style:font-name-asian="SimSun" fo:font-weight="bold" style:font-weight-asian="bold" fo:text-transform="uppercase" style:font-size-complex="12pt" style:language-asian="lt" style:country-asian="LT"/>
    </style:style>
    <style:style style:name="T44" style:parent-style-name="DefaultParagraphFont" style:family="text">
      <style:text-properties style:font-name-asian="SimSun" fo:font-weight="bold" style:font-weight-asian="bold" fo:text-transform="uppercase" style:font-size-complex="12pt" style:language-asian="lt" style:country-asian="LT"/>
    </style:style>
    <style:style style:name="P45" style:parent-style-name="Normal" style:family="paragraph">
      <style:paragraph-properties fo:keep-with-next="always" fo:keep-together="always" fo:text-align="center" fo:line-height="150%"/>
    </style:style>
    <style:style style:name="T46" style:parent-style-name="DefaultParagraphFont" style:family="text">
      <style:text-properties style:font-name-asian="SimSun" fo:font-weight="bold" style:font-weight-asian="bold" fo:text-transform="uppercase" style:font-size-complex="12pt"/>
    </style:style>
    <style:style style:name="P47" style:parent-style-name="Normal" style:family="paragraph">
      <style:paragraph-properties fo:keep-with-next="always" fo:keep-together="always" fo:text-align="center" fo:line-height="150%"/>
      <style:text-properties style:font-name-asian="SimSun" fo:font-weight="bold" style:font-weight-asian="bold" fo:text-transform="uppercase"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line-height="150%" fo:text-indent="0.4166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fo:keep-with-next="always" fo:keep-together="always" fo:text-align="center" fo:text-indent="0.4215in"/>
    </style:style>
    <style:style style:name="T63" style:parent-style-name="DefaultParagraphFont" style:family="text">
      <style:text-properties style:font-name-asian="SimSun" fo:font-weight="bold" style:font-weight-asian="bold" fo:text-transform="uppercase" style:font-size-complex="12pt"/>
    </style:style>
    <style:style style:name="T64" style:parent-style-name="DefaultParagraphFont" style:family="text">
      <style:text-properties style:font-name-asian="SimSun" fo:font-weight="bold" style:font-weight-asian="bold" fo:text-transform="uppercase" style:font-size-complex="12pt"/>
    </style:style>
    <style:style style:name="P65" style:parent-style-name="Normal" style:family="paragraph">
      <style:paragraph-properties fo:keep-with-next="always" fo:keep-together="always" fo:text-align="center" fo:text-indent="0.4645in"/>
    </style:style>
    <style:style style:name="T66" style:parent-style-name="DefaultParagraphFont" style:family="text">
      <style:text-properties style:font-name-asian="SimSun" fo:font-weight="bold" style:font-weight-asian="bold" fo:text-transform="uppercase" style:font-size-complex="12pt"/>
    </style:style>
    <style:style style:name="P67" style:parent-style-name="Normal" style:family="paragraph">
      <style:paragraph-properties fo:keep-with-next="always" fo:keep-together="always" fo:text-align="center" fo:text-indent="0.4215in"/>
      <style:text-properties style:font-name-asian="SimSun" fo:font-weight="bold" style:font-weight-asian="bold" fo:text-transform="uppercase" style:font-size-complex="12p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widows="0" fo:orphans="0" fo:text-align="justify" fo:line-height="150%" fo:text-indent="0.4173in">
        <style:tab-stops>
          <style:tab-stop style:type="left" style:position="1.25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line-height="150%" fo:margin-left="0.3125in" fo:text-indent="0.4166in">
        <style:tab-stops>
          <style:tab-stop style:type="left" style:position="0.5812in"/>
          <style:tab-stop style:type="left" style:position="0.9375in"/>
        </style:tab-stops>
      </style:paragraph-properties>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line-height="150%" fo:margin-left="0.3125in" fo:text-indent="0.4166in">
        <style:tab-stops>
          <style:tab-stop style:type="left" style:position="0.5812in"/>
          <style:tab-stop style:type="left" style:position="0.9375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widows="0" fo:orphans="0" fo:text-align="justify" fo:line-height="150%" fo:text-indent="0.4166in"/>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line-height="150%" fo:text-indent="0.4173in"/>
    </style:style>
    <style:style style:name="T121" style:parent-style-name="DefaultParagraphFont" style:family="text">
      <style:text-properties style:font-name-asian="SimSun" fo:color="#000000" style:font-size-complex="12pt"/>
    </style:style>
    <style:style style:name="T122" style:parent-style-name="DefaultParagraphFont" style:family="text">
      <style:text-properties style:font-name-asian="SimSun" fo:color="#000000"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fo:color="#000000" style:font-size-complex="12pt"/>
    </style:style>
    <style:style style:name="P125" style:parent-style-name="Normal" style:family="paragraph">
      <style:paragraph-properties fo:text-align="justify" fo:line-height="150%" fo:margin-left="0.3125in" fo:text-indent="0.4173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00" style:font-size-complex="12pt"/>
    </style:style>
    <style:style style:name="T129" style:parent-style-name="DefaultParagraphFont" style:family="text">
      <style:text-properties style:font-name-asian="SimSun" style:font-size-complex="12pt"/>
    </style:style>
    <style:style style:name="P130" style:parent-style-name="Normal" style:family="paragraph">
      <style:paragraph-properties fo:text-align="justify" fo:line-height="150%" fo:margin-left="0.3125in" fo:text-indent="0.4375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50%" fo:margin-left="0.3125in" fo:text-indent="0.4375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line-height="150%" fo:margin-left="0.3125in" fo:text-indent="0.4375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text-align="justify" fo:line-height="150%" fo:margin-left="0.3125in" fo:text-indent="0.4375in">
        <style:tab-stops/>
      </style:paragraph-propertie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text-align="justify" fo:line-height="150%" fo:margin-left="0.3125in" fo:text-indent="0.4375in">
        <style:tab-stops/>
      </style:paragraph-properties>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margin-left="0.3125in" fo:text-indent="0.4375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line-height="150%" fo:margin-left="0.3125in" fo:text-indent="0.4375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line-height="150%" fo:margin-left="0.3125in" fo:text-indent="0.437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P154" style:parent-style-name="Normal" style:family="paragraph">
      <style:paragraph-properties fo:text-align="justify" fo:line-height="150%" fo:text-indent="0.4375in"/>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text-align="justify" fo:line-height="150%" fo:text-indent="0.4166in"/>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color="#000000"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line-height="150%" fo:text-indent="0.4166in"/>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line-height="150%" fo:text-indent="0.4166in"/>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fo:color="#000000" style:font-size-complex="12pt"/>
    </style:style>
    <style:style style:name="P174" style:parent-style-name="Normal" style:family="paragraph">
      <style:paragraph-properties fo:keep-with-next="always" fo:keep-together="always" fo:text-align="center" fo:text-indent="0.4215in"/>
    </style:style>
    <style:style style:name="P175" style:parent-style-name="Normal" style:family="paragraph">
      <style:paragraph-properties fo:keep-with-next="always" fo:keep-together="always" fo:text-align="center" fo:text-indent="0.4215in"/>
    </style:style>
    <style:style style:name="T176" style:parent-style-name="DefaultParagraphFont" style:family="text">
      <style:text-properties style:font-name-asian="SimSun" fo:font-weight="bold" style:font-weight-asian="bold" fo:text-transform="uppercase" style:font-size-complex="12pt"/>
    </style:style>
    <style:style style:name="T177" style:parent-style-name="DefaultParagraphFont" style:family="text">
      <style:text-properties style:font-name-asian="SimSun" fo:font-weight="bold" style:font-weight-asian="bold" fo:text-transform="uppercase" style:font-size-complex="12pt"/>
    </style:style>
    <style:style style:name="P178" style:parent-style-name="Normal" style:family="paragraph">
      <style:paragraph-properties fo:keep-with-next="always" fo:keep-together="always" fo:text-align="center" fo:text-indent="0.4215in"/>
    </style:style>
    <style:style style:name="T179" style:parent-style-name="DefaultParagraphFont" style:family="text">
      <style:text-properties style:font-name-asian="SimSun" fo:font-weight="bold" style:font-weight-asian="bold" fo:text-transform="uppercase" style:font-size-complex="12pt"/>
    </style:style>
    <style:style style:name="P180" style:parent-style-name="Normal" style:family="paragraph">
      <style:paragraph-properties fo:keep-with-next="always" fo:keep-together="always" fo:text-align="center" fo:text-indent="0.4215in"/>
      <style:text-properties style:font-name-asian="SimSun" fo:font-weight="bold" style:font-weight-asian="bold" fo:text-transform="uppercase" style:font-size-complex="12pt"/>
    </style:style>
    <style:style style:name="P181" style:parent-style-name="Normal" style:family="paragraph">
      <style:paragraph-properties fo:text-align="justify" fo:line-height="150%" fo:text-indent="0.4166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fo:line-height="150%" fo:text-indent="0.4166in"/>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fo:line-height="150%" fo:text-indent="0.4166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line-height="150%" fo:text-indent="0.4166in"/>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line-height="150%" fo:text-indent="0.4166in"/>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line-height="150%" fo:text-indent="0.4166in"/>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line-height="150%" fo:text-indent="0.4166in"/>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fo:line-height="150%" fo:text-indent="0.4166in"/>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keep-with-next="always" fo:keep-together="always" fo:text-align="center" fo:text-indent="0.4215in"/>
    </style:style>
    <style:style style:name="T206" style:parent-style-name="DefaultParagraphFont" style:family="text">
      <style:text-properties style:font-name-asian="SimSun" fo:font-weight="bold" style:font-weight-asian="bold" fo:text-transform="uppercase" style:font-size-complex="12pt"/>
    </style:style>
    <style:style style:name="T207" style:parent-style-name="DefaultParagraphFont" style:family="text">
      <style:text-properties style:font-name-asian="SimSun" fo:font-weight="bold" style:font-weight-asian="bold" fo:text-transform="uppercase" style:font-size-complex="12pt"/>
    </style:style>
    <style:style style:name="P208" style:parent-style-name="Normal" style:family="paragraph">
      <style:paragraph-properties fo:keep-with-next="always" fo:keep-together="always" fo:text-align="center" fo:text-indent="0.4645in"/>
    </style:style>
    <style:style style:name="T209" style:parent-style-name="DefaultParagraphFont" style:family="text">
      <style:text-properties style:font-name-asian="SimSun" fo:font-weight="bold" style:font-weight-asian="bold" fo:text-transform="uppercase" style:font-size-complex="12pt"/>
    </style:style>
    <style:style style:name="P210" style:parent-style-name="Normal" style:family="paragraph">
      <style:paragraph-properties fo:keep-with-next="always" fo:keep-together="always" fo:text-align="center" fo:line-height="150%" fo:text-indent="0.4923in"/>
      <style:text-properties style:font-name-asian="SimSun" fo:font-weight="bold" style:font-weight-asian="bold" fo:text-transform="uppercase" style:font-size-complex="12pt"/>
    </style:style>
    <style:style style:name="P211" style:parent-style-name="Normal" style:family="paragraph">
      <style:paragraph-properties fo:text-align="justify" fo:line-height="150%" fo:text-indent="0.4166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line-height="150%" fo:text-indent="0.4166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text-align="justify" fo:line-height="150%" fo:text-indent="0.4166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line-height="150%" fo:text-indent="0.4166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fo:color="#000000" fo:letter-spacing="-0.0013i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line-height="150%" fo:text-indent="0.4166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line-height="150%" fo:text-indent="0.4166in"/>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line-height="150%" fo:text-indent="0.4166in"/>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fo:line-height="150%"/>
    </style:style>
    <style:style style:name="P239" style:parent-style-name="Normal" style:family="paragraph">
      <style:paragraph-properties fo:keep-with-next="always" fo:keep-together="always" fo:text-align="center" fo:text-indent="0.4166in"/>
    </style:style>
    <style:style style:name="T240" style:parent-style-name="DefaultParagraphFont" style:family="text">
      <style:text-properties style:font-name-asian="SimSun" fo:font-weight="bold" style:font-weight-asian="bold" fo:text-transform="uppercase" style:font-size-complex="12pt"/>
    </style:style>
    <style:style style:name="T241" style:parent-style-name="DefaultParagraphFont" style:family="text">
      <style:text-properties style:font-name-asian="SimSun" fo:font-weight="bold" style:font-weight-asian="bold" fo:text-transform="uppercase" style:font-size-complex="12pt"/>
    </style:style>
    <style:style style:name="P242" style:parent-style-name="Normal" style:family="paragraph">
      <style:paragraph-properties fo:keep-with-next="always" fo:keep-together="always" fo:text-align="center" fo:text-indent="0.4166in"/>
    </style:style>
    <style:style style:name="T243" style:parent-style-name="DefaultParagraphFont" style:family="text">
      <style:text-properties style:font-name-asian="SimSun" fo:font-weight="bold" style:font-weight-asian="bold" fo:text-transform="uppercase" style:font-size-complex="12pt"/>
    </style:style>
    <style:style style:name="P244" style:parent-style-name="Normal" style:family="paragraph">
      <style:paragraph-properties fo:keep-with-next="always" fo:keep-together="always" fo:text-align="center" fo:line-height="150%" fo:text-indent="0.4923in"/>
      <style:text-properties style:font-name-asian="SimSun" fo:font-weight="bold" style:font-weight-asian="bold" fo:text-transform="uppercase" style:font-size-complex="12pt"/>
    </style:style>
    <style:style style:name="P245" style:parent-style-name="Normal" style:family="paragraph">
      <style:paragraph-properties fo:widows="0" fo:orphans="0" fo:text-align="justify" fo:line-height="150%" fo:text-indent="0.4173in"/>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tyle-complex="italic"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line-height="150%" fo:text-indent="0.4166in"/>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widows="0" fo:orphans="0" fo:text-align="justify" fo:line-height="150%" fo:text-indent="0.4166in"/>
    </style:style>
    <style:style style:name="T254" style:parent-style-name="DefaultParagraphFont" style:family="text">
      <style:text-properties style:font-name-asian="SimSun" fo:color="#000000" style:font-size-complex="11pt"/>
    </style:style>
    <style:style style:name="T255" style:parent-style-name="DefaultParagraphFont" style:family="text">
      <style:text-properties style:font-name-asian="SimSun" fo:color="#000000" style:font-size-complex="11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fo:color="#000000" style:font-size-complex="11pt"/>
    </style:style>
    <style:style style:name="T258" style:parent-style-name="DefaultParagraphFont" style:family="text">
      <style:text-properties style:font-name-asian="SimSun" fo:color="#000000" style:font-size-complex="11pt"/>
    </style:style>
    <style:style style:name="P259" style:parent-style-name="Normal" style:family="paragraph">
      <style:paragraph-properties fo:widows="0" fo:orphans="0" fo:text-align="justify" fo:line-height="150%" fo:text-indent="0.4173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widows="0" fo:orphans="0" fo:text-align="justify" fo:line-height="150%" fo:text-indent="0.4173in"/>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widows="0" fo:orphans="0" fo:text-align="justify" fo:line-height="150%" fo:text-indent="0.4173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line-height="150%" fo:text-indent="0.4166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line-height="150%" fo:text-indent="0.4166in"/>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widows="0" fo:orphans="0" fo:text-align="justify" fo:line-height="150%" fo:text-indent="0.375in"/>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line-height="150%" fo:text-indent="0.4166in"/>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line-height="150%" fo:text-indent="0.4166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line-height="150%" fo:text-indent="0.4166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margin-left="4.75in">
        <style:tab-stops>
          <style:tab-stop style:type="left" style:position="0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text-align="justify" fo:margin-left="4.75in">
        <style:tab-stops>
          <style:tab-stop style:type="left" style:position="0in"/>
        </style:tab-stops>
      </style:paragraph-properties>
      <style:text-properties style:font-name-asian="SimSun" style:font-size-complex="12pt" style:language-asian="lt" style:country-asian="LT"/>
    </style:style>
    <style:style style:name="P291"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 style:type="left" style:position="3.5625in"/>
        </style:tab-stops>
      </style:paragraph-properties>
      <style:text-properties style:font-name-asian="SimSun" style:font-size-complex="12pt"/>
    </style:style>
    <style:style style:name="P292"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 style:type="left" style:position="3.5625in"/>
        </style:tab-stops>
      </style:paragraph-properties>
    </style:style>
    <style:style style:name="T293" style:parent-style-name="DefaultParagraphFont" style:family="text">
      <style:text-properties style:font-name-asian="SimSun" fo:font-weight="bold" style:font-weight-asian="bold" style:font-size-complex="12pt"/>
    </style:style>
    <style:style style:name="T294" style:parent-style-name="DefaultParagraphFont" style:family="text">
      <style:text-properties style:font-name-asian="SimSun" fo:font-weight="bold" style:font-weight-asian="bold" fo:text-transform="uppercase" style:font-size-complex="12pt"/>
    </style:style>
    <style:style style:name="P295" style:parent-style-name="Normal" style:family="paragraph">
      <style:paragraph-properties>
        <style:tab-stops>
          <style:tab-stop style:type="left" style:position="3.5625in"/>
        </style:tab-stops>
      </style:paragraph-properties>
      <style:text-properties style:font-name-asian="SimSun" style:font-weight-complex="bold" style:font-size-complex="12pt" style:language-asian="lt" style:country-asian="LT"/>
    </style:style>
    <style:style style:name="P296" style:parent-style-name="Normal" style:family="paragraph">
      <style:paragraph-properties fo:text-indent="0.5in">
        <style:tab-stops>
          <style:tab-stop style:type="left" style:position="3.5625in"/>
        </style:tab-stops>
      </style:paragraph-properties>
      <style:text-properties style:font-name-asian="SimSun" style:language-asian="lt" style:country-asian="LT"/>
    </style:style>
    <style:style style:name="P297" style:parent-style-name="Normal" style:family="paragraph">
      <style:paragraph-properties fo:text-indent="0.5in">
        <style:tab-stops>
          <style:tab-stop style:type="left" style:position="3.5625in"/>
        </style:tab-stops>
      </style:paragraph-properties>
      <style:text-properties style:font-name-asian="SimSun" style:language-asian="lt" style:country-asian="LT"/>
    </style:style>
    <style:style style:name="P298" style:parent-style-name="Normal" style:family="paragraph">
      <style:paragraph-properties fo:text-indent="0.5in">
        <style:tab-stops>
          <style:tab-stop style:type="left" style:position="3.5625in"/>
        </style:tab-stops>
      </style:paragraph-properties>
      <style:text-properties style:font-name-asian="SimSun" style:language-asian="lt" style:country-asian="LT"/>
    </style:style>
    <style:style style:name="P299" style:parent-style-name="Normal" style:family="paragraph">
      <style:paragraph-properties fo:text-indent="0.5in">
        <style:tab-stops>
          <style:tab-stop style:type="left" style:position="3.5625in"/>
        </style:tab-stops>
      </style:paragraph-properties>
      <style:text-properties style:font-name-asian="SimSun" style:language-asian="lt" style:country-asian="LT"/>
    </style:style>
    <style:style style:name="P300" style:parent-style-name="Normal" style:family="paragraph">
      <style:paragraph-properties fo:text-indent="0.5in">
        <style:tab-stops>
          <style:tab-stop style:type="left" style:position="3.5625in"/>
        </style:tab-stops>
      </style:paragraph-properties>
      <style:text-properties style:font-name-asian="SimSun" style:language-asian="lt" style:country-asian="LT"/>
    </style:style>
    <style:style style:name="P301" style:parent-style-name="Normal" style:family="paragraph">
      <style:paragraph-properties fo:text-indent="0.5in">
        <style:tab-stops>
          <style:tab-stop style:type="left" style:position="3.5625in"/>
        </style:tab-stops>
      </style:paragraph-properties>
      <style:text-properties style:font-name-asian="SimSun" style:font-weight-complex="bold" style:font-size-complex="12pt" style:language-asian="lt" style:country-asian="LT"/>
    </style:style>
    <style:style style:name="P302" style:parent-style-name="Normal" style:family="paragraph">
      <style:paragraph-properties fo:text-indent="0.5in">
        <style:tab-stops>
          <style:tab-stop style:type="left" style:position="3.5625in"/>
        </style:tab-stops>
      </style:paragraph-properties>
      <style:text-properties style:font-name-asian="SimSun" style:font-weight-complex="bold" style:font-size-complex="12pt" style:language-asian="lt" style:country-asian="LT"/>
    </style:style>
    <style:style style:name="P303" style:parent-style-name="Normal" style:family="paragraph">
      <style:paragraph-properties fo:text-indent="0.5in">
        <style:tab-stops>
          <style:tab-stop style:type="left" style:position="3.5625in"/>
        </style:tab-stops>
      </style:paragraph-properties>
      <style:text-properties style:font-name-asian="SimSun" style:font-weight-complex="bold" style:font-size-complex="12pt" style:language-asian="lt" style:country-asian="LT"/>
    </style:style>
    <style:style style:name="P304" style:parent-style-name="Normal" style:family="paragraph">
      <style:paragraph-properties fo:text-indent="0.5in">
        <style:tab-stops>
          <style:tab-stop style:type="left" style:position="3.5625in"/>
        </style:tab-stops>
      </style:paragraph-properties>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line-height="150%">
        <style:tab-stops>
          <style:tab-stop style:type="left" style:position="3.5625in"/>
        </style:tab-stops>
      </style:paragraph-properties>
      <style:text-properties style:font-name-asian="SimSun" fo:color="#FFFFFF"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text-align="justify" fo:line-height="150%" fo:margin-left="0.5in" fo:text-indent="0.5in">
        <style:tab-stops>
          <style:tab-stop style:type="left" style:position="3.0625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weight-complex="bold"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fo:line-height="150%" fo:text-indent="0.9375in">
        <style:tab-stops>
          <style:tab-stop style:type="left" style:position="3.5625in"/>
        </style:tab-stops>
      </style:paragraph-properties>
      <style:text-properties style:font-name-asian="SimSun" fo:font-weight="bold" style:font-weight-asian="bold" style:font-size-complex="12pt" style:language-asian="lt" style:country-asian="LT"/>
    </style:style>
    <style:style style:name="P313" style:parent-style-name="Normal" style:family="paragraph">
      <style:paragraph-properties fo:text-align="justify" fo:line-height="150%" fo:margin-left="0.5in" fo:text-indent="0.4375in">
        <style:tab-stops>
          <style:tab-stop style:type="left" style:position="0.375in"/>
          <style:tab-stop style:type="left" style:position="3.0625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fo:line-height="150%" fo:margin-left="0.5in" fo:text-indent="0.4375in">
        <style:tab-stops>
          <style:tab-stop style:type="left" style:position="0.375in"/>
          <style:tab-stop style:type="left" style:position="0.4375in"/>
        </style:tab-stops>
      </style:paragraph-properties>
      <style:text-properties style:font-name-asian="SimSun" fo:font-weight="bold" style:font-weight-asian="bold" style:font-size-complex="12pt" style:language-asian="lt" style:country-asian="LT"/>
    </style:style>
    <style:style style:name="P318" style:parent-style-name="Normal" style:family="paragraph">
      <style:paragraph-properties fo:text-align="justify" fo:line-height="150%" fo:margin-left="0.5in" fo:text-indent="0.4375in">
        <style:tab-stops>
          <style:tab-stop style:type="left" style:position="0.375in"/>
          <style:tab-stop style:type="left" style:position="3.0625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anguage-asian="lt" style:country-asian="LT"/>
    </style:style>
    <style:style style:name="P323" style:parent-style-name="Normal" style:family="paragraph">
      <style:paragraph-properties fo:text-align="justify" fo:line-height="150%" fo:margin-left="0.5in" fo:text-indent="0.4375in">
        <style:tab-stops>
          <style:tab-stop style:type="left" style:position="0.375in"/>
          <style:tab-stop style:type="left" style:position="3.0625in"/>
        </style:tab-stops>
      </style:paragraph-properties>
      <style:text-properties style:font-name-asian="SimSun" fo:font-weight="bold" style:font-weight-asian="bold" fo:font-style="italic" style:font-style-asian="italic" style:font-size-complex="12pt" style:language-asian="lt" style:country-asian="LT"/>
    </style:style>
    <style:style style:name="P324" style:parent-style-name="Normal" style:family="paragraph">
      <style:paragraph-properties fo:text-align="justify" fo:line-height="150%" fo:margin-left="0.5in" fo:text-indent="0.4375in">
        <style:tab-stops>
          <style:tab-stop style:type="left" style:position="-0.25in"/>
          <style:tab-stop style:type="left" style:position="0.25in"/>
          <style:tab-stop style:type="left" style:position="0.75in"/>
          <style:tab-stop style:type="left" style:position="3.0625in"/>
        </style:tab-stops>
      </style:paragraph-properties>
    </style:style>
    <style:style style:name="T325" style:parent-style-name="DefaultParagraphFont" style:family="text">
      <style:text-properties style:font-name="Courier New" style:font-name-asian="SimSun" style:font-name-complex="Courier New" style:font-size-complex="12pt" style:language-asian="lt" style:country-asian="LT"/>
    </style:style>
    <style:style style:name="T326" style:parent-style-name="DefaultParagraphFont" style:family="text">
      <style:text-properties style:font-name="Courier New" style:font-name-asian="SimSun" style:font-name-complex="Courier New"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29" style:parent-style-name="DefaultParagraphFont" style:family="text">
      <style:text-properties style:font-name="Wingdings" style:font-name-asian="SimSun" style:font-size-complex="12pt" style:language-asian="lt" style:country-asian="LT"/>
    </style:style>
    <style:style style:name="T330" style:parent-style-name="DefaultParagraphFont" style:family="text">
      <style:text-properties style:font-name="Wingding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33" style:parent-style-name="DefaultParagraphFont" style:family="text">
      <style:text-properties style:font-name="Wingdings" style:font-name-asian="SimSun" style:font-size-complex="12pt" style:language-asian="lt" style:country-asian="LT"/>
    </style:style>
    <style:style style:name="T334" style:parent-style-name="DefaultParagraphFont" style:family="text">
      <style:text-properties style:font-name="Wingding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style="italic" style:font-style-asian="italic" style:font-size-complex="12pt" style:language-asian="lt" style:country-asian="LT"/>
    </style:style>
    <style:style style:name="P337" style:parent-style-name="Normal" style:family="paragraph">
      <style:paragraph-properties fo:text-align="justify" fo:line-height="150%" fo:margin-left="0.5in" fo:text-indent="0.4375in">
        <style:tab-stops>
          <style:tab-stop style:type="left" style:position="-0.25in"/>
          <style:tab-stop style:type="left" style:position="0.25in"/>
          <style:tab-stop style:type="left" style:position="0.75in"/>
          <style:tab-stop style:type="left" style:position="3.0625in"/>
        </style:tab-stops>
      </style:paragraph-properties>
    </style:style>
    <style:style style:name="T338" style:parent-style-name="DefaultParagraphFont" style:family="text">
      <style:text-properties style:font-name="Courier New" style:font-name-asian="SimSun" style:font-name-complex="Courier New" style:font-size-complex="12pt" style:language-asian="lt" style:country-asian="LT"/>
    </style:style>
    <style:style style:name="T339" style:parent-style-name="DefaultParagraphFont" style:family="text">
      <style:text-properties style:font-name="Courier New" style:font-name-asian="SimSun" style:font-name-complex="Courier New"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42" style:parent-style-name="DefaultParagraphFont" style:family="text">
      <style:text-properties style:font-name="Wingdings" style:font-name-asian="SimSun" style:font-size-complex="12pt" style:language-asian="lt" style:country-asian="LT"/>
    </style:style>
    <style:style style:name="T343" style:parent-style-name="DefaultParagraphFont" style:family="text">
      <style:text-properties style:font-name="Wingding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46" style:parent-style-name="DefaultParagraphFont" style:family="text">
      <style:text-properties style:font-name="Wingdings" style:font-name-asian="SimSun" style:font-size-complex="12pt" style:language-asian="lt" style:country-asian="LT"/>
    </style:style>
    <style:style style:name="T347" style:parent-style-name="DefaultParagraphFont" style:family="text">
      <style:text-properties style:font-name="Wingding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line-height="150%" fo:margin-left="0.9375in">
        <style:tab-stops>
          <style:tab-stop style:type="left" style:position="-0.6875in"/>
          <style:tab-stop style:type="left" style:position="-0.1875in"/>
          <style:tab-stop style:type="left" style:position="0.3125in"/>
          <style:tab-stop style:type="left" style:position="2.625in"/>
        </style:tab-stops>
      </style:paragraph-properties>
      <style:text-properties style:font-name-asian="SimSun" fo:font-weight="bold" style:font-weight-asian="bold" fo:font-style="italic" style:font-style-asian="italic" style:font-size-complex="12pt" style:language-asian="lt" style:country-asian="LT"/>
    </style:style>
    <style:style style:name="P350" style:parent-style-name="Normal" style:family="paragraph">
      <style:paragraph-properties fo:text-align="justify" fo:line-height="150%" fo:margin-left="0.9375in">
        <style:tab-stops>
          <style:tab-stop style:type="left" style:position="-0.6875in"/>
          <style:tab-stop style:type="left" style:position="-0.1875in"/>
          <style:tab-stop style:type="left" style:position="0.3125in"/>
          <style:tab-stop style:type="left" style:position="2.625in"/>
        </style:tab-stops>
      </style:paragraph-properties>
      <style:text-properties style:font-name-asian="SimSun" fo:font-weight="bold" style:font-weight-asian="bold" fo:font-style="italic" style:font-style-asian="italic" style:font-size-complex="12pt" style:language-asian="lt" style:country-asian="LT"/>
    </style:style>
    <style:style style:name="P351" style:parent-style-name="Normal" style:family="paragraph">
      <style:paragraph-properties fo:text-align="justify" fo:line-height="150%" fo:margin-left="0.5in" fo:text-indent="0.4375in">
        <style:tab-stops>
          <style:tab-stop style:type="left" style:position="-0.25in"/>
          <style:tab-stop style:type="left" style:position="0.25in"/>
          <style:tab-stop style:type="left" style:position="0.75in"/>
          <style:tab-stop style:type="left" style:position="3.0625in"/>
        </style:tab-stops>
      </style:paragraph-properties>
    </style:style>
    <style:style style:name="T352" style:parent-style-name="DefaultParagraphFont" style:family="text">
      <style:text-properties style:font-name="Courier New" style:font-name-asian="SimSun" style:font-name-complex="Courier New" style:font-size-complex="12pt" style:language-asian="lt" style:country-asian="LT"/>
    </style:style>
    <style:style style:name="T353" style:parent-style-name="DefaultParagraphFont" style:family="text">
      <style:text-properties style:font-name="Courier New" style:font-name-asian="SimSun" style:font-name-complex="Courier New"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56" style:parent-style-name="DefaultParagraphFont" style:family="text">
      <style:text-properties style:font-name="Wingdings" style:font-name-asian="SimSun" style:font-size-complex="12pt" style:language-asian="lt" style:country-asian="LT"/>
    </style:style>
    <style:style style:name="T357" style:parent-style-name="DefaultParagraphFont" style:family="text">
      <style:text-properties style:font-name="Wingding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1875in"/>
        </style:tab-stops>
      </style:paragraph-properties>
    </style:style>
    <style:style style:name="T360" style:parent-style-name="DefaultParagraphFont" style:family="text">
      <style:text-properties style:font-name="Wingdings" style:font-name-asian="SimSun" style:font-size-complex="12pt" style:language-asian="lt" style:country-asian="LT"/>
    </style:style>
    <style:style style:name="T361" style:parent-style-name="DefaultParagraphFont" style:family="text">
      <style:text-properties style:font-name="Wingding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fo:font-style="italic" style:font-style-asian="italic" style:font-size-complex="12pt" style:language-asian="lt" style:country-asian="LT"/>
    </style:style>
    <style:style style:name="P364" style:parent-style-name="Normal" style:family="paragraph">
      <style:paragraph-properties fo:text-align="justify" fo:line-height="150%" fo:margin-left="0.5in" fo:text-indent="0.4375in">
        <style:tab-stops>
          <style:tab-stop style:type="left" style:position="-0.25in"/>
          <style:tab-stop style:type="left" style:position="0.25in"/>
          <style:tab-stop style:type="left" style:position="0.75in"/>
          <style:tab-stop style:type="left" style:position="3.0625in"/>
        </style:tab-stops>
      </style:paragraph-properties>
    </style:style>
    <style:style style:name="T365" style:parent-style-name="DefaultParagraphFont" style:family="text">
      <style:text-properties style:font-name="Courier New" style:font-name-asian="SimSun" style:font-name-complex="Courier New" style:font-size-complex="12pt" style:language-asian="lt" style:country-asian="LT"/>
    </style:style>
    <style:style style:name="T366" style:parent-style-name="DefaultParagraphFont" style:family="text">
      <style:text-properties style:font-name="Courier New" style:font-name-asian="SimSun" style:font-name-complex="Courier New"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0625in"/>
        </style:tab-stops>
      </style:paragraph-properties>
    </style:style>
    <style:style style:name="T369" style:parent-style-name="DefaultParagraphFont" style:family="text">
      <style:text-properties style:font-name="Wingdings" style:font-name-asian="SimSun" style:font-size-complex="12pt" style:language-asian="lt" style:country-asian="LT"/>
    </style:style>
    <style:style style:name="T370" style:parent-style-name="DefaultParagraphFont" style:family="text">
      <style:text-properties style:font-name="Wingding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line-height="150%" fo:margin-left="1.5in" fo:text-indent="-0.25in">
        <style:tab-stops>
          <style:tab-stop style:type="left" style:position="-1.25in"/>
          <style:tab-stop style:type="left" style:position="-0.75in"/>
          <style:tab-stop style:type="left" style:position="-0.25in"/>
          <style:tab-stop style:type="left" style:position="0.0625in"/>
        </style:tab-stops>
      </style:paragraph-properties>
    </style:style>
    <style:style style:name="T373" style:parent-style-name="DefaultParagraphFont" style:family="text">
      <style:text-properties style:font-name="Wingdings" style:font-name-asian="SimSun" style:font-size-complex="12pt" style:language-asian="lt" style:country-asian="LT"/>
    </style:style>
    <style:style style:name="T374" style:parent-style-name="DefaultParagraphFont" style:family="text">
      <style:text-properties style:font-name="Wingding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fo:font-style="italic" style:font-style-asian="italic"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fo:font-style="italic" style:font-style-asian="italic"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fo:font-style="italic" style:font-style-asian="italic"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fo:font-style="italic" style:font-style-asian="italic" style:font-size-complex="12pt" style:language-asian="lt" style:country-asian="LT"/>
    </style:style>
    <style:style style:name="P383" style:parent-style-name="Normal" style:family="paragraph">
      <style:paragraph-properties fo:text-align="justify" fo:line-height="150%" fo:margin-left="0.5in" fo:text-indent="0.4375in">
        <style:tab-stops>
          <style:tab-stop style:type="left" style:position="3.0625in"/>
        </style:tab-stops>
      </style:paragraph-properties>
      <style:text-properties style:font-name-asian="SimSun" style:font-size-complex="12pt" style:language-asian="lt" style:country-asian="LT"/>
    </style:style>
    <style:style style:name="P384" style:parent-style-name="Normal" style:family="paragraph">
      <style:paragraph-properties fo:text-align="justify" fo:line-height="150%" fo:margin-left="0.5in" fo:text-indent="0.4375in">
        <style:tab-stops>
          <style:tab-stop style:type="left" style:position="3.0625in"/>
        </style:tab-stops>
      </style:paragraph-properties>
      <style:text-properties style:font-name-asian="SimSun" style:font-size-complex="12pt" style:language-asian="lt" style:country-asian="LT"/>
    </style:style>
    <style:style style:name="P385" style:parent-style-name="Normal" style:family="paragraph">
      <style:paragraph-properties fo:text-align="justify" fo:line-height="150%" fo:text-indent="0.9375in">
        <style:tab-stops>
          <style:tab-stop style:type="left" style:position="3.5625in"/>
        </style:tab-stops>
      </style:paragraph-properties>
      <style:text-properties style:font-name-asian="SimSun" fo:font-weight="bold" style:font-weight-asian="bold" style:font-size-complex="12pt" style:language-asian="lt" style:country-asian="LT"/>
    </style:style>
    <style:style style:name="P386" style:parent-style-name="Normal" style:family="paragraph">
      <style:paragraph-properties fo:text-align="justify" fo:line-height="150%" fo:margin-left="0.5in" fo:text-indent="0.4375in">
        <style:tab-stops>
          <style:tab-stop style:type="left" style:position="3.0625in"/>
        </style:tab-stops>
      </style:paragraph-properties>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fo:font-style="italic" style:font-style-asian="italic" style:font-style-complex="italic"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line-height="150%" fo:text-indent="0.9375in">
        <style:tab-stops>
          <style:tab-stop style:type="left" style:position="3.5625in"/>
        </style:tab-stops>
      </style:paragraph-properties>
      <style:text-properties style:font-name-asian="SimSun" style:font-size-complex="12pt" style:language-asian="lt" style:country-asian="LT"/>
    </style:style>
    <style:style style:name="P391" style:parent-style-name="Normal" style:family="paragraph">
      <style:paragraph-properties fo:text-align="justify" fo:line-height="150%" fo:text-indent="1in">
        <style:tab-stops>
          <style:tab-stop style:type="left" style:position="3.5625in"/>
        </style:tab-stops>
      </style:paragraph-properties>
      <style:text-properties style:font-name-asian="SimSun" style:font-size-complex="12pt" style:language-asian="lt" style:country-asian="LT"/>
    </style:style>
    <style:style style:name="P392" style:parent-style-name="Normal" style:family="paragraph">
      <style:paragraph-properties fo:text-align="justify" fo:line-height="150%" fo:text-indent="0.9375in">
        <style:tab-stops>
          <style:tab-stop style:type="left" style:position="3.5625in"/>
        </style:tab-stops>
      </style:paragraph-properties>
      <style:text-properties style:font-name-asian="SimSun" fo:font-weight="bold" style:font-weight-asian="bold" style:font-size-complex="12pt" style:language-asian="lt" style:country-asian="LT"/>
    </style:style>
    <style:style style:name="P393" style:parent-style-name="Normal" style:family="paragraph">
      <style:paragraph-properties fo:widows="0" fo:orphans="0" fo:text-align="justify" fo:line-height="150%" fo:margin-left="0.5in" fo:text-indent="0.4375in">
        <style:tab-stops>
          <style:tab-stop style:type="left" style:position="3.0625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tyle-complex="italic"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widows="0" fo:orphans="0" fo:margin-right="-0.075in" fo:text-indent="0.9375in">
        <style:tab-stops>
          <style:tab-stop style:type="left" style:position="3.5625in"/>
        </style:tab-stops>
      </style:paragraph-properties>
      <style:text-properties style:font-name-asian="SimSun" style:font-style-complex="italic" style:font-size-complex="12pt" style:language-asian="lt" style:country-asian="LT"/>
    </style:style>
    <style:style style:name="P398" style:parent-style-name="Normal" style:family="paragraph">
      <style:paragraph-properties fo:widows="0" fo:orphans="0" fo:margin-right="-0.075in" fo:text-indent="0.9375in">
        <style:tab-stops>
          <style:tab-stop style:type="left" style:position="3.5625in"/>
        </style:tab-stops>
      </style:paragraph-properties>
      <style:text-properties style:font-name-asian="SimSun" style:font-style-complex="italic" style:font-size-complex="12pt" style:language-asian="lt" style:country-asian="LT"/>
    </style:style>
    <style:style style:name="P399" style:parent-style-name="Normal" style:family="paragraph">
      <style:paragraph-properties fo:widows="0" fo:orphans="0" fo:margin-right="-0.075in" fo:text-indent="0.9375in">
        <style:tab-stops>
          <style:tab-stop style:type="left" style:position="3.5625in"/>
        </style:tab-stops>
      </style:paragraph-properties>
      <style:text-properties style:font-name-asian="SimSun" style:font-style-complex="italic" style:font-size-complex="12pt" style:language-asian="lt" style:country-asian="LT"/>
    </style:style>
    <style:style style:name="P400" style:parent-style-name="Normal" style:family="paragraph">
      <style:paragraph-properties fo:widows="0" fo:orphans="0" fo:margin-right="-0.075in" fo:text-indent="0.9375in">
        <style:tab-stops>
          <style:tab-stop style:type="left" style:position="3.5625in"/>
        </style:tab-stops>
      </style:paragraph-properties>
      <style:text-properties style:font-name-asian="SimSun" style:font-style-complex="italic" style:font-size-complex="12pt" style:language-asian="lt" style:country-asian="LT"/>
    </style:style>
    <style:style style:name="P401" style:parent-style-name="Normal" style:family="paragraph">
      <style:paragraph-properties fo:widows="0" fo:orphans="0" fo:margin-right="-0.075in" fo:text-indent="0.9375in">
        <style:tab-stops>
          <style:tab-stop style:type="left" style:position="3.5625in"/>
        </style:tab-stops>
      </style:paragraph-properties>
      <style:text-properties style:font-name-asian="SimSun" style:font-style-complex="italic" style:font-size-complex="12pt" style:language-asian="lt" style:country-asian="LT"/>
    </style:style>
    <style:style style:name="P402" style:parent-style-name="Normal" style:family="paragraph">
      <style:paragraph-properties fo:widows="0" fo:orphans="0" fo:margin-right="-0.075in" fo:text-indent="2.7888in">
        <style:tab-stops>
          <style:tab-stop style:type="left" style:position="3.5625in"/>
        </style:tab-stops>
      </style:paragraph-properties>
      <style:text-properties style:font-name-asian="SimSun" style:font-style-complex="italic" fo:font-size="10pt" style:font-size-asian="10pt" style:language-asian="lt" style:country-asian="LT"/>
    </style:style>
    <style:style style:name="P403" style:parent-style-name="Normal" style:family="paragraph">
      <style:paragraph-properties fo:widows="0" fo:orphans="0" fo:text-indent="0.5in">
        <style:tab-stops>
          <style:tab-stop style:type="left" style:position="3.5625in"/>
        </style:tab-stops>
      </style:paragraph-properties>
      <style:text-properties style:font-name-asian="SimSun" style:font-size-complex="12pt" style:language-asian="lt" style:country-asian="LT"/>
    </style:style>
    <style:style style:name="P404" style:parent-style-name="Normal" style:family="paragraph">
      <style:paragraph-properties fo:widows="0" fo:orphans="0" fo:text-align="justify" fo:line-height="150%" fo:margin-left="0.5in" fo:text-indent="0.4375in">
        <style:tab-stops>
          <style:tab-stop style:type="left" style:position="3.0625in"/>
        </style:tab-stops>
      </style:paragraph-properties>
      <style:text-properties style:font-name-asian="SimSun" style:font-size-complex="12pt" style:language-asian="lt" style:country-asian="LT"/>
    </style:style>
    <style:style style:name="P405" style:parent-style-name="Normal" style:family="paragraph">
      <style:paragraph-properties fo:widows="0" fo:orphans="0" fo:text-align="justify" fo:line-height="150%" fo:margin-left="0.5in" fo:text-indent="0.4375in">
        <style:tab-stops>
          <style:tab-stop style:type="left" style:position="3.0625in"/>
        </style:tab-stops>
      </style:paragraph-properties>
    </style:style>
    <style:style style:name="T406" style:parent-style-name="DefaultParagraphFont" style:family="text">
      <style:text-properties style:font-name-asian="SimSu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514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2014–2020 M. EUROPOS KAIMYNYSTĖS PRIEMONĖS LATVIJOS, LIETUVOS IR BALTARUSIJOS BENDRADARBIAVIMO PER SIENĄ PROGRAMOS TECHNINĖS PARAMOS LĖŠŲ NAUDOJIMO LIETUVOJE TVARKOS APRAŠO PATVIRTINIMO</text:p>
      <text:p text:style-name="P8"/>
      <text:p text:style-name="P9">2017 m. kovo 24 d. Nr. 1V-212</text:p>
      <text:p text:style-name="P10">Vilnius</text:p>
      <text:p text:style-name="P11"/>
      <text:p text:style-name="P12"/>
      <text:p text:style-name="P13"><text:span text:style-name="T14">Siekdamas skaidraus 2014–2020 m. Europos kaimynystės priemonės Latvijos, Lietuvos ir Baltarusijos bendradarbiavimo per sieną programos techninės paramos biudžeto valdymo ir vadovaudamasis 2014 m. rugpjūčio 18 d.<text:s/></text:span><text:span text:style-name="T15">Komisijos įgyvendinimo reglamento (ES) Nr. 897/2014, kuriuo pagal Europos Parlamento ir Tarybos reglamentą (ES) Nr. 232/2014, kuriuo sukuriama Europos kaimynystės priemonė, nustatomos konkrečios finansuojamų tarpvalstybinio bendradarbiavimo programų įgyvendinimo nuostatos<text:s/></text:span><text:span text:style-name="T16">(OL 2014 L 244, p. 12)</text:span><text:span text:style-name="T17">, 26 straipsnio 4 dalies,</text:span><text:span text:style-name="T18"><text:s/>27 straipsnio 4 dalies ir 35<text:s/></text:span><text:span text:style-name="T19">straipsnio nuostatomis,</text:span></text:p>
      <text:p text:style-name="P20"><text:span text:style-name="T21">tvirtinu<text:s/></text:span><text:span text:style-name="T22">2014–2020 m. Europos kaimynystės priemonės Latvijos, Lietuvos ir Baltarusijos bendradarbiavimo per sieną programos techninės paramos lėšų naudojimo Lietuvoje tvarkos aprašą (pridedama).</text:span></text:p>
      <text:p text:style-name="P23"/>
      <text:p text:style-name="P24"/>
      <text:p text:style-name="P25"/>
      <text:p text:style-name="P26"><text:span text:style-name="T27">Vidaus reikalų ministras</text:span><text:span text:style-name="T28"><text:tab/>Eimutis Misiūnas</text:span></text:p>
      <text:p text:style-name="P29"/>
      <text:p text:style-name="P30"/>
      <text:soft-page-break/>
      <text:p text:style-name="P31"><text:span text:style-name="T32">patvirtinta</text:span><text:span text:style-name="T33"><text:s/></text:span></text:p>
      <text:p text:style-name="P34">Lietuvos Respublikos<text:s/></text:p>
      <text:p text:style-name="P35">vidaus reikalų ministro</text:p>
      <text:p text:style-name="P36"><text:span text:style-name="T37">2017 m. kovo 24 d. įsakymu Nr. 1V-212</text:span></text:p>
      <text:p text:style-name="P38"/>
      <text:p text:style-name="P39"><text:span text:style-name="T40">2014–2020 m. Europos kaimynystės priemonės LATVIJOS, LIETUVOS IR BALTARUSIJOS bendradarbiavimo per sieną programOS techninės paramos lėšų naudojimo lietuvo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2014–2020 m. Europos kaimynystės priemonės Latvijos, Lietuvos ir Baltarusijos bendradarbiavimo per sieną programos techninės paramos lėšų naudojimo Lietuvoje tvarkos aprašas</text:span><text:span text:style-name="T51"><text:s/></text:span><text:span text:style-name="T52">(toliau – Tvarkos aprašas) nustato 2014–2020 m. Europos kaimynystės priemonės Latvijos, Lietuvos ir Baltarusijos bendradarbiavimo per sieną programos techninės paramos lėšų naudojimo ir jų naudojimo kontrolės Lietuvoje tvarką.<text:s/></text:span></text:p>
      <text:p text:style-name="P53"><text:span text:style-name="T54">2</text:span><text:span text:style-name="T55">. Tvarkos aprašas yra parengtas atsižvelgiant į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OL 2014 L 244, p. 12) (toliau – Įgyvendinimo reglamentas), ir<text:s/></text:span><text:span text:style-name="T56">2014–2020 m. Europos <text:s/>kaimynystės priemonės Latvijos, Lietuvos ir Baltarusijos bendradarbiavimo per sieną programos, patvirtintos Europos Komisijos 2015 m. gruodžio 17 d. sprendimu Nr. C(2015)9136</text:span><text:span text:style-name="T57">, (toliau – Programa) nuostatas.</text:span></text:p>
      <text:p text:style-name="P58"><text:span text:style-name="T59">3</text:span><text:span text:style-name="T60">. Tvarkos apraše vartojamos sąvokos atitinka Įgyvendinimo reglamente, Programoje vartojamas sąvokas.<text:s/></text:span></text:p>
      <text:p text:style-name="P61"/>
      <text:p text:style-name="P62"><text:span text:style-name="T63">II</text:span><text:span text:style-name="T64"><text:s/>SKYRIUS</text:span></text:p>
      <text:p text:style-name="P65"><text:span text:style-name="T66">tinkamos finansuoti techninės paramos išlaidos</text:span></text:p>
      <text:p text:style-name="P67"/>
      <text:p text:style-name="P68"><text:span text:style-name="T69">4</text:span><text:span text:style-name="T70">. <text:s/>Techninės paramos lėšomis gali būti finansuojamos šios išlaidos:</text:span></text:p>
      <text:p text:style-name="P71"><text:span text:style-name="T72">4.1</text:span><text:span text:style-name="T73">. VšĮ Jungtinio techninio sekretoriato (toliau – Sekretoriatas) ir jo padalinių išlaidos, padarytos administruojant Programą:</text:span></text:p>
      <text:p text:style-name="P74"><text:span text:style-name="T75">4.1.1</text:span><text:span text:style-name="T76">. darbuotojų išlaikymo išlaidos, kurias sudaro apskaičiuotas darbo užmokestis, darbdavio mokamos socialinio draudimo įmokos, ligos pašalpa, darbo užmokestis už kasmetines atostogas, premijos, priedai prie darbo užmokesčio, ir kitos su darbo santykiais susijusios išlaidos, išskyrus <text:s/>neprivalomąsias įmokas į pensijų ir kitus fondus; išlaidos, skirtos<text:s/></text:span><text:soft-page-break/><text:span text:style-name="T77">darbuotojų persikėlimui į Lietuvą ir įsikūrimui joje (tik Vilniuje dirbantiems Latvijos Respublikos ir Baltarusijos Respublikos piliečiams);</text:span></text:p>
      <text:p text:style-name="P78"><text:span text:style-name="T79">4.1.2</text:span><text:span text:style-name="T80">. gyvenamojo ploto nuomos išlaidų kompensavimas (tik Vilniuje dirbantiems Latvijos Respublikos ir Baltarusijos Respublikos piliečiams);</text:span></text:p>
      <text:p text:style-name="P81"><text:span text:style-name="T82">4.1.3</text:span><text:span text:style-name="T83">. komandiruočių išlaidos;</text:span></text:p>
      <text:p text:style-name="P84"><text:span text:style-name="T85">4.1.4</text:span><text:span text:style-name="T86">. darbuotojų atrankos, mokymo ir kvalifikacijos kėlimo išlaidos;</text:span></text:p>
      <text:p text:style-name="P87"><text:span text:style-name="T88">4.1.5</text:span><text:span text:style-name="T89">. išlaidos ilgalaikiam ir trumpalaikiam turtui įsigyti bei šio turto eksploatavimo ir draudimo išlaidos;<text:s/></text:span></text:p>
      <text:p text:style-name="P90"><text:span text:style-name="T91">4.1.6</text:span><text:span text:style-name="T92">. Programos metinių sąskaitų, įskaitant ir techninės paramos lėšas, audito ir atrinktų projektų išorės audito paslaugų pirkimo išlaidos;</text:span></text:p>
      <text:p text:style-name="P93"><text:span text:style-name="T94">4.1.7</text:span><text:span text:style-name="T95">. konsultavimo paslaugų, skirtų projektų paraiškų ir pasiektų projektų rezultatų vertinimui, pirkimo išlaidos;<text:s/></text:span></text:p>
      <text:p text:style-name="P96"><text:span text:style-name="T97">4.1.8</text:span><text:span text:style-name="T98">. Programos valdymo ir priežiūros informacinės sistemos kūrimo ir (arba) pritaikymo Programos reikmėms bei jos išlaikymo ir priežiūros išlaidos;<text:s/></text:span></text:p>
      <text:p text:style-name="P99"><text:span text:style-name="T100">4.1.9</text:span><text:span text:style-name="T101">. Programos informavimo plano veiklų įgyvendinimo išlaidos;<text:s/></text:span></text:p>
      <text:p text:style-name="P102"><text:span text:style-name="T103">4.1.10</text:span><text:span text:style-name="T104">. Programos vertinimo išlaidos;</text:span></text:p>
      <text:p text:style-name="P105"><text:span text:style-name="T106">4.1.11</text:span><text:span text:style-name="T107">. patalpų nuomos, eksploatavimo, ryšio paslaugų ir kitos susijusios išlaidos;</text:span></text:p>
      <text:p text:style-name="P108"><text:span text:style-name="T109">4.1.12</text:span><text:span text:style-name="T110">. Programos dokumentų vertimo išlaidos;</text:span></text:p>
      <text:p text:style-name="P111"><text:span text:style-name="T112">4.1.13</text:span><text:span text:style-name="T113">. kanceliarinių prekių pirkimo išlaidos;</text:span></text:p>
      <text:p text:style-name="P114"><text:span text:style-name="T115">4.1.14</text:span><text:span text:style-name="T116">. banko rinkliavos už pavedimus ir valiutos konvertavimą.</text:span></text:p>
      <text:p text:style-name="P117"><text:span text:style-name="T118">4.2</text:span><text:span text:style-name="T119">. Jungtinio stebėsenos komiteto (toliau – Komitetas) ir jo sudarytų darbo grupių posėdžių, Programą įgyvendinančių institucijų pasitarimų, Programos renginių organizavimo ir deleguotų atstovų dalyvavimo juose išlaidos, kurias Sekretoriatas gali apmokėti tiesiogiai arba kompensuoti Komiteto nustatyta tvarka.</text:span></text:p>
      <text:p text:style-name="P120"><text:span text:style-name="T121">4.3</text:span><text:span text:style-name="T122">.<text:s/></text:span><text:span text:style-name="T123">Lietuvos Respublikos vidaus reikalų ministerijos (toliau – Ministerija)<text:s/></text:span><text:span text:style-name="T124">išlaidos, padarytos administruojant Programą:</text:span></text:p>
      <text:p text:style-name="P125"><text:span text:style-name="T126">4.3.1</text:span><text:span text:style-name="T127">. valstybės tarnautojų ir darbuotojų, dirbančių pagal darbo sutartis,</text:span><text:span text:style-name="T128"><text:s/></text:span><text:span text:style-name="T129">apskaičiuotas darbo užmokestis, darbdavio mokamos socialinio draudimo įmokos, darbo užmokestis už kasmetines atostogas, ligos pašalpa, priedai, priemokos prie darbo užmokesčio, kitos su darbo santykiais susijusios išlaidos, išskyrus neprivalomąsias įmokas į pensijų ir kitus fondus (toliau – darbo užmokesčio išlaidos);</text:span></text:p>
      <text:p text:style-name="P130"><text:span text:style-name="T131">4.3.2</text:span><text:span text:style-name="T132">. valstybės tarnautojų ir darbuotojų, dirbančių pagal darbo sutartis, kvalifikacijos kėlimo išlaidos;</text:span></text:p>
      <text:p text:style-name="P133"><text:span text:style-name="T134">4.3.3</text:span><text:span text:style-name="T135">. valstybės tarnautojų ir darbuotojų, dirbančių pagal darbo sutartis, komandiruočių išlaidos;</text:span></text:p>
      <text:p text:style-name="P136"><text:span text:style-name="T137">4.3.4</text:span><text:span text:style-name="T138">. kanceliarinių prekių pirkimo išlaidos;</text:span></text:p>
      <text:p text:style-name="P139"><text:span text:style-name="T140">4.3.5</text:span><text:span text:style-name="T141">. biuro baldų, kompiuterinės, biuro įrangos ir kitų prekių pirkimo išlaidos;</text:span></text:p>
      <text:p text:style-name="P142"><text:span text:style-name="T143">4.3.6</text:span><text:span text:style-name="T144">. ryšio paslaugų išlaidos;</text:span></text:p>
      <text:p text:style-name="P145"><text:span text:style-name="T146">4.3.7</text:span><text:span text:style-name="T147">. darbo susitikimų organizavimo išlaidos;</text:span></text:p>
      <text:p text:style-name="P148"><text:span text:style-name="T149">4.3.8</text:span><text:span text:style-name="T150">. automobilių stovėjimo vietų nuomos išlaidos;</text:span></text:p>
      <text:p text:style-name="P151"><text:span text:style-name="T152">4.3.9</text:span><text:span text:style-name="T153">. dokumentų saugojimo paslaugos pirkimo išlaidos.</text:span></text:p>
      <text:p text:style-name="P154"><text:span text:style-name="T155">4.4</text:span><text:span text:style-name="T156">.<text:s/></text:span><text:span text:style-name="T157">Kitos Komiteto patvirtintame Programos techninės paramos biudžete (toliau – techninės paramos biudžetas) numatytos išlaidos.</text:span></text:p>
      <text:p text:style-name="P158"><text:span text:style-name="T159">5</text:span><text:span text:style-name="T160">. Ministerijos valstybės tarnautojų ir darbuotojų, dirbančių pagal darbo sutartis,</text:span><text:span text:style-name="T161"><text:s/></text:span><text:span text:style-name="T162">darbo užmokesčio išlaidos,<text:s/></text:span><text:span text:style-name="T163">padarytos administruojant Programą,</text:span><text:span text:style-name="T164"><text:s/>apskaičiuojamos ir išmokamos vadovaujantis Tvarkos aprašo III skyriaus nuostatomis. <text:s/></text:span></text:p>
      <text:p text:style-name="P165"><text:span text:style-name="T166">6</text:span><text:span text:style-name="T167">. Ministerijos išlaidos,<text:s/></text:span><text:span text:style-name="T168">padarytos administruojant Programą,</text:span><text:span text:style-name="T169"><text:s/>išskyrus nurodytas Tvarkos aprašo 4.3.1 papunktyje, apmokamos iš Programos bendrojo finansavimo lėšų. Tinkamas finansuoti iš techninės paramos biudžeto Ministerijos valstybės tarnautojų ir darbuotojų, dirbančių pagal darbo sutartis, komandiruočių, kvalifikacijos kėlimo išlaidas Sekretoriatas kompensuoja per 10 darbo dienų nuo Ministerijos Ekonomikos ir finansų departamento (toliau – EFD) raštiško prašymo ir patvirtintų išlaidų pagrindimo bei išlaidų apmokėjimo įrodymo dokumentų kopijų gavimo dienos.</text:span></text:p>
      <text:p text:style-name="P170"><text:span text:style-name="T171">7</text:span><text:span text:style-name="T172">. Tvarkos aprašo 4.3 papunkčio, 5 ir 6 punktų nuostatos taikomos Ministerijos Regioninės politikos departamento (toliau – RPD), EFD</text:span><text:span text:style-name="T173">, Ministerijos Vidaus audito skyriaus išlaidoms.</text:span></text:p>
      <text:p text:style-name="P174"/>
      <text:p text:style-name="P175"><text:span text:style-name="T176">III</text:span><text:span text:style-name="T177"><text:s/>SKYRIUS</text:span></text:p>
      <text:p text:style-name="P178"><text:span text:style-name="T179">MINISTERIJOS DARBUOTOJŲ DARBO UŽMOKESČIO IŠLAIDŲ PRISKYRIMAS APMOKĖTINOMS IŠ techninės PARAMOS lėšų IŠLAIDOMS<text:s/></text:span></text:p>
      <text:p text:style-name="P180"/>
      <text:p text:style-name="P181"><text:span text:style-name="T182">8</text:span><text:span text:style-name="T183">. Ministerijos padalinių, nurodytų Tvarkos aprašo 7 punkte, valstybės tarnautojų ir darbuotojų, dirbančių pagal darbo sutartis, darbo užmokesčio išlaidos, numatytos techninės paramos biudžete, gali būti apmokamos tik iš Europos Sąjungos paramos lėšų, susiejus pareigybės funkcijas su Programos administravimo funkcijomis.<text:s/></text:span></text:p>
      <text:p text:style-name="P184"><text:span text:style-name="T185">9</text:span><text:span text:style-name="T186">. Pareigybės funkcijų susiejimas su Programos administravimo funkcijomis nustatomas taip:</text:span></text:p>
      <text:p text:style-name="P187"><text:span text:style-name="T188">9.1</text:span><text:span text:style-name="T189">. Ministerijos departamento skyriaus arba skyriaus, nesančio departamento struktūrine dalimi, vedėjas (toliau – skyriaus vedėjas), įvertinęs jam tiesiogiai pavaldžių Ministerijos valstybės tarnautojų ir darbuotojų, dirbančių pagal darbo sutartis (toliau – tiesiogiai pavaldūs darbuotojai), atliekamas Programos administravimo funkcijas ir kitas su Programos administravimo funkcijomis nesusijusias pareigybės funkcijas bei jam tiesiogiai pavaldžių darbuotojų darbo laiko, skiriamo minėtoms funkcijoms atlikti, pasiskirstymą, apskaičiuoja jam tiesiogiai pavaldžių darbuotojų pareigybių funkcijų susiejimą su Programos administravimo funkcijomis.</text:span></text:p>
      <text:p text:style-name="P190"><text:span text:style-name="T191">9.2</text:span><text:span text:style-name="T192">. Ministerijos departamento direktorius (toliau – departamento direktorius), įvertinęs jam tiesiogiai pavaldžių darbuotojų (išskyrus skyriaus vedėjus) atliekamas Programos administravimo funkcijas ir kitas su Programos administravimo funkcijomis nesusijusias pareigybės funkcijas bei jam tiesiogiai pavaldžių darbuotojų (išskyrus skyriaus vedėjus) darbo laiko, skiriamo minėtoms funkcijoms atlikti, pasiskirstymą, apskaičiuoja jam tiesiogiai pavaldžių darbuotojų pareigybių funkcijų susiejimą su Programos administravimo funkcijomis.</text:span></text:p>
      <text:p text:style-name="P193"><text:span text:style-name="T194">9.3</text:span><text:span text:style-name="T195">. Skyriaus vedėjo pareigybės funkcijų susiejimas su Programos administravimo funkcijomis apskaičiuojamas visų jam tiesiogiai pavaldžių darbuotojų pareigybių funkcijų susiejimo su Programos administravimo funkcijomis sumą dalijant iš visų jam tiesiogiai pavaldžių darbuotojų pareigybių skaičiaus.</text:span></text:p>
      <text:p text:style-name="P196"><text:span text:style-name="T197">9.4</text:span><text:span text:style-name="T198">. Departamento direktoriaus pareigybės funkcijų susiejimas su Programos administravimo funkcijomis apskaičiuojamas visų Ministerijos departamente esančių pareigybių (išskyrus departamento direktoriaus pareigybę) funkcijų susiejimo su Programos administravimo funkcijomis sumą dalijant iš visų Ministerijos departamente esančių pareigybių (išskyrus departamento direktoriaus pareigybę) skaičiaus.</text:span></text:p>
      <text:p text:style-name="P199"><text:span text:style-name="T200">9.5</text:span><text:span text:style-name="T201">. Pareigybių funkcijų susiejimas su Programos administravimo funkcijomis apskaičiuojamas procentine išraiška, apvalinant iki sveikojo skaičiaus.</text:span></text:p>
      <text:p text:style-name="P202"><text:span text:style-name="T203">10</text:span><text:span text:style-name="T204">. Pareigybių funkcijų susiejimas su Programos administravimo funkcijomis tvirtinamas ministro įsakymu.</text:span></text:p>
      <text:p text:style-name="P205"><text:span text:style-name="T206">IV</text:span><text:span text:style-name="T207"><text:s/>SKYRIUS</text:span></text:p>
      <text:p text:style-name="P208"><text:span text:style-name="T209">Techninės paRAMOS lėšų išmokėjimo sekretoriatui tvarka<text:s/></text:span></text:p>
      <text:p text:style-name="P210"/>
      <text:p text:style-name="P211"><text:span text:style-name="T212">11</text:span><text:span text:style-name="T213">. Ministerija, atsižvelgdama į techninės paramos biudžetą ir į Lietuvos Respublikos Vyriausybės patvirtintą atitinkamų metų valstybės biudžeto asignavimų paskirstymą pagal programas, kasmet su Sekretoriatu sudaro sutartį dėl Programos techninės paramos lėšų. Sutartyje nustatomos atitinkamų metų techninės paramos lėšų naudojimo ir atsiskaitymo už šias lėšas sąlygos. Sutarties projektą kasmet parengia Sekretoriatas ir, suderinęs su Ministerijos kalbos tvarkytoju, RPD, EFD ir Teisės departamentu, teikia Ministerijos kancleriui pasirašyti.</text:span></text:p>
      <text:p text:style-name="P214"><text:span text:style-name="T215">12</text:span><text:span text:style-name="T216">. Sekretoriatas teikia EFD mokėjimo paraiškas techninės paramos lėšoms gauti.<text:s/></text:span><text:span text:style-name="T217">Mokėjimo paraiškų techninės paramos lėšoms gauti formos ir teikimo terminai nustatyti sutartyje dėl Programos techninės paramos lėšų</text:span><text:span text:style-name="T218">. Prieš pateikdamas pirmąją<text:s/></text:span><text:span text:style-name="T219">mokėjimo paraišką techninės paramos lėšoms gauti, Sekretoriatas turi EFD raštu pateikti mokėjimo paraiškas techninės paramos lėšoms gauti pasirašyti įgaliotų asmenų parašų pavyzdžius.</text:span></text:p>
      <text:p text:style-name="P220"><text:span text:style-name="T221">13</text:span><text:span text:style-name="T222">. EFD, gavęs Sekretoriato pateiktą mokėjimo paraišką techninės paramos lėšoms gauti, patikrina, ar parašai mokėjimo paraiškoje techninės paramos lėšoms gauti atitinka ją pasirašyti<text:s/></text:span><text:soft-page-break/><text:span text:style-name="T223">įgaliotų asmenų parašų pavyzdžius, ar mokėjimo paraiška techninės paramos lėšoms gauti atitinka išlaidų sąmatas.</text:span></text:p>
      <text:p text:style-name="P224"><text:span text:style-name="T225">14</text:span><text:span text:style-name="T226">. Jei Sekretoriato pateikta mokėjimo paraiška techninės paramos lėšoms gauti atitinka Tvarkos aprašo 13 punkte nustatytus reikalavimus,<text:s/></text:span><text:span text:style-name="T227">EFD,<text:s/></text:span><text:span text:style-name="T228">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Valstybės biudžeto lėšų išdavimo iš valstybės iždo sąskaitos taisyklėse nurodytą formą kompiuterizuotoje valstybės biudžeto, apskaitos ir mokėjimų sistemoje parengia mokėjimo paraišką ir pateikia ją Lietuvos Respublikos finansų ministerijos Valstybės iždo departamentui.</text:span></text:p>
      <text:p text:style-name="P229"><text:span text:style-name="T230">15</text:span><text:span text:style-name="T231">. Jei mokėjimo paraiška techninės paramos lėšoms gauti neatitinka Tvarkos aprašo 13 punkte nustatytų reikalavimų, EFD praneša apie tai Sekretoriatui, nurodydamas konkrečius mokėjimo paraiškos techninės paramos lėšoms gauti trūkumus; kai Sekretoriatas trūkumus ištaiso, EFD mokėjimo paraišką nagrinėja iš naujo.</text:span></text:p>
      <text:p text:style-name="P232"><text:span text:style-name="T233">16</text:span><text:span text:style-name="T234">. Programos techninės paramos lėšos Sekretoriatui pervedamos per sutartyje dėl Programos techninės paramos lėšų nustatytus terminus.</text:span></text:p>
      <text:p text:style-name="P235"><text:span text:style-name="T236">17</text:span><text:span text:style-name="T237">. Gautas techninės paramos lėšas Sekretoriatas naudoja Tvarkos aprašo 4 punkte nurodytoms <text:s/>išlaidoms padengti.</text:span></text:p>
      <text:p text:style-name="P238"/>
      <text:p text:style-name="P239"><text:span text:style-name="T240">V</text:span><text:span text:style-name="T241"><text:s/>SKYRIUS</text:span></text:p>
      <text:p text:style-name="P242"><text:span text:style-name="T243">Techninės paramos lėšų apskaita ir naudojimo kontrolė<text:s/></text:span></text:p>
      <text:p text:style-name="P244"/>
      <text:p text:style-name="P245"><text:span text:style-name="T246">18</text:span><text:span text:style-name="T247">. Ministerija ir Sekretoriatas techninės paramos lėšų buhalterinę apskaitą tvarko pagal buhalterinės apskaitos tvarkymo reikalavimus ir užtikrina tinkamą audito seką. Visos techninės paramos išlaidos privalo būti identifikuotos ir pagrįstos apskaitos dokumentais, turinčiais visus Lietuvos Respublikos buhalterinės apskaitos įstatymo</text:span><text:span text:style-name="T248"><text:s/></text:span><text:span text:style-name="T249">13 straipsnyje nustatytus apskaitos dokumentų rekvizitus.</text:span></text:p>
      <text:p text:style-name="P250"><text:span text:style-name="T251">19</text:span><text:span text:style-name="T252">. Sekretoriatas su konkurso būdu atrinkta audito įmone (toliau – Auditorius) sudaro sutartį dėl techninės paramos išlaidų patikros. Pagal šią sutartį Auditorius tikrina, ar Ministerijos ir Sekretoriato per praėjusį kalendorinį ketvirtį padarytos techninės paramos išlaidos yra faktiškai apmokėtos, teisėtos, tikslios ir tinkamos finansuoti. Prieš pasirašydamas sutartį dėl techninės paramos išlaidų patikros, Sekretoriatas sutarties projektą suderina su RPD ir EFD.</text:span></text:p>
      <text:p text:style-name="P253"><text:span text:style-name="T254">20</text:span><text:span text:style-name="T255">.<text:s/></text:span><text:span text:style-name="T256">Audito ataskaita dėl techninės paramos išlaidų pripažinimo tinkamomis finansuoti (toliau – audito ataskaita), parengta pagal Tvarkos aprašo priede nurodytą formą, ir sutartyje dėl Programos<text:s/></text:span><text:span text:style-name="T257">techninės paramos lėšų nustatyta tvarka Sekretoriato EFD pateikta biudžeto išlaidų sąmatos vykdymo ataskaita (forma Nr. 2, patvirtinta Lietuvos Respublikos finansų ministro 2008 m.<text:s/></text:span><text:soft-page-break/><text:span text:style-name="T258">gruodžio 31 d. įsakymu Nr. 1K-465 „Dėl Valstybės ir savivaldybių biudžetinių įstaigų ir kitų subjektų žemesniojo lygio biudžeto vykdymo ataskaitų sudarymo taisyklių ir formų patvirtinimo“) yra pagrindas EFD surašyti buhalterinę pažymą dėl per ataskaitinį laikotarpį padarytų tinkamų finansuoti Programos lėšomis išlaidų pripažinimo finansavimo sąnaudomis.</text:span></text:p>
      <text:p text:style-name="P259"><text:span text:style-name="T260">21</text:span><text:span text:style-name="T261">. Tinkamos išlaidos pripažįstamos deklaruotinomis Europos Komisijai tą dieną, kai Auditorius Sekretoriatui ir Ministerijai pateikia audito ataskaitą, kurioje patvirtinama, kad išlaidos pripažįstamos tinkamomis finansuoti.</text:span></text:p>
      <text:p text:style-name="P262"><text:span text:style-name="T263">22</text:span><text:span text:style-name="T264">. Tuo atveju, jeigu dalis Ministerijos ar Sekretoriato techninės paramos lėšomis apmokėtų išlaidų pripažįstama netinkamomis, RPD per 10 darbo dienų nuo audito ataskaitos gavimo dienos parengia siūlymą dėl šių išlaidų padengimo ir, suderinęs jį su EFD, teikia Ministerijos kancleriui, kuris priima galutinį sprendimą dėl netinkamomis pripažintų išlaidų padengimo.</text:span></text:p>
      <text:p text:style-name="P265"><text:span text:style-name="T266">23</text:span><text:span text:style-name="T267">. Sekretoriatas už panaudotas techninės paramos lėšas atsiskaito teikdamas Ministerijai šias ataskaitas:</text:span></text:p>
      <text:p text:style-name="P268"><text:span text:style-name="T269">23.1</text:span><text:span text:style-name="T270">. Du kartus per metus (už I pusmetį iki liepos 14 d. ir už 11 mėnesių iki gruodžio 14 d.) Programos įgyvendinimo ataskaitą dėl atliktų veiklų ir išlaidų pagrindimo.</text:span></text:p>
      <text:p text:style-name="P271"><text:span text:style-name="T272">23.2</text:span><text:span text:style-name="T273">. Kas mėnesį iki kito kalendorinio mėnesio 5 darbo dienos techninės paramos lėšų panaudojimo ataskaitas sutartyje dėl Programos techninės paramos lėšų nustatyta tvarka ir pagal šioje sutartyje pateiktas formas.</text:span></text:p>
      <text:p text:style-name="P274"><text:span text:style-name="T275">23.3</text:span><text:span text:style-name="T276">. Pagal poreikį RPD ar EFD prašymu Sekretoriatas teikia ir kitą papildomą informaciją dėl Programos techninės paramos lėšų.</text:span></text:p>
      <text:p text:style-name="P277"><text:span text:style-name="T278">24</text:span><text:span text:style-name="T279">. Ministerijai pareikalavus, Sekretoriatas privalo per Ministerijos nustatytą terminą jai pateikti išlaidų pagrindimo ir išlaidų apmokėjimo įrodymo dokumentus.</text:span></text:p>
      <text:p text:style-name="P280"><text:span text:style-name="T281">25</text:span><text:span text:style-name="T282">. Ministerija turi teisę atlikti Sekretoriato techninės paramos lėšų naudojimo patikrą vietoje. Apie patikros vietoje rezultatus Ministerija informuoja Sekretoriatą.</text:span></text:p>
      <text:p text:style-name="P283"><text:span text:style-name="T284">26</text:span><text:span text:style-name="T285">. Sekretoriatas ir Ministerija užtikrina, kad visi dokumentai, susiję su Programos techninės paramos lėšų naudojimu, būtų tinkamai saugomi ne trumpiau kaip iki 2030 m. gruodžio 31 d. ir prieinami teisę juos tikrinti turinčioms institucijoms ir asmenims.</text:span></text:p>
      <text:p text:style-name="P286"><text:span text:style-name="T287">____________________</text:span></text:p>
      <text:p text:style-name="P288"/>
      <text:p text:style-name="P289"/>
      <text:soft-page-break/>
      <text:p text:style-name="P290">2014–2020 m. Europos kaimynystės priemonės Latvijos, Lietuvos ir Baltarusijos bendradarbiavimo per sieną programos techninės paramos lėšų naudojimo Lietuvoje tvarkos aprašo priedas<text:s/></text:p>
      <text:p text:style-name="P291"/>
      <text:p text:style-name="P292"><text:span text:style-name="T293">AUDITO ATASKAITA<text:s/></text:span><text:span text:style-name="T294">dėl TECHNINĖS PARAMOS išlaidų pripažinimo tinkamomis finansuoti</text:span></text:p>
      <text:p text:style-name="P295"/>
      <text:p text:style-name="P296">Vidaus reikalų ministerijos</text:p>
      <text:p text:style-name="P297">Ekonomikos ir finansų departamentui</text:p>
      <text:p text:style-name="P298"/>
      <text:p text:style-name="P299">Vidaus reikalų ministerijos</text:p>
      <text:p text:style-name="P300">Regioninės politikos departamentui</text:p>
      <text:p text:style-name="P301"/>
      <text:p text:style-name="P302">Viešajai įstaigai</text:p>
      <text:p text:style-name="P303">Jungtiniam techniniam sekretoriatui</text:p>
      <text:p text:style-name="P304"><text:span text:style-name="T305">Konstitucijos pr. 7, LT-09308 Vilnius</text:span></text:p>
      <text:p text:style-name="P306"/>
      <text:p text:style-name="P307"/>
      <text:p text:style-name="P308"><text:span text:style-name="T309">Pagal 20 <text:s text:c="2"/>m. <text:s text:c="11"/>d. sutartį su<text:s/></text:span><text:span text:style-name="T310">viešąja įstaiga Jungtiniu techniniu sekretoriatu</text:span><text:span text:style-name="T311"><text:s/>(toliau – Sekretoriatas) ir prie jos pridedamą techninę užduotį teikiame ataskaitą dėl per ataskaitinį laikotarpį nuo &lt;data&gt; iki &lt;data&gt; padarytų techninės paramos išlaidų pripažinimo tinkamomis finansuoti.</text:span></text:p>
      <text:p text:style-name="P312">Tikslas</text:p>
      <text:p text:style-name="P313"><text:span text:style-name="T314">Mūsų procedūros buvo atliktos siekiant padėti įvertinti, ar Vidaus reikalų<text:s/></text:span><text:span text:style-name="T315">ministerijos (toliau – Ministerija) ir Sekretoriato padarytos techninės paramos išlaidos yra faktiškai apmokėtos, teisėtos, tikslios ir tinkamos finansuoti</text:span><text:span text:style-name="T316">.</text:span></text:p>
      <text:p text:style-name="P317">Darbo apimtis</text:p>
      <text:p text:style-name="P318"><text:span text:style-name="T319">Mes atlikome<text:s/></text:span><text:span text:style-name="T320">2014–2020 m. Europos kaimynystės priemonės Latvijos, Lietuvos ir Baltarusijos bendradarbiavimo per sieną programos (toliau – Programa) techninės paramos lėšomis<text:s/></text:span><text:span text:style-name="T321"><text:s/></text:span><text:span text:style-name="T322">padengtų išlaidų auditą.<text:s/></text:span></text:p>
      <text:p text:style-name="P323">Deklaruojamų išlaidų suma &lt;suma&gt; EUR, iš jų:</text:p>
      <text:p text:style-name="P324"><text:span text:style-name="T325">o</text:span><text:span text:style-name="T326"><text:tab/></text:span><text:span text:style-name="T327">Ministerijos – &lt;suma&gt; EUR, iš jų:<text:s/></text:span></text:p>
      <text:p text:style-name="P328"><text:span text:style-name="T329"></text:span><text:span text:style-name="T330"><text:tab/></text:span><text:span text:style-name="T331">tinkamos finansuoti išlaidos iš Programos Europos Sąjungos lėšų yra &lt;suma&gt; EUR;</text:span></text:p>
      <text:p text:style-name="P332"><text:span text:style-name="T333"></text:span><text:span text:style-name="T334"><text:tab/></text:span><text:span text:style-name="T335">tinkamos finansuoti išlaidos iš Programos bendrojo finansavimo lėšų yra &lt;suma&gt; EUR</text:span><text:span text:style-name="T336">;</text:span></text:p>
      <text:soft-page-break/>
      <text:p text:style-name="P337"><text:span text:style-name="T338">o</text:span><text:span text:style-name="T339"><text:tab/></text:span><text:span text:style-name="T340">Sekretoriato – &lt;suma&gt; EUR, iš jų:</text:span></text:p>
      <text:p text:style-name="P341"><text:span text:style-name="T342"></text:span><text:span text:style-name="T343"><text:tab/></text:span><text:span text:style-name="T344">tinkamos finansuoti išlaidos iš Programos Europos Sąjungos lėšų yra &lt;suma&gt; EUR;</text:span></text:p>
      <text:p text:style-name="P345"><text:span text:style-name="T346"></text:span><text:span text:style-name="T347"><text:tab/></text:span><text:span text:style-name="T348">tinkamos finansuoti išlaidos iš Programos nacionalinių institucijų įnašų lėšų yra &lt;suma&gt; EUR (Lietuvos dalis – &lt;suma&gt; EUR; Latvijos <text:s/>dalis – &lt;suma&gt; EUR; Baltarusijos <text:s/>dalis – &lt;suma&gt; EUR).<text:s/></text:span></text:p>
      <text:p text:style-name="P349"/>
      <text:p text:style-name="P350">Pripažintų tinkamomis finansuoti išlaidų suma &lt;suma&gt; EUR, iš jų:</text:p>
      <text:p text:style-name="P351"><text:span text:style-name="T352">o</text:span><text:span text:style-name="T353"><text:tab/></text:span><text:span text:style-name="T354">Ministerijos – &lt;suma&gt; EUR, iš jų:</text:span></text:p>
      <text:p text:style-name="P355"><text:span text:style-name="T356"></text:span><text:span text:style-name="T357"><text:tab/></text:span><text:span text:style-name="T358">tinkamos finansuoti išlaidos iš Programos Europos Sąjungos lėšų yra &lt;suma&gt; EUR;</text:span></text:p>
      <text:p text:style-name="P359"><text:span text:style-name="T360"></text:span><text:span text:style-name="T361"><text:tab/></text:span><text:span text:style-name="T362">tinkamos finansuoti išlaidos iš Programos bendrojo finansavimo lėšų yra &lt;suma&gt; EUR</text:span><text:span text:style-name="T363">;</text:span></text:p>
      <text:p text:style-name="P364"><text:span text:style-name="T365">o</text:span><text:span text:style-name="T366"><text:tab/></text:span><text:span text:style-name="T367">Sekretoriato – &lt;suma&gt; EUR, iš jų:</text:span></text:p>
      <text:p text:style-name="P368"><text:span text:style-name="T369"></text:span><text:span text:style-name="T370"><text:tab/></text:span><text:span text:style-name="T371">tinkamos finansuoti išlaidos iš Programos Europos Sąjungos lėšų yra &lt;suma&gt; EUR;</text:span></text:p>
      <text:p text:style-name="P372"><text:span text:style-name="T373"></text:span><text:span text:style-name="T374"><text:tab/></text:span><text:span text:style-name="T375">tinkamos finansuoti išlaidos iš Programos nacionalinių institucijų įnašų lėšų yra &lt;suma&gt; EUR<text:s/></text:span><text:span text:style-name="T376">(Lietuvos dalis –<text:s/></text:span><text:span text:style-name="T377">&lt;suma&gt;<text:s/></text:span><text:span text:style-name="T378">EUR; Latvijos <text:s/>dalis –<text:s/></text:span><text:span text:style-name="T379">&lt;suma&gt;<text:s/></text:span><text:span text:style-name="T380">EUR; Baltarusijos <text:s/>dalis –<text:s/></text:span><text:span text:style-name="T381">&lt;suma&gt;<text:s/></text:span><text:span text:style-name="T382">EUR).</text:span></text:p>
      <text:p text:style-name="P383">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384">Visos deklaruojamos tinkamomis finansuoti išlaidos buvo patikrintos ir visos procedūros, kurios buvo numatytos techninėje užduotyje, buvo atliktos.</text:p>
      <text:p text:style-name="P385">Faktiniai pastebėjimai</text:p>
      <text:p text:style-name="P386"><text:span text:style-name="T387">Mūsų faktiniai pastebėjimai, susiję su atliktomis procedūromis, yra aptarti ir pateikiami šios ataskaitos priede. Mes nustatėme Europos Sąjungos bei Lietuvos Respublikos teisės aktų ir Programos dokumentų reikalavimų neatitikimus (</text:span><text:span text:style-name="T388">kiekviena nustatyta neatitiktis turi būti identifikuota pagal lėšų gavėją, projekto biudžeto išlaidų kategorijas, išlaidų pavadinimą, dokumentą ir sumą)</text:span><text:span text:style-name="T389">:<text:s/></text:span></text:p>
      <text:p text:style-name="P390">1)</text:p>
      <text:p text:style-name="P391">...</text:p>
      <text:p text:style-name="P392">Ataskaitos naudojimas</text:p>
      <text:soft-page-break/>
      <text:p text:style-name="P393"><text:span text:style-name="T394">Mūsų ataskaita yra skirta tik šios ataskaitos antrojoje pastraipoje išdėstytam tikslui, Sekretoriatui ir Lietuvos Respublikos vidaus reikalų ministerijai</text:span><text:span text:style-name="T395"><text:s/></text:span><text:span text:style-name="T396">informuoti, todėl negali būti panaudota kitu tikslu ar perduota kitoms šalims, išskyrus Lietuvos Respublikos ar Europos Sąjungos teisės aktuose nustatytus atvejus.<text:s/></text:span></text:p>
      <text:p text:style-name="P397">&lt;data&gt;</text:p>
      <text:p text:style-name="P398"/>
      <text:p text:style-name="P399">&lt; audito įmonės pavadinimas, adresas&gt;</text:p>
      <text:p text:style-name="P400"/>
      <text:p text:style-name="P401">Atestuotas auditorius (-ė) ______________________</text:p>
      <text:p text:style-name="P402">(vardas, pavardė, parašas)</text:p>
      <text:p text:style-name="P403"/>
      <text:p text:style-name="P404"/>
      <text:p text:style-name="P405"><text:span text:style-name="T406">Atestuoto auditoriaus pažymėjimo Nr. 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13:19:00Z</meta:creation-date>
    <dc:date>2021-11-10T13:19:00Z</dc:date>
    <meta:print-date>2017-01-23T11:39:00Z</meta:print-date>
    <meta:template xlink:href="Normal.dotm" xlink:type="simple"/>
    <meta:editing-cycles>2</meta:editing-cycles>
    <meta:editing-duration>PT0S</meta:editing-duration>
    <meta:document-statistic meta:page-count="10" meta:paragraph-count="210" meta:word-count="2770" meta:character-count="19547" meta:row-count="435" meta:non-whitespace-character-count="16987"/>
  </office:meta>
</office:document-meta>
</file>